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8C15D078364440FB93E4C3FA0F3EED1.png" manifest:media-type="image/png"/>
  <manifest:file-entry manifest:full-path="Pictures/984D820BC6364B9C9DD1A2654284B1C1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NoSpacing" style:family="paragraph" style:display-name="NoSpacing">
      <style:paragraph-properties fo:margin-top="0cm" fo:margin-bottom="0cm" fo:line-height="100%"/>
    </style:style>
    <style:style style:name="PageBreakBefore" style:family="paragraph" style:display-name="PageBreakBefore">
      <style:paragraph-properties fo:break-before="page" fo:margin-top="0cm" fo:margin-bottom="0cm" fo:line-height="100%"/>
    </style:style>
  </office:automatic-styles>
  <office:body>
    <office:text>
      <text:p text:style-name="NoSpacing"><draw:frame svg:width="21cm" svg:height="29.7cm" text:anchor-type="paragraph" svg:x="0cm" svg:y="0cm"><draw:image xlink:href="Pictures/B8C15D078364440FB93E4C3FA0F3EED1.png" xlink:type="simple" xlink:show="embed" xlink:actuate="onLoad"/></draw:frame></text:p>
      <text:p text:style-name="PageBreakBefore"><draw:frame svg:width="21cm" svg:height="29.7cm" text:anchor-type="paragraph" svg:x="0cm" svg:y="0cm"><draw:image xlink:href="Pictures/984D820BC6364B9C9DD1A2654284B1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>
    <style:page-layout style:name="A4">
      <style:page-layout-properties fo:page-width="21cm" fo:page-height="29.7cm" fo:margin="0cm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