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>
    <style:style style:name="InfoTable" style:family="table" style:display-name="InfoTable"/>
    <style:style style:name="ColLabel" style:family="table-column" style:display-name="ColLabel">
      <style:table-column-properties style:column-width="5.0cm"/>
    </style:style>
    <style:style style:name="ColValue" style:family="table-column" style:display-name="ColValue">
      <style:table-column-properties style:column-width="11.0cm"/>
    </style:style>
    <style:style style:name="CellLabel" style:family="table-cell" style:display-name="CellLabel">
      <style:table-cell-properties fo:padding="0.25cm" fo:border="0.75pt solid #BFBFBF" fo:background-color="#EAF3F8"/>
    </style:style>
    <style:style style:name="CellValue" style:family="table-cell" style:display-name="CellValue">
      <style:table-cell-properties fo:padding="0.25cm" fo:border="0.75pt solid #BFBFBF"/>
    </style:style>
  </office:automatic-styles>
  <office:body>
    <office:text>
      <text:h text:outline-level="1" text:style-name="TitleCentered">Acceso a la información</text:h>
      <text:p text:style-name="SubtitleCentered">Ayuntamiento de Tinajo</text:p>
      <table:table table:name="Datos de acceso a la información" table:style-name="InfoTable">
        <table:table-column table:style-name="ColLabel"/>
        <table:table-column table:style-name="ColValue"/>
        <table:table-row>
          <table:table-cell table:style-name="CellLabel">
            <text:p text:style-name="LabelParagraph">Dirección</text:p>
          </table:table-cell>
          <table:table-cell table:style-name="CellValue">
            <text:p text:style-name="ValueParagraph">Pl. de San Roque, 1, 35560 Tinajo, Las Palmas.</text:p>
          </table:table-cell>
        </table:table-row>
        <table:table-row>
          <table:table-cell table:style-name="CellLabel">
            <text:p text:style-name="LabelParagraph">Responsable</text:p>
          </table:table-cell>
          <table:table-cell table:style-name="CellValue">
            <text:p text:style-name="ValueParagraph">Alcaldía</text:p>
          </table:table-cell>
        </table:table-row>
        <table:table-row>
          <table:table-cell table:style-name="CellLabel">
            <text:p text:style-name="LabelParagraph">Teléfono</text:p>
          </table:table-cell>
          <table:table-cell table:style-name="CellValue">
            <text:p text:style-name="ValueParagraph">928 84 00 21</text:p>
          </table:table-cell>
        </table:table-row>
        <table:table-row>
          <table:table-cell table:style-name="CellLabel">
            <text:p text:style-name="LabelParagraph">Correo Electrónico</text:p>
          </table:table-cell>
          <table:table-cell table:style-name="CellValue">
            <text:p text:style-name="ValueParagraph">alcaldia@tinajo.es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>
    <style:style style:name="TitleCentered" style:family="paragraph" style:display-name="TitleCentered">
      <style:paragraph-properties fo:text-align="center" fo:margin-top="0.2cm" fo:margin-bottom="0.25cm"/>
      <style:text-properties fo:font-weight="bold" fo:font-size="18pt" fo:color="#1F4E79"/>
    </style:style>
    <style:style style:name="SubtitleCentered" style:family="paragraph" style:display-name="SubtitleCentered">
      <style:paragraph-properties fo:text-align="center" fo:margin-bottom="0.8cm"/>
      <style:text-properties fo:font-size="13pt" fo:color="#555555"/>
    </style:style>
    <style:style style:name="LabelParagraph" style:family="paragraph" style:display-name="LabelParagraph">
      <style:paragraph-properties fo:margin-top="0cm" fo:margin-bottom="0cm"/>
      <style:text-properties fo:font-weight="bold" fo:font-size="11pt" fo:color="#1F4E79"/>
    </style:style>
    <style:style style:name="ValueParagraph" style:family="paragraph" style:display-name="ValueParagraph">
      <style:paragraph-properties fo:margin-top="0cm" fo:margin-bottom="0cm"/>
      <style:text-properties fo:font-size="11pt" fo:color="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