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03FE43108B764FBD9C6A6B3D6051F8DA.jpg" manifest:media-type="image/jpeg"/>
  <manifest:file-entry manifest:full-path="Pictures/843A689879624D5F94F9E229557EFA8E.jpg" manifest:media-type="image/jpeg"/>
  <manifest:file-entry manifest:full-path="Pictures/86F8C5F90A1549378C46CB740F1E7810.jpg" manifest:media-type="image/jpeg"/>
  <manifest:file-entry manifest:full-path="Pictures/7C977423A3804F4A8811D913BDA012A7.jpg" manifest:media-type="image/jpeg"/>
  <manifest:file-entry manifest:full-path="Pictures/1692679616444F2F8776EF9A7DD79BCA.jpg" manifest:media-type="image/jpeg"/>
  <manifest:file-entry manifest:full-path="Pictures/E48495F9D5E445AAA76C18A5E97E869E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gPara"><draw:frame draw:style-name="ImageFrame" svg:width="20.000cm" svg:height="28.283cm" text:anchor-type="paragraph"><draw:image xlink:href="Pictures/03FE43108B764FBD9C6A6B3D6051F8DA.jpg" xlink:type="simple" xlink:show="embed" xlink:actuate="onLoad"/></draw:frame></text:p>
      <text:p text:style-name="PageBreak"><draw:frame draw:style-name="ImageFrame" svg:width="20.000cm" svg:height="28.283cm" text:anchor-type="paragraph"><draw:image xlink:href="Pictures/843A689879624D5F94F9E229557EFA8E.jpg" xlink:type="simple" xlink:show="embed" xlink:actuate="onLoad"/></draw:frame></text:p>
      <text:p text:style-name="PageBreak"><draw:frame draw:style-name="ImageFrame" svg:width="20.000cm" svg:height="28.283cm" text:anchor-type="paragraph"><draw:image xlink:href="Pictures/86F8C5F90A1549378C46CB740F1E7810.jpg" xlink:type="simple" xlink:show="embed" xlink:actuate="onLoad"/></draw:frame></text:p>
      <text:p text:style-name="PageBreak"><draw:frame draw:style-name="ImageFrame" svg:width="20.000cm" svg:height="28.283cm" text:anchor-type="paragraph"><draw:image xlink:href="Pictures/7C977423A3804F4A8811D913BDA012A7.jpg" xlink:type="simple" xlink:show="embed" xlink:actuate="onLoad"/></draw:frame></text:p>
      <text:p text:style-name="PageBreak"><draw:frame draw:style-name="ImageFrame" svg:width="20.000cm" svg:height="28.283cm" text:anchor-type="paragraph"><draw:image xlink:href="Pictures/1692679616444F2F8776EF9A7DD79BCA.jpg" xlink:type="simple" xlink:show="embed" xlink:actuate="onLoad"/></draw:frame></text:p>
      <text:p text:style-name="PageBreak"><draw:frame draw:style-name="ImageFrame" svg:width="20.000cm" svg:height="28.283cm" text:anchor-type="paragraph"><draw:image xlink:href="Pictures/E48495F9D5E445AAA76C18A5E97E86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ImgPara" style:family="paragraph" style:display-name="ImgPara">
      <style:paragraph-properties fo:text-align="center"/>
    </style:style>
    <style:style style:name="PageBreak" style:family="paragraph" style:display-name="PageBreak">
      <style:paragraph-properties fo:text-align="center" fo:break-before="page"/>
    </style:style>
    <style:style style:name="ImageFrame" style:family="graphic" style:display-name="ImageFrame">
      <style:graphic-properties style:vertical-pos="top" style:vertical-rel="page-content" style:horizontal-pos="center" style:horizontal-rel="page-content"/>
    </style:style>
  </office:styles>
  <office:automatic-styles>
    <style:page-layout style:name="A4">
      <style:page-layout-properties fo:margin="0.5cm" fo:page-width="21cm" fo:page-height="29.7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