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882B594E4D7E4E9A88BC8D1C328CA3FA.jpg" manifest:media-type="image/jpeg"/>
  <manifest:file-entry manifest:full-path="Pictures/A854B671A3044F7885E4112EB59B68E8.jpg" manifest:media-type="image/jpeg"/>
  <manifest:file-entry manifest:full-path="Pictures/4FCD619266B84ABB9D62BBC23EB99B15.jpg" manifest:media-type="image/jpeg"/>
  <manifest:file-entry manifest:full-path="Pictures/50F370CD50BA4D46A313B4EC94B60773.jpg" manifest:media-type="image/jpeg"/>
  <manifest:file-entry manifest:full-path="Pictures/A4C49208023642C6BDBCFA9500795A77.jpg" manifest:media-type="image/jpeg"/>
  <manifest:file-entry manifest:full-path="Pictures/E1679BB732B149D5BEF3D15CF823F3AC.jpg" manifest:media-type="image/jpeg"/>
  <manifest:file-entry manifest:full-path="Pictures/C6F80268321240AB839EEA06811A77F0.jpg" manifest:media-type="image/jpeg"/>
  <manifest:file-entry manifest:full-path="Pictures/468C591D3AC84F3887E137F86B760622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ge"><draw:frame text:anchor-type="paragraph" svg:width="21cm" svg:height="29.7cm" svg:x="0cm" svg:y="0cm"><draw:image xlink:href="Pictures/882B594E4D7E4E9A88BC8D1C328CA3FA.jpg" xlink:type="simple" xlink:show="embed" xlink:actuate="onLoad"/></draw:frame></text:p>
      <text:p text:style-name="ImagePageBreak"><draw:frame text:anchor-type="paragraph" svg:width="21cm" svg:height="29.7cm" svg:x="0cm" svg:y="0cm"><draw:image xlink:href="Pictures/A854B671A3044F7885E4112EB59B68E8.jpg" xlink:type="simple" xlink:show="embed" xlink:actuate="onLoad"/></draw:frame></text:p>
      <text:p text:style-name="ImagePageBreak"><draw:frame text:anchor-type="paragraph" svg:width="21cm" svg:height="29.7cm" svg:x="0cm" svg:y="0cm"><draw:image xlink:href="Pictures/4FCD619266B84ABB9D62BBC23EB99B15.jpg" xlink:type="simple" xlink:show="embed" xlink:actuate="onLoad"/></draw:frame></text:p>
      <text:p text:style-name="ImagePageBreak"><draw:frame text:anchor-type="paragraph" svg:width="21cm" svg:height="29.7cm" svg:x="0cm" svg:y="0cm"><draw:image xlink:href="Pictures/50F370CD50BA4D46A313B4EC94B60773.jpg" xlink:type="simple" xlink:show="embed" xlink:actuate="onLoad"/></draw:frame></text:p>
      <text:p text:style-name="ImagePageBreak"><draw:frame text:anchor-type="paragraph" svg:width="21cm" svg:height="29.7cm" svg:x="0cm" svg:y="0cm"><draw:image xlink:href="Pictures/A4C49208023642C6BDBCFA9500795A77.jpg" xlink:type="simple" xlink:show="embed" xlink:actuate="onLoad"/></draw:frame></text:p>
      <text:p text:style-name="ImagePageBreak"><draw:frame text:anchor-type="paragraph" svg:width="21cm" svg:height="29.7cm" svg:x="0cm" svg:y="0cm"><draw:image xlink:href="Pictures/E1679BB732B149D5BEF3D15CF823F3AC.jpg" xlink:type="simple" xlink:show="embed" xlink:actuate="onLoad"/></draw:frame></text:p>
      <text:p text:style-name="ImagePageBreak"><draw:frame text:anchor-type="paragraph" svg:width="21cm" svg:height="29.7cm" svg:x="0cm" svg:y="0cm"><draw:image xlink:href="Pictures/C6F80268321240AB839EEA06811A77F0.jpg" xlink:type="simple" xlink:show="embed" xlink:actuate="onLoad"/></draw:frame></text:p>
      <text:p text:style-name="ImagePageBreak"><draw:frame text:anchor-type="paragraph" svg:width="21cm" svg:height="29.7cm" svg:x="0cm" svg:y="0cm"><draw:image xlink:href="Pictures/468C591D3AC84F3887E137F86B7606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ge" style:family="paragraph" style:display-name="ImagePage">
      <style:paragraph-properties fo:margin="0cm" fo:padding="0cm" fo:break-before="auto"/>
    </style:style>
    <style:style style:name="ImagePageBreak" style:family="paragraph" style:display-name="ImagePageBreak">
      <style:paragraph-properties fo:margin="0cm" fo:padding="0cm" fo:break-before="page"/>
    </style:style>
  </office:styles>
  <office:automatic-styles>
    <style:page-layout style:name="A4Full">
      <style:page-layout-properties fo:page-width="21cm" fo:page-height="29.7cm" style:print-orientation="portrait" fo:margin="0cm"/>
    </style:page-layout>
  </office:automatic-styles>
  <office:master-styles>
    <style:master-page style:name="Standard" style:page-layout-name="A4Full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