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9000006DA7A6CB5DA.png" manifest:media-type="image/png"/>
  <manifest:file-entry manifest:full-path="Pictures/10000000000004D9000006DA852B93C9.png" manifest:media-type="image/png"/>
  <manifest:file-entry manifest:full-path="Pictures/10000000000004D9000006DA42E622A1.png" manifest:media-type="image/png"/>
  <manifest:file-entry manifest:full-path="Pictures/10000000000004D9000006DA9A06FB9B.png" manifest:media-type="image/png"/>
  <manifest:file-entry manifest:full-path="Pictures/10000000000004D9000006DA33D772F1.png" manifest:media-type="image/png"/>
  <manifest:file-entry manifest:full-path="Pictures/10000000000004D9000006DA80206FFE.png" manifest:media-type="image/png"/>
  <manifest:file-entry manifest:full-path="Pictures/10000000000004D9000006DABE2D7650.png" manifest:media-type="image/png"/>
  <manifest:file-entry manifest:full-path="Pictures/10000000000004D9000006DA990C304D.png" manifest:media-type="image/png"/>
  <manifest:file-entry manifest:full-path="Pictures/10000000000004D9000006DA1D849C3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8835in" svg:height="11.1417in" draw:z-index="0"><draw:image xlink:href="Pictures/10000000000004D9000006DA1D849C31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7.8835in" svg:height="11.1417in" draw:z-index="0"><draw:image xlink:href="Pictures/10000000000004D9000006DA990C304D.png" xlink:type="simple" xlink:show="embed" xlink:actuate="onLoad" draw:mime-type="image/png"/></draw:frame></text:p>
      <text:p text:style-name="Standard"/>
      <text:p text:style-name="P2"><draw:frame draw:style-name="fr2" draw:name="Picture 3" text:anchor-type="as-char" svg:width="7.8835in" svg:height="11.1417in" draw:z-index="0"><draw:image xlink:href="Pictures/10000000000004D9000006DABE2D7650.png" xlink:type="simple" xlink:show="embed" xlink:actuate="onLoad" draw:mime-type="image/png"/></draw:frame></text:p>
      <text:p text:style-name="Standard"/>
      <text:p text:style-name="P2"><draw:frame draw:style-name="fr2" draw:name="Picture 4" text:anchor-type="as-char" svg:width="7.8835in" svg:height="11.1417in" draw:z-index="0"><draw:image xlink:href="Pictures/10000000000004D9000006DA9A06FB9B.png" xlink:type="simple" xlink:show="embed" xlink:actuate="onLoad" draw:mime-type="image/png"/></draw:frame></text:p>
      <text:p text:style-name="Standard"/>
      <text:p text:style-name="P2"><draw:frame draw:style-name="fr2" draw:name="Picture 5" text:anchor-type="as-char" svg:width="7.8835in" svg:height="11.1417in" draw:z-index="0"><draw:image xlink:href="Pictures/10000000000004D9000006DA42E622A1.png" xlink:type="simple" xlink:show="embed" xlink:actuate="onLoad" draw:mime-type="image/png"/></draw:frame></text:p>
      <text:p text:style-name="Standard"/>
      <text:p text:style-name="P2"><draw:frame draw:style-name="fr2" draw:name="Picture 6" text:anchor-type="as-char" svg:width="7.8835in" svg:height="11.1417in" draw:z-index="0"><draw:image xlink:href="Pictures/10000000000004D9000006DA852B93C9.png" xlink:type="simple" xlink:show="embed" xlink:actuate="onLoad" draw:mime-type="image/png"/></draw:frame></text:p>
      <text:p text:style-name="Standard"/>
      <text:p text:style-name="P2"><draw:frame draw:style-name="fr2" draw:name="Picture 7" text:anchor-type="as-char" svg:width="7.8835in" svg:height="11.1417in" draw:z-index="0"><draw:image xlink:href="Pictures/10000000000004D9000006DA80206FFE.png" xlink:type="simple" xlink:show="embed" xlink:actuate="onLoad" draw:mime-type="image/png"/></draw:frame></text:p>
      <text:p text:style-name="Standard"/>
      <text:p text:style-name="P2"><draw:frame draw:style-name="fr2" draw:name="Picture 8" text:anchor-type="as-char" svg:width="7.8835in" svg:height="11.1417in" draw:z-index="0"><draw:image xlink:href="Pictures/10000000000004D9000006DA7A6CB5DA.png" xlink:type="simple" xlink:show="embed" xlink:actuate="onLoad" draw:mime-type="image/png"/></draw:frame></text:p>
      <text:p text:style-name="Standard"/>
      <text:p text:style-name="P2"><draw:frame draw:style-name="fr2" draw:name="Picture 9" text:anchor-type="as-char" svg:width="7.8835in" svg:height="11.1417in" draw:z-index="0"><draw:image xlink:href="Pictures/10000000000004D9000006DA33D772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575in" fo:margin-bottom="0.1575in" fo:margin-left="0.1965in" fo:margin-right="0.1965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9" meta:object-count="0" meta:page-count="9" meta:paragraph-count="9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