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page-01.jpg" manifest:media-type="image/jpeg"/>
  <manifest:file-entry manifest:full-path="Pictures/page-02.jpg" manifest:media-type="image/jpeg"/>
  <manifest:file-entry manifest:full-path="Pictures/page-03.jpg" manifest:media-type="image/jpeg"/>
  <manifest:file-entry manifest:full-path="Pictures/page-04.jpg" manifest:media-type="image/jpeg"/>
  <manifest:file-entry manifest:full-path="Pictures/page-05.jpg" manifest:media-type="image/jpeg"/>
  <manifest:file-entry manifest:full-path="Pictures/page-06.jpg" manifest:media-type="image/jpeg"/>
  <manifest:file-entry manifest:full-path="Pictures/page-07.jpg" manifest:media-type="image/jpeg"/>
  <manifest:file-entry manifest:full-path="Pictures/page-08.jpg" manifest:media-type="image/jpeg"/>
  <manifest:file-entry manifest:full-path="Pictures/page-09.jpg" manifest:media-type="image/jpeg"/>
  <manifest:file-entry manifest:full-path="Pictures/page-10.jpg" manifest:media-type="image/jpeg"/>
  <manifest:file-entry manifest:full-path="Pictures/page-11.jpg" manifest:media-type="image/jpeg"/>
  <manifest:file-entry manifest:full-path="Pictures/page-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automatic-styles>
    <style:style style:name="P_normal" style:family="paragraph">
      <style:paragraph-properties fo:margin-top="0cm" fo:margin-bottom="0cm" fo:text-align="center"/>
    </style:style>
    <style:style style:name="P_pagebreak" style:family="paragraph">
      <style:paragraph-properties fo:break-before="page" fo:margin-top="0cm" fo:margin-bottom="0cm" fo:text-align="center"/>
    </style:style>
    <style:style style:name="fr1" style:family="graphic">
      <style:graphic-properties style:vertical-pos="top" style:vertical-rel="paragraph" style:horizontal-pos="center" style:horizontal-rel="paragraph" fo:margin-left="0cm" fo:margin-right="0cm" fo:margin-top="0cm" fo:margin-bottom="0cm"/>
    </style:style>
  </office:automatic-styles>
  <office:body>
    <office:text>
      <text:p text:style-name="P_normal"><draw:frame draw:style-name="fr1" draw:name="Page1" text:anchor-type="paragraph" svg:width="20.20cm" svg:height="28.57cm" draw:z-index="0"><draw:image xlink:href="Pictures/page-01.jpg" xlink:type="simple" xlink:show="embed" xlink:actuate="onLoad"/></draw:frame></text:p>
      <text:p text:style-name="P_pagebreak"><draw:frame draw:style-name="fr1" draw:name="Page2" text:anchor-type="paragraph" svg:width="20.20cm" svg:height="28.57cm" draw:z-index="0"><draw:image xlink:href="Pictures/page-02.jpg" xlink:type="simple" xlink:show="embed" xlink:actuate="onLoad"/></draw:frame></text:p>
      <text:p text:style-name="P_pagebreak"><draw:frame draw:style-name="fr1" draw:name="Page3" text:anchor-type="paragraph" svg:width="20.20cm" svg:height="28.57cm" draw:z-index="0"><draw:image xlink:href="Pictures/page-03.jpg" xlink:type="simple" xlink:show="embed" xlink:actuate="onLoad"/></draw:frame></text:p>
      <text:p text:style-name="P_pagebreak"><draw:frame draw:style-name="fr1" draw:name="Page4" text:anchor-type="paragraph" svg:width="20.20cm" svg:height="28.57cm" draw:z-index="0"><draw:image xlink:href="Pictures/page-04.jpg" xlink:type="simple" xlink:show="embed" xlink:actuate="onLoad"/></draw:frame></text:p>
      <text:p text:style-name="P_pagebreak"><draw:frame draw:style-name="fr1" draw:name="Page5" text:anchor-type="paragraph" svg:width="20.20cm" svg:height="28.57cm" draw:z-index="0"><draw:image xlink:href="Pictures/page-05.jpg" xlink:type="simple" xlink:show="embed" xlink:actuate="onLoad"/></draw:frame></text:p>
      <text:p text:style-name="P_pagebreak"><draw:frame draw:style-name="fr1" draw:name="Page6" text:anchor-type="paragraph" svg:width="20.20cm" svg:height="28.57cm" draw:z-index="0"><draw:image xlink:href="Pictures/page-06.jpg" xlink:type="simple" xlink:show="embed" xlink:actuate="onLoad"/></draw:frame></text:p>
      <text:p text:style-name="P_pagebreak"><draw:frame draw:style-name="fr1" draw:name="Page7" text:anchor-type="paragraph" svg:width="20.20cm" svg:height="28.57cm" draw:z-index="0"><draw:image xlink:href="Pictures/page-07.jpg" xlink:type="simple" xlink:show="embed" xlink:actuate="onLoad"/></draw:frame></text:p>
      <text:p text:style-name="P_pagebreak"><draw:frame draw:style-name="fr1" draw:name="Page8" text:anchor-type="paragraph" svg:width="20.20cm" svg:height="28.57cm" draw:z-index="0"><draw:image xlink:href="Pictures/page-08.jpg" xlink:type="simple" xlink:show="embed" xlink:actuate="onLoad"/></draw:frame></text:p>
      <text:p text:style-name="P_pagebreak"><draw:frame draw:style-name="fr1" draw:name="Page9" text:anchor-type="paragraph" svg:width="20.20cm" svg:height="28.57cm" draw:z-index="0"><draw:image xlink:href="Pictures/page-09.jpg" xlink:type="simple" xlink:show="embed" xlink:actuate="onLoad"/></draw:frame></text:p>
      <text:p text:style-name="P_pagebreak"><draw:frame draw:style-name="fr1" draw:name="Page10" text:anchor-type="paragraph" svg:width="20.20cm" svg:height="28.57cm" draw:z-index="0"><draw:image xlink:href="Pictures/page-10.jpg" xlink:type="simple" xlink:show="embed" xlink:actuate="onLoad"/></draw:frame></text:p>
      <text:p text:style-name="P_pagebreak"><draw:frame draw:style-name="fr1" draw:name="Page11" text:anchor-type="paragraph" svg:width="20.20cm" svg:height="28.57cm" draw:z-index="0"><draw:image xlink:href="Pictures/page-11.jpg" xlink:type="simple" xlink:show="embed" xlink:actuate="onLoad"/></draw:frame></text:p>
      <text:p text:style-name="P_pagebreak"><draw:frame draw:style-name="fr1" draw:name="Page12" text:anchor-type="paragraph" svg:width="20.20cm" svg:height="28.57cm" draw:z-index="0"><draw:image xlink:href="Pictures/page-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svg="urn:oasis:names:tc:opendocument:xmlns:svg-compatible:1.0" office:version="1.2">
  <office:font-face-decls/>
  <office:styles>
    <style:default-style style:family="paragraph">
      <style:paragraph-properties fo:margin-top="0cm" fo:margin-bottom="0cm" fo:line-height="100%"/>
    </style:default-style>
  </office:styles>
  <office:automatic-styles>
    <style:page-layout style:name="pm1">
      <style:page-layout-properties fo:page-width="21cm" fo:page-height="29.7cm" style:print-orientation="portrait" fo:margin-top="0.4cm" fo:margin-bottom="0.4cm" fo:margin-left="0.4cm" fo:margin-right="0.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ChatGPT</meta:generator>
  </office:meta>
</office:document-meta>
</file>