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4664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4664" fo:border-bottom="thin solid #004664" fo:border-left="none" fo:border-right="thin solid #004664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4664" fo:border-bottom="thin solid #004664" fo:border-left="none" fo:border-right="thin solid #004664" style:vertical-align="top" fo:wrap-option="wrap" fo:background-color="#EFEFE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4664" style:vertical-align="top" fo:wrap-option="wrap" fo:background-color="#EFEFEF" style:repeat-content="false"/>
      <style:paragraph-properties fo:text-align="start" fo:margin-left="2.824cm"/>
    </style:style>
    <style:style style:name="ce6" style:family="table-cell" style:parent-style-name="Default" style:data-style-name="N0">
      <style:table-cell-properties fo:border="thin solid #004664" style:vertical-align="top" fo:wrap-option="wrap" fo:background-color="#EFEFE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4664" style:vertical-align="top" fo:wrap-option="wrap" fo:background-color="#EFEFEF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="thin solid #004664" style:vertical-align="top" fo:wrap-option="wrap" fo:background-color="#EFEFEF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4664" style:vertical-align="top" fo:wrap-option="wrap" fo:background-color="#EFEFEF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46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4664" fo:border-left="thin solid #004664" fo:border-right="thin solid #004664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thin solid #004664" fo:border-bottom="thin solid #004664" fo:border-left="none" fo:border-right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4664" fo:border-left="thin solid #004664" fo:border-right="thin solid #0046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4664" fo:border-left="thin solid #004664" fo:border-right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-top="none" fo:border-bottom="thin solid #004664" fo:border-left="thin solid #004664" fo:border-right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4664" fo:border-bottom="thin solid #004664" fo:border-left="none" fo:border-right="thin solid #004664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none" fo:border-bottom="thin solid #004664" fo:border-left="none" fo:border-right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4664" fo:border-bottom="thin solid #004664" fo:border-left="thin solid #00466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4664" fo:border-bottom="thin solid #00466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4664" fo:border-bottom="thin solid #004664" fo:border-left="thin solid #004664" fo:border-right="none" style:vertical-align="top" fo:wrap-option="wrap" style:repeat-content="false"/>
      <style:paragraph-properties fo:text-align="start" fo:margin-left="12.002cm"/>
    </style:style>
    <style:style style:name="ce33" style:family="table-cell" style:parent-style-name="Default" style:data-style-name="N0">
      <style:table-cell-properties fo:border-top="thin solid #004664" fo:border-bottom="thin solid #004664" fo:border-left="none" fo:border-right="none" style:vertical-align="top" fo:wrap-option="wrap" style:repeat-content="false"/>
      <style:paragraph-properties fo:text-align="start" fo:margin-left="12.002cm"/>
    </style:style>
    <style:style style:name="ce34" style:family="table-cell" style:parent-style-name="Default" style:data-style-name="N0">
      <style:table-cell-properties fo:border-top="thin solid #004664" fo:border-bottom="thin solid #004664" fo:border-left="thin solid #004664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4664" fo:border-bottom="thin solid #004664" fo:border-left="none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4664" fo:border-bottom="thin solid #004664" fo:border-left="thin solid #004664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4664" fo:border-bottom="thin solid #004664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4664" fo:border-bottom="thin solid #004664" fo:border-left="none" fo:border-right="thin solid #004664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4664" fo:border-bottom="thin solid #004664" fo:border-left="thin solid #004664" fo:border-right="none" style:vertical-align="top" fo:wrap-option="wrap" fo:background-color="#EFEFE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4664" fo:border-bottom="thin solid #004664" fo:border-left="none" fo:border-right="thin solid #004664" style:vertical-align="top" fo:wrap-option="wrap" fo:background-color="#EFEFE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4664" fo:border-bottom="thin solid #004664" fo:border-left="thin solid #004664" fo:border-right="none"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4664" fo:border-bottom="thin solid #004664" fo:border-left="none" fo:border-right="thin solid #004664"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4664" fo:border-bottom="thin solid #004664" fo:border-left="thin solid #0046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4664" fo:border-bottom="thin solid #004664" fo:border-left="none" fo:border-right="thin solid #0046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4664" fo:border-bottom="thin solid #004664" fo:border-left="thin solid #004664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thin solid #004664" fo:border-bottom="thin solid #004664" fo:border-left="thin solid #004664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1">
      <style:table-cell-properties fo:border-top="thin solid #004664" fo:border-bottom="thin solid #004664" fo:border-left="thin solid #004664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thin solid #004664" fo:border-bottom="thin solid #004664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4664" fo:border-bottom="thin solid #004664" fo:border-left="thin solid #004664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4664" fo:border-left="thin solid #0046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4664" fo:border-left="none" fo:border-right="thin solid #0046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2">
      <style:table-cell-properties fo:border-top="none" fo:border-bottom="thin solid #004664" fo:border-left="thin solid #004664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2">
      <style:table-cell-properties fo:border-top="none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none" fo:border-bottom="thin solid #004664" fo:border-left="thin solid #004664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none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4664" fo:border-bottom="thin solid #004664" fo:border-left="thin solid #004664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4664" fo:border-bottom="thin solid #004664" fo:border-left="none" fo:border-right="thin solid #004664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-top="thin solid #004664" fo:border-bottom="thin solid #004664" fo:border-left="thin solid #004664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thin solid #004664" fo:border-bottom="thin solid #004664" fo:border-left="none" fo:border-right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4664" fo:border-left="thin solid #004664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4664" fo:border-left="none" fo:border-right="thin solid #004664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2">
      <style:table-cell-properties fo:border-top="none" fo:border-bottom="thin solid #004664" fo:border-left="thin solid #004664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2">
      <style:table-cell-properties fo:border-top="none" fo:border-bottom="thin solid #004664" fo:border-left="none" fo:border-right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thin solid #004664" fo:border-bottom="thin solid #004664" fo:border-left="thin solid #004664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2">
      <style:table-cell-properties fo:border-top="thin solid #004664" fo:border-bottom="thin solid #004664" fo:border-left="none" fo:border-right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4664" fo:border-bottom="thin solid #004664" fo:border-left="thin solid #0046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4664" fo:border-bottom="thin solid #00466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4664" fo:border-bottom="thin solid #004664" fo:border-left="none" fo:border-right="thin solid #0046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46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46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2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fo:border="thin solid #004664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00466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4664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2">
      <style:table-cell-properties fo:border="thin solid #004664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4664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4664" style:vertical-align="top" fo:wrap-option="wrap" fo:background-color="#EFEFE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4664"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46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46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46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46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46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<text:span text:style-name="T1">Ayuntamient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<text:span text:style-name="T2">ESTADO</text:span><text:span text:style-name="T3"><text:s/></text:span><text:span text:style-name="T2">DE</text:span><text:span text:style-name="T3"><text:s/></text:span><text:span text:style-name="T2">EJECUCIÓN</text:span><text:span text:style-name="T3"><text:s/></text:span><text:span text:style-name="T2">DEL</text:span><text:span text:style-name="T3"><text:s/></text:span><text:span text:style-name="T2">PRESUPUESTO</text:span><text:span text:style-name="T3"><text:s/></text:span><text:span text:style-name="T2">DE</text:span><text:span text:style-name="T3"><text:s/></text:span><text:span text:style-name="T2">GASTOS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4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83">
            <text:p><text:span text:style-name="T4">Resumen</text:span><text:span text:style-name="T5"><text:s/></text:span><text:span text:style-name="T4">por</text:span><text:span text:style-name="T5"><text:s/></text:span><text:span text:style-name="T4">Aplicación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6">A</text:span><text:span text:style-name="T5"><text:s/></text:span><text:span text:style-name="T6">Fecha:</text:span><text:span text:style-name="T5"><text:s text:c="4"/></text:span><text:span text:style-name="T4">31/12/2025</text:span>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6">Orden:</text:span><text:span text:style-name="T5"><text:s text:c="4"/></text:span><text:span text:style-name="T7">Por</text:span><text:span text:style-name="T8"><text:s/></text:span><text:span text:style-name="T7">Programa</text:span><text:span text:style-name="T8"><text:s/></text:span><text:span text:style-name="T7">-</text:span><text:span text:style-name="T8"><text:s/></text:span><text:span text:style-name="T7">Económica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4">
            <text:p><text:span text:style-name="T9">Código</text:span><text:span text:style-name="T10"><text:s/></text:span><text:span text:style-name="T9">Aplicación</text:span></text:p>
          </table:table-cell>
          <table:covered-table-cell/>
          <table:table-cell office:value-type="string" table:style-name="ce5">
            <text:p><text:span text:style-name="T9">Descripción</text:span><text:span text:style-name="T10"><text:s/></text:span><text:span text:style-name="T9">Aplicación</text:span></text:p>
          </table:table-cell>
          <table:table-cell office:value-type="string" table:style-name="ce6">
            <text:p><text:span text:style-name="T9">Créditos</text:span><text:span text:style-name="T10"><text:s/></text:span><text:span text:style-name="T9">Iniciales</text:span></text:p>
          </table:table-cell>
          <table:table-cell office:value-type="string" table:number-columns-spanned="2" table:number-rows-spanned="1" table:style-name="ce85">
            <text:p><text:span text:style-name="T9">Modificaciones</text:span></text:p>
          </table:table-cell>
          <table:covered-table-cell/>
          <table:table-cell office:value-type="string" table:style-name="ce7">
            <text:p><text:span text:style-name="T9">Créditos</text:span></text:p>
            <text:p><text:span text:style-name="T9">Definitivos</text:span></text:p>
          </table:table-cell>
          <table:table-cell office:value-type="string" table:style-name="ce8">
            <text:p><text:span text:style-name="T9">Obligaciones</text:span></text:p>
            <text:p><text:span text:style-name="T9">Reconocidas</text:span></text:p>
          </table:table-cell>
          <table:table-cell office:value-type="string" table:number-columns-spanned="2" table:number-rows-spanned="1" table:style-name="ce84">
            <text:p><text:span text:style-name="T9">Pagos</text:span></text:p>
            <text:p><text:span text:style-name="T9">Ordenados</text:span></text:p>
          </table:table-cell>
          <table:covered-table-cell/>
          <table:table-cell office:value-type="string" table:style-name="ce9">
            <text:p><text:span text:style-name="T9">Pagos</text:span></text:p>
          </table:table-cell>
          <table:table-cell office:value-type="string" table:style-name="ce8">
            <text:p><text:span text:style-name="T9">Obligaciones</text:span></text:p>
            <text:p><text:span text:style-name="T9">Pendientes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0110.31000</text:span></text:p>
          </table:table-cell>
          <table:covered-table-cell/>
          <table:table-cell office:value-type="string" table:style-name="ce2">
            <text:p><text:span text:style-name="T6">Deuda</text:span><text:span text:style-name="T5"><text:s/></text:span><text:span text:style-name="T6">pública.</text:span><text:span text:style-name="T5"><text:s/></text:span><text:span text:style-name="T6">Intereses</text:span></text:p>
          </table:table-cell>
          <table:table-cell office:value-type="float" office:value="22000" table:style-name="ce10">
            <text:p>22,000.00</text:p>
          </table:table-cell>
          <table:table-cell office:value-type="float" office:value="2938.2" table:number-columns-spanned="2" table:number-rows-spanned="1" table:style-name="ce77">
            <text:p>2,938.20</text:p>
          </table:table-cell>
          <table:covered-table-cell/>
          <table:table-cell office:value-type="float" office:value="24938.2" table:style-name="ce10">
            <text:p>24,938.20</text:p>
          </table:table-cell>
          <table:table-cell office:value-type="float" office:value="17359.060000000001" table:style-name="ce10">
            <text:p>17,359.06</text:p>
          </table:table-cell>
          <table:table-cell office:value-type="float" office:value="17359.060000000001" table:number-columns-spanned="2" table:number-rows-spanned="1" table:style-name="ce77">
            <text:p>17,359.06</text:p>
          </table:table-cell>
          <table:covered-table-cell/>
          <table:table-cell office:value-type="float" office:value="17359.060000000001" table:style-name="ce10">
            <text:p>17,359.0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0110.31900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financieros</text:span><text:span text:style-name="T5"><text:s/></text:span><text:span text:style-name="T6">de</text:span><text:span text:style-name="T5"><text:s/></text:span><text:span text:style-name="T6">préstamos</text:span><text:span text:style-name="T5"><text:s/></text:span><text:span text:style-name="T6">y</text:span><text:span text:style-name="T5"><text:s/></text:span><text:span text:style-name="T6">otras</text:span></text:p>
            <text:p><text:span text:style-name="T6">operaciones</text:span><text:span text:style-name="T5"><text:s/></text:span><text:span text:style-name="T6">financieras</text:span><text:span text:style-name="T5"><text:s/></text:span><text:span text:style-name="T6">en</text:span><text:span text:style-name="T5"><text:s/></text:span><text:span text:style-name="T6">euros</text:span>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" table:style-name="ce10">
            <text:p>5,000.00</text:p>
          </table:table-cell>
          <table:table-cell office:value-type="float" office:value="3142.57" table:style-name="ce10">
            <text:p>3,142.57</text:p>
          </table:table-cell>
          <table:table-cell office:value-type="float" office:value="3142.57" table:number-columns-spanned="2" table:number-rows-spanned="1" table:style-name="ce77">
            <text:p>3,142.57</text:p>
          </table:table-cell>
          <table:covered-table-cell/>
          <table:table-cell office:value-type="float" office:value="3142.57" table:style-name="ce10">
            <text:p>3,142.5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0110.91303</text:span></text:p>
          </table:table-cell>
          <table:covered-table-cell/>
          <table:table-cell office:value-type="string" table:style-name="ce2">
            <text:p><text:span text:style-name="T6">Deuda</text:span><text:span text:style-name="T5"><text:s/></text:span><text:span text:style-name="T6">pública.</text:span><text:span text:style-name="T5"><text:s/></text:span><text:span text:style-name="T6">Amortización</text:span><text:span text:style-name="T5"><text:s/></text:span><text:span text:style-name="T6">de</text:span><text:span text:style-name="T5"><text:s/></text:span><text:span text:style-name="T6">préstamos</text:span><text:span text:style-name="T5"><text:s/></text:span><text:span text:style-name="T6">BBVA</text:span></text:p>
          </table:table-cell>
          <table:table-cell office:value-type="float" office:value="66500" table:style-name="ce10">
            <text:p>66,500.00</text:p>
          </table:table-cell>
          <table:table-cell office:value-type="float" office:value="443061.8" table:number-columns-spanned="2" table:number-rows-spanned="1" table:style-name="ce77">
            <text:p>443,061.80</text:p>
          </table:table-cell>
          <table:covered-table-cell/>
          <table:table-cell office:value-type="float" office:value="509561.8" table:style-name="ce10">
            <text:p>509,561.80</text:p>
          </table:table-cell>
          <table:table-cell office:value-type="float" office:value="68290.47" table:style-name="ce10">
            <text:p>68,290.47</text:p>
          </table:table-cell>
          <table:table-cell office:value-type="float" office:value="68290.47" table:number-columns-spanned="2" table:number-rows-spanned="1" table:style-name="ce77">
            <text:p>68,290.47</text:p>
          </table:table-cell>
          <table:covered-table-cell/>
          <table:table-cell office:value-type="float" office:value="68290.47" table:style-name="ce10">
            <text:p>68,290.4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float" office:value="0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93500" table:style-name="ce14">
            <text:p>93,500.00</text:p>
          </table:table-cell>
          <table:table-cell office:value-type="float" office:value="446000" table:number-columns-spanned="2" table:number-rows-spanned="1" table:style-name="ce74">
            <text:p>446,000.00</text:p>
          </table:table-cell>
          <table:covered-table-cell/>
          <table:table-cell office:value-type="float" office:value="539500" table:style-name="ce14">
            <text:p>539,500.00</text:p>
          </table:table-cell>
          <table:table-cell office:value-type="float" office:value="88792.1" table:style-name="ce14">
            <text:p>88,792.10</text:p>
          </table:table-cell>
          <table:table-cell office:value-type="float" office:value="88792.1" table:number-columns-spanned="2" table:number-rows-spanned="1" table:style-name="ce74">
            <text:p>88,792.10</text:p>
          </table:table-cell>
          <table:covered-table-cell/>
          <table:table-cell office:value-type="float" office:value="88792.1" table:style-name="ce14">
            <text:p>88,792.10</text:p>
          </table:table-cell>
          <table:table-cell office:value-type="float" office:value="0" table:style-name="ce16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2003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C1</text:span></text:p>
          </table:table-cell>
          <table:table-cell office:value-type="float" office:value="177399.6" table:style-name="ce10">
            <text:p>177,399.6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77399.6" table:style-name="ce10">
            <text:p>177,399.60</text:p>
          </table:table-cell>
          <table:table-cell office:value-type="float" office:value="143675.98000000001" table:style-name="ce10">
            <text:p>143,675.98</text:p>
          </table:table-cell>
          <table:table-cell office:value-type="float" office:value="143675.98000000001" table:number-columns-spanned="2" table:number-rows-spanned="1" table:style-name="ce77">
            <text:p>143,675.98</text:p>
          </table:table-cell>
          <table:covered-table-cell/>
          <table:table-cell office:value-type="float" office:value="143675.98000000001" table:style-name="ce10">
            <text:p>143,675.9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2004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C2</text:span></text:p>
          </table:table-cell>
          <table:table-cell office:value-type="float" office:value="10024.64" table:style-name="ce10">
            <text:p>10,024.6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24.64" table:style-name="ce10">
            <text:p>10,024.6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2006</text:span></text:p>
          </table:table-cell>
          <table:covered-table-cell/>
          <table:table-cell office:value-type="string" table:style-name="ce17">
            <text:p><text:span text:style-name="T6">Trienios</text:span></text:p>
          </table:table-cell>
          <table:table-cell office:value-type="float" office:value="75126" table:style-name="ce10">
            <text:p>75,126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5126" table:style-name="ce10">
            <text:p>75,126.00</text:p>
          </table:table-cell>
          <table:table-cell office:value-type="float" office:value="39222.97" table:style-name="ce10">
            <text:p>39,222.97</text:p>
          </table:table-cell>
          <table:table-cell office:value-type="float" office:value="39222.97" table:number-columns-spanned="2" table:number-rows-spanned="1" table:style-name="ce77">
            <text:p>39,222.97</text:p>
          </table:table-cell>
          <table:covered-table-cell/>
          <table:table-cell office:value-type="float" office:value="39222.97" table:style-name="ce10">
            <text:p>39,222.9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2100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de</text:span><text:span text:style-name="T5"><text:s/></text:span><text:span text:style-name="T6">destino</text:span></text:p>
          </table:table-cell>
          <table:table-cell office:value-type="float" office:value="117092.08" table:style-name="ce10">
            <text:p>117,092.0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17092.08" table:style-name="ce10">
            <text:p>117,092.08</text:p>
          </table:table-cell>
          <table:table-cell office:value-type="float" office:value="89474.46" table:style-name="ce10">
            <text:p>89,474.46</text:p>
          </table:table-cell>
          <table:table-cell office:value-type="float" office:value="89474.46" table:number-columns-spanned="2" table:number-rows-spanned="1" table:style-name="ce77">
            <text:p>89,474.46</text:p>
          </table:table-cell>
          <table:covered-table-cell/>
          <table:table-cell office:value-type="float" office:value="89474.46" table:style-name="ce10">
            <text:p>89,474.4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2101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específico</text:span></text:p>
          </table:table-cell>
          <table:table-cell office:value-type="float" office:value="263350.92" table:style-name="ce10">
            <text:p>263,350.9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63350.92" table:style-name="ce10">
            <text:p>263,350.92</text:p>
          </table:table-cell>
          <table:table-cell office:value-type="float" office:value="208903.58" table:style-name="ce10">
            <text:p>208,903.58</text:p>
          </table:table-cell>
          <table:table-cell office:value-type="float" office:value="208903.58" table:number-columns-spanned="2" table:number-rows-spanned="1" table:style-name="ce77">
            <text:p>208,903.58</text:p>
          </table:table-cell>
          <table:covered-table-cell/>
          <table:table-cell office:value-type="float" office:value="208903.58" table:style-name="ce10">
            <text:p>208,903.5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2103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complementos</text:span></text:p>
          </table:table-cell>
          <table:table-cell office:value-type="float" office:value="70736.399999999994" table:style-name="ce10">
            <text:p>70,736.4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0736.399999999994" table:style-name="ce10">
            <text:p>70,736.40</text:p>
          </table:table-cell>
          <table:table-cell office:value-type="float" office:value="85584.03" table:style-name="ce10">
            <text:p>85,584.03</text:p>
          </table:table-cell>
          <table:table-cell office:value-type="float" office:value="85584.03" table:number-columns-spanned="2" table:number-rows-spanned="1" table:style-name="ce77">
            <text:p>85,584.03</text:p>
          </table:table-cell>
          <table:covered-table-cell/>
          <table:table-cell office:value-type="float" office:value="85584.03" table:style-name="ce10">
            <text:p>85,584.0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2105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personal</text:span><text:span text:style-name="T5"><text:s/></text:span><text:span text:style-name="T6">transitorio</text:span></text:p>
          </table:table-cell>
          <table:table-cell office:value-type="float" office:value="5642.4" table:style-name="ce10">
            <text:p>5,642.4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642.4" table:style-name="ce10">
            <text:p>5,642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39939.449999999997" table:style-name="ce10">
            <text:p>39,939.4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9939.449999999997" table:style-name="ce10">
            <text:p>39,939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29697.88" table:style-name="ce10">
            <text:p>29,697.8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9697.88" table:style-name="ce10">
            <text:p>29,697.88</text:p>
          </table:table-cell>
          <table:table-cell office:value-type="float" office:value="142303.71" table:style-name="ce10">
            <text:p>142,303.71</text:p>
          </table:table-cell>
          <table:table-cell office:value-type="float" office:value="142303.71" table:number-columns-spanned="2" table:number-rows-spanned="1" table:style-name="ce77">
            <text:p>142,303.71</text:p>
          </table:table-cell>
          <table:covered-table-cell/>
          <table:table-cell office:value-type="float" office:value="142303.71" table:style-name="ce10">
            <text:p>142,303.7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274760.53000000003" table:style-name="ce10">
            <text:p>274,760.5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74760.53000000003" table:style-name="ce10">
            <text:p>274,760.53</text:p>
          </table:table-cell>
          <table:table-cell office:value-type="float" office:value="212257.61" table:style-name="ce10">
            <text:p>212,257.61</text:p>
          </table:table-cell>
          <table:table-cell office:value-type="float" office:value="212257.61" table:number-columns-spanned="2" table:number-rows-spanned="1" table:style-name="ce77">
            <text:p>212,257.61</text:p>
          </table:table-cell>
          <table:covered-table-cell/>
          <table:table-cell office:value-type="float" office:value="212257.61" table:style-name="ce10">
            <text:p>212,257.6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22104</text:span></text:p>
          </table:table-cell>
          <table:covered-table-cell/>
          <table:table-cell office:value-type="string" table:style-name="ce17">
            <text:p><text:span text:style-name="T6">Vestuario</text:span>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0" table:style-name="ce10">
            <text:p>30,000.00</text:p>
          </table:table-cell>
          <table:table-cell office:value-type="float" office:value="15342.33" table:style-name="ce10">
            <text:p>15,342.33</text:p>
          </table:table-cell>
          <table:table-cell office:value-type="float" office:value="15342.33" table:number-columns-spanned="2" table:number-rows-spanned="1" table:style-name="ce77">
            <text:p>15,342.33</text:p>
          </table:table-cell>
          <table:covered-table-cell/>
          <table:table-cell office:value-type="float" office:value="15342.33" table:style-name="ce10">
            <text:p>15,342.3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20.22799</text:span></text:p>
          </table:table-cell>
          <table:covered-table-cell/>
          <table:table-cell office:value-type="string" table:style-name="ce2">
            <text:p><text:span text:style-name="T6">Planes</text:span><text:span text:style-name="T5"><text:s/></text:span><text:span text:style-name="T6">de</text:span><text:span text:style-name="T5"><text:s/></text:span><text:span text:style-name="T6">seguridad</text:span><text:span text:style-name="T5"><text:s/></text:span><text:span text:style-name="T6">acústico</text:span></text:p>
          </table:table-cell>
          <table:table-cell office:value-type="float" office:value="27000" table:style-name="ce10">
            <text:p>27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7000" table:style-name="ce10">
            <text:p>27,000.00</text:p>
          </table:table-cell>
          <table:table-cell office:value-type="float" office:value="26750" table:style-name="ce10">
            <text:p>26,750.00</text:p>
          </table:table-cell>
          <table:table-cell office:value-type="float" office:value="26750" table:number-columns-spanned="2" table:number-rows-spanned="1" table:style-name="ce77">
            <text:p>26,750.00</text:p>
          </table:table-cell>
          <table:covered-table-cell/>
          <table:table-cell office:value-type="float" office:value="26750" table:style-name="ce10">
            <text:p>26,75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1320.46200</text:span></text:p>
          </table:table-cell>
          <table:covered-table-cell/>
          <table:table-cell office:value-type="string" table:style-name="ce2">
            <text:p><text:span text:style-name="T6">CONVENIO</text:span><text:span text:style-name="T5"><text:s/></text:span><text:span text:style-name="T6">POLICÍA</text:span><text:span text:style-name="T5"><text:s/></text:span><text:span text:style-name="T6">LOCAL</text:span><text:span text:style-name="T5"><text:s/></text:span><text:span text:style-name="T6">CON</text:span><text:span text:style-name="T5"><text:s/></text:span><text:span text:style-name="T6">OTRAS</text:span></text:p>
            <text:p><text:span text:style-name="T6">ENTIDADES</text:span><text:span text:style-name="T5"><text:s/></text:span><text:span text:style-name="T6">LOCALES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37207.49" table:number-columns-spanned="2" table:number-rows-spanned="1" table:style-name="ce77">
            <text:p>37,207.49</text:p>
          </table:table-cell>
          <table:covered-table-cell/>
          <table:table-cell office:value-type="float" office:value="37207.49" table:style-name="ce10">
            <text:p>37,207.49</text:p>
          </table:table-cell>
          <table:table-cell office:value-type="float" office:value="10295.56" table:style-name="ce10">
            <text:p>10,295.56</text:p>
          </table:table-cell>
          <table:table-cell office:value-type="float" office:value="10295.56" table:number-columns-spanned="2" table:number-rows-spanned="1" table:style-name="ce77">
            <text:p>10,295.56</text:p>
          </table:table-cell>
          <table:covered-table-cell/>
          <table:table-cell office:value-type="float" office:value="10295.56" table:style-name="ce10">
            <text:p>10,295.5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50.22104</text:span></text:p>
          </table:table-cell>
          <table:covered-table-cell/>
          <table:table-cell office:value-type="string" table:style-name="ce2">
            <text:p><text:span text:style-name="T6">Vestuario</text:span><text:span text:style-name="T5"><text:s/></text:span><text:span text:style-name="T6">protección</text:span><text:span text:style-name="T5"><text:s/></text:span><text:span text:style-name="T6">civil</text:span>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" table:style-name="ce10">
            <text:p>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50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" table:style-name="ce10">
            <text:p>5,000.00</text:p>
          </table:table-cell>
          <table:table-cell office:value-type="float" office:value="114" table:style-name="ce12">
            <text:p>114.00</text:p>
          </table:table-cell>
          <table:table-cell office:value-type="float" office:value="114" table:number-columns-spanned="2" table:number-rows-spanned="1" table:style-name="ce76">
            <text:p>114.00</text:p>
          </table:table-cell>
          <table:covered-table-cell/>
          <table:table-cell office:value-type="float" office:value="114" table:style-name="ce12">
            <text:p>114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50.62000</text:span></text:p>
          </table:table-cell>
          <table:covered-table-cell/>
          <table:table-cell office:value-type="string" table:style-name="ce2">
            <text:p><text:span text:style-name="T6">Adquisición</text:span><text:span text:style-name="T5"><text:s/></text:span><text:span text:style-name="T6">vehículos</text:span><text:span text:style-name="T5"><text:s/></text:span><text:span text:style-name="T6">protección</text:span><text:span text:style-name="T5"><text:s/></text:span><text:span text:style-name="T6">civil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75000" table:number-columns-spanned="2" table:number-rows-spanned="1" table:style-name="ce77">
            <text:p>75,000.00</text:p>
          </table:table-cell>
          <table:covered-table-cell/>
          <table:table-cell office:value-type="float" office:value="75000" table:style-name="ce10">
            <text:p>7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350.62300</text:span></text:p>
          </table:table-cell>
          <table:covered-table-cell/>
          <table:table-cell office:value-type="string" table:style-name="ce2">
            <text:p><text:span text:style-name="T6">Maquinaria,</text:span><text:span text:style-name="T5"><text:s/></text:span><text:span text:style-name="T6">instalaciones</text:span><text:span text:style-name="T5"><text:s/></text:span><text:span text:style-name="T6">técnicas</text:span><text:span text:style-name="T5"><text:s/></text:span><text:span text:style-name="T6">y</text:span><text:span text:style-name="T5"><text:s/></text:span><text:span text:style-name="T6">utillaje</text:span></text:p>
          </table:table-cell>
          <table:table-cell office:value-type="float" office:value="4000" table:style-name="ce10">
            <text:p>4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000" table:style-name="ce10">
            <text:p>4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1360.46700</text:span></text:p>
          </table:table-cell>
          <table:covered-table-cell/>
          <table:table-cell office:value-type="string" table:style-name="ce2">
            <text:p><text:span text:style-name="T6">Servicios</text:span><text:span text:style-name="T5"><text:s/></text:span><text:span text:style-name="T6">de</text:span><text:span text:style-name="T5"><text:s/></text:span><text:span text:style-name="T6">prevención</text:span><text:span text:style-name="T5"><text:s/></text:span><text:span text:style-name="T6">y</text:span><text:span text:style-name="T5"><text:s/></text:span><text:span text:style-name="T6">extinsión</text:span><text:span text:style-name="T5"><text:s/></text:span><text:span text:style-name="T6">de</text:span><text:span text:style-name="T5"><text:s/></text:span><text:span text:style-name="T6">incendios</text:span><text:span text:style-name="T5"><text:s/></text:span><text:span text:style-name="T6">a</text:span></text:p>
            <text:p><text:span text:style-name="T6">Consorcios</text:span></text:p>
          </table:table-cell>
          <table:table-cell office:value-type="float" office:value="90000" table:style-name="ce10">
            <text:p>9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90000" table:style-name="ce10">
            <text:p>9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2000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A1</text:span></text:p>
          </table:table-cell>
          <table:table-cell office:value-type="float" office:value="11706.67" table:style-name="ce10">
            <text:p>11,706.6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1706.67" table:style-name="ce10">
            <text:p>11,706.67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2001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A2</text:span></text:p>
          </table:table-cell>
          <table:table-cell office:value-type="float" office:value="10294.51" table:style-name="ce10">
            <text:p>10,294.5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294.51" table:style-name="ce10">
            <text:p>10,294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2006</text:span></text:p>
          </table:table-cell>
          <table:covered-table-cell/>
          <table:table-cell office:value-type="string" table:style-name="ce17">
            <text:p><text:span text:style-name="T6">Trienios</text:span></text:p>
          </table:table-cell>
          <table:table-cell office:value-type="float" office:value="10442.629999999999" table:style-name="ce10">
            <text:p>10,442.6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442.629999999999" table:style-name="ce10">
            <text:p>10,442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2100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de</text:span><text:span text:style-name="T5"><text:s/></text:span><text:span text:style-name="T6">destino</text:span></text:p>
          </table:table-cell>
          <table:table-cell office:value-type="float" office:value="12610.73" table:style-name="ce10">
            <text:p>12,610.7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2610.73" table:style-name="ce10">
            <text:p>12,610.7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2101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específico</text:span></text:p>
          </table:table-cell>
          <table:table-cell office:value-type="float" office:value="8155.67" table:style-name="ce10">
            <text:p>8,155.6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155.67" table:style-name="ce10">
            <text:p>8,155.67</text:p>
          </table:table-cell>
          <table:table-cell office:value-type="float" office:value="1139.67" table:style-name="ce10">
            <text:p>1,139.67</text:p>
          </table:table-cell>
          <table:table-cell office:value-type="float" office:value="1139.67" table:number-columns-spanned="2" table:number-rows-spanned="1" table:style-name="ce77">
            <text:p>1,139.67</text:p>
          </table:table-cell>
          <table:covered-table-cell/>
          <table:table-cell office:value-type="float" office:value="1139.67" table:style-name="ce10">
            <text:p>1,139.6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2103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complementos</text:span></text:p>
          </table:table-cell>
          <table:table-cell office:value-type="float" office:value="8932.08" table:style-name="ce10">
            <text:p>8,932.0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932.08" table:style-name="ce10">
            <text:p>8,932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30177.41" table:style-name="ce10">
            <text:p>30,177.4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177.41" table:style-name="ce10">
            <text:p>30,177.41</text:p>
          </table:table-cell>
          <table:table-cell office:value-type="float" office:value="54765.91" table:style-name="ce10">
            <text:p>54,765.91</text:p>
          </table:table-cell>
          <table:table-cell office:value-type="float" office:value="54765.91" table:number-columns-spanned="2" table:number-rows-spanned="1" table:style-name="ce77">
            <text:p>54,765.91</text:p>
          </table:table-cell>
          <table:covered-table-cell/>
          <table:table-cell office:value-type="float" office:value="54765.91" table:style-name="ce10">
            <text:p>54,765.9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31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tribuciones</text:span></text:p>
          </table:table-cell>
          <table:table-cell office:value-type="float" office:value="43247.72" table:style-name="ce10">
            <text:p>43,247.7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3247.72" table:style-name="ce10">
            <text:p>43,247.72</text:p>
          </table:table-cell>
          <table:table-cell office:value-type="float" office:value="87678.67" table:style-name="ce10">
            <text:p>87,678.67</text:p>
          </table:table-cell>
          <table:table-cell office:value-type="float" office:value="87678.67" table:number-columns-spanned="2" table:number-rows-spanned="1" table:style-name="ce77">
            <text:p>87,678.67</text:p>
          </table:table-cell>
          <table:covered-table-cell/>
          <table:table-cell office:value-type="float" office:value="87678.67" table:style-name="ce10">
            <text:p>87,678.6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3103</text:span></text:p>
          </table:table-cell>
          <table:covered-table-cell/>
          <table:table-cell office:value-type="string" table:style-name="ce17">
            <text:p><text:span text:style-name="T6">Atrasos</text:span></text:p>
          </table:table-cell>
          <table:table-cell office:value-type="float" office:value="10619.47" table:style-name="ce10">
            <text:p>10,619.4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619.47" table:style-name="ce10">
            <text:p>10,619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2785.33" table:style-name="ce10">
            <text:p>2,785.3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785.33" table:style-name="ce10">
            <text:p>2,785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2814.67" table:style-name="ce10">
            <text:p>2,814.6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814.67" table:style-name="ce10">
            <text:p>2,814.67</text:p>
          </table:table-cell>
          <table:table-cell office:value-type="float" office:value="9270" table:style-name="ce10">
            <text:p>9,270.00</text:p>
          </table:table-cell>
          <table:table-cell office:value-type="float" office:value="9270" table:number-columns-spanned="2" table:number-rows-spanned="1" table:style-name="ce77">
            <text:p>9,270.00</text:p>
          </table:table-cell>
          <table:covered-table-cell/>
          <table:table-cell office:value-type="float" office:value="9270" table:style-name="ce10">
            <text:p>9,27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16000</text:span></text:p>
          </table:table-cell>
          <table:covered-table-cell/>
          <table:table-cell office:value-type="string" table:style-name="ce18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52742.400000000001" table:style-name="ce19">
            <text:p>52,742.4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2742.400000000001" table:style-name="ce19">
            <text:p>52,742.40</text:p>
          </table:table-cell>
          <table:table-cell office:value-type="float" office:value="35679.83" table:style-name="ce19">
            <text:p>35,679.83</text:p>
          </table:table-cell>
          <table:table-cell office:value-type="float" office:value="35679.83" table:number-columns-spanned="2" table:number-rows-spanned="1" table:style-name="ce77">
            <text:p>35,679.83</text:p>
          </table:table-cell>
          <table:covered-table-cell/>
          <table:table-cell office:value-type="float" office:value="35679.83" table:style-name="ce19">
            <text:p>35,679.83</text:p>
          </table:table-cell>
          <table:table-cell office:value-type="float" office:value="0" table:style-name="ce20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20000</text:span></text:p>
          </table:table-cell>
          <table:covered-table-cell/>
          <table:table-cell office:value-type="string" table:style-name="ce2">
            <text:p><text:span text:style-name="T6">Arrendamientos</text:span><text:span text:style-name="T5"><text:s/></text:span><text:span text:style-name="T6">de</text:span><text:span text:style-name="T5"><text:s/></text:span><text:span text:style-name="T6">terrenos</text:span><text:span text:style-name="T5"><text:s/></text:span><text:span text:style-name="T6">y</text:span><text:span text:style-name="T5"><text:s/></text:span><text:span text:style-name="T6">bienes</text:span><text:span text:style-name="T5"><text:s/></text:span><text:span text:style-name="T6">naturales</text:span>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0" table:style-name="ce10">
            <text:p>30,000.00</text:p>
          </table:table-cell>
          <table:table-cell office:value-type="float" office:value="5940" table:style-name="ce10">
            <text:p>5,940.00</text:p>
          </table:table-cell>
          <table:table-cell office:value-type="float" office:value="5940" table:number-columns-spanned="2" table:number-rows-spanned="1" table:style-name="ce77">
            <text:p>5,940.00</text:p>
          </table:table-cell>
          <table:covered-table-cell/>
          <table:table-cell office:value-type="float" office:value="5940" table:style-name="ce10">
            <text:p>5,94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22706</text:span></text:p>
          </table:table-cell>
          <table:covered-table-cell/>
          <table:table-cell office:value-type="string" table:style-name="ce2">
            <text:p><text:span text:style-name="T6">Estudios</text:span><text:span text:style-name="T5"><text:s/></text:span><text:span text:style-name="T6">y</text:span><text:span text:style-name="T5"><text:s/></text:span><text:span text:style-name="T6">trabajos</text:span><text:span text:style-name="T5"><text:s/></text:span><text:span text:style-name="T6">técnicos</text:span>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0" table:style-name="ce10">
            <text:p>15,000.00</text:p>
          </table:table-cell>
          <table:table-cell office:value-type="float" office:value="19627" table:style-name="ce10">
            <text:p>19,627.00</text:p>
          </table:table-cell>
          <table:table-cell office:value-type="float" office:value="19627" table:number-columns-spanned="2" table:number-rows-spanned="1" table:style-name="ce77">
            <text:p>19,627.00</text:p>
          </table:table-cell>
          <table:covered-table-cell/>
          <table:table-cell office:value-type="float" office:value="19627" table:style-name="ce10">
            <text:p>19,627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22799</text:span></text:p>
          </table:table-cell>
          <table:covered-table-cell/>
          <table:table-cell office:value-type="string" table:style-name="ce2">
            <text:p><text:span text:style-name="T6">Plan</text:span><text:span text:style-name="T5"><text:s/></text:span><text:span text:style-name="T6">de</text:span><text:span text:style-name="T5"><text:s/></text:span><text:span text:style-name="T6">Ordnenación</text:span><text:span text:style-name="T5"><text:s/></text:span><text:span text:style-name="T6">Urbanístico</text:span><text:span text:style-name="T5"><text:s/></text:span><text:span text:style-name="T6">Tinajo</text:span></text:p>
          </table:table-cell>
          <table:table-cell office:value-type="float" office:value="400000" table:style-name="ce10">
            <text:p>40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00000" table:style-name="ce10">
            <text:p>400,000.00</text:p>
          </table:table-cell>
          <table:table-cell office:value-type="float" office:value="26121.95" table:style-name="ce10">
            <text:p>26,121.95</text:p>
          </table:table-cell>
          <table:table-cell office:value-type="float" office:value="26121.95" table:number-columns-spanned="2" table:number-rows-spanned="1" table:style-name="ce77">
            <text:p>26,121.95</text:p>
          </table:table-cell>
          <table:covered-table-cell/>
          <table:table-cell office:value-type="float" office:value="26121.95" table:style-name="ce10">
            <text:p>26,121.9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48001</text:span></text:p>
          </table:table-cell>
          <table:covered-table-cell/>
          <table:table-cell office:value-type="string" table:style-name="ce2">
            <text:p><text:span text:style-name="T6">Convenio</text:span><text:span text:style-name="T5"><text:s/></text:span><text:span text:style-name="T6">GRAFCAN</text:span></text:p>
          </table:table-cell>
          <table:table-cell office:value-type="float" office:value="2310" table:style-name="ce10">
            <text:p>2,31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310" table:style-name="ce10">
            <text:p>2,310.00</text:p>
          </table:table-cell>
          <table:table-cell office:value-type="float" office:value="2305.58" table:style-name="ce10">
            <text:p>2,305.58</text:p>
          </table:table-cell>
          <table:table-cell office:value-type="float" office:value="2305.58" table:number-columns-spanned="2" table:number-rows-spanned="1" table:style-name="ce77">
            <text:p>2,305.58</text:p>
          </table:table-cell>
          <table:covered-table-cell/>
          <table:table-cell office:value-type="float" office:value="2305.58" table:style-name="ce10">
            <text:p>2,305.5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60000</text:span></text:p>
          </table:table-cell>
          <table:covered-table-cell/>
          <table:table-cell office:value-type="string" table:style-name="ce2">
            <text:p><text:span text:style-name="T6">Justiprecio</text:span><text:span text:style-name="T5"><text:s/></text:span><text:span text:style-name="T6">por</text:span><text:span text:style-name="T5"><text:s/></text:span><text:span text:style-name="T6">Expropiación</text:span><text:span text:style-name="T5"><text:s/></text:span><text:span text:style-name="T6">Forzosa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41979.34" table:number-columns-spanned="2" table:number-rows-spanned="1" table:style-name="ce77">
            <text:p>41,979.34</text:p>
          </table:table-cell>
          <table:covered-table-cell/>
          <table:table-cell office:value-type="float" office:value="41979.34" table:style-name="ce10">
            <text:p>41,979.34</text:p>
          </table:table-cell>
          <table:table-cell office:value-type="float" office:value="43904.3" table:style-name="ce10">
            <text:p>43,904.30</text:p>
          </table:table-cell>
          <table:table-cell office:value-type="float" office:value="43904.3" table:number-columns-spanned="2" table:number-rows-spanned="1" table:style-name="ce77">
            <text:p>43,904.30</text:p>
          </table:table-cell>
          <table:covered-table-cell/>
          <table:table-cell office:value-type="float" office:value="43904.3" table:style-name="ce10">
            <text:p>43,904.3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10.62900</text:span></text:p>
          </table:table-cell>
          <table:covered-table-cell/>
          <table:table-cell office:value-type="string" table:style-name="ce2">
            <text:p><text:span text:style-name="T6">Plan</text:span><text:span text:style-name="T5"><text:s/></text:span><text:span text:style-name="T6">Director</text:span><text:span text:style-name="T5"><text:s/></text:span><text:span text:style-name="T6">La</text:span><text:span text:style-name="T5"><text:s/></text:span><text:span text:style-name="T6">Santa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196000" table:number-columns-spanned="2" table:number-rows-spanned="1" table:style-name="ce77">
            <text:p>196,000.00</text:p>
          </table:table-cell>
          <table:covered-table-cell/>
          <table:table-cell office:value-type="float" office:value="196000" table:style-name="ce10">
            <text:p>196,000.00</text:p>
          </table:table-cell>
          <table:table-cell office:value-type="float" office:value="27950.49" table:style-name="ce10">
            <text:p>27,950.49</text:p>
          </table:table-cell>
          <table:table-cell office:value-type="float" office:value="27950.49" table:number-columns-spanned="2" table:number-rows-spanned="1" table:style-name="ce77">
            <text:p>27,950.49</text:p>
          </table:table-cell>
          <table:covered-table-cell/>
          <table:table-cell office:value-type="float" office:value="27950.49" table:style-name="ce10">
            <text:p>27,950.4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32.20400</text:span></text:p>
          </table:table-cell>
          <table:covered-table-cell/>
          <table:table-cell office:value-type="string" table:style-name="ce2">
            <text:p><text:span text:style-name="T6">Arrendamientos</text:span><text:span text:style-name="T5"><text:s/></text:span><text:span text:style-name="T6">de</text:span><text:span text:style-name="T5"><text:s/></text:span><text:span text:style-name="T6">material</text:span><text:span text:style-name="T5"><text:s/></text:span><text:span text:style-name="T6">de</text:span><text:span text:style-name="T5"><text:s/></text:span><text:span text:style-name="T6">transporte</text:span></text:p>
          </table:table-cell>
          <table:table-cell office:value-type="float" office:value="50000" table:style-name="ce10">
            <text:p>5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float" office:value="16399.29" table:style-name="ce10">
            <text:p>16,399.29</text:p>
          </table:table-cell>
          <table:table-cell office:value-type="float" office:value="16399.29" table:number-columns-spanned="2" table:number-rows-spanned="1" table:style-name="ce77">
            <text:p>16,399.29</text:p>
          </table:table-cell>
          <table:covered-table-cell/>
          <table:table-cell office:value-type="float" office:value="16399.29" table:style-name="ce10">
            <text:p>16,399.2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32.21001</text:span></text:p>
          </table:table-cell>
          <table:covered-table-cell/>
          <table:table-cell office:value-type="string" table:style-name="ce2">
            <text:p><text:span text:style-name="T6">Mantenimiento</text:span><text:span text:style-name="T5"><text:s/></text:span><text:span text:style-name="T6">de</text:span><text:span text:style-name="T5"><text:s/></text:span><text:span text:style-name="T6">vías</text:span></text:p>
          </table:table-cell>
          <table:table-cell office:value-type="float" office:value="71882.98" table:style-name="ce10">
            <text:p>71,882.9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1882.98" table:style-name="ce10">
            <text:p>71,882.98</text:p>
          </table:table-cell>
          <table:table-cell office:value-type="float" office:value="118191.29" table:style-name="ce10">
            <text:p>118,191.29</text:p>
          </table:table-cell>
          <table:table-cell office:value-type="float" office:value="118191.29" table:number-columns-spanned="2" table:number-rows-spanned="1" table:style-name="ce77">
            <text:p>118,191.29</text:p>
          </table:table-cell>
          <table:covered-table-cell/>
          <table:table-cell office:value-type="float" office:value="118191.29" table:style-name="ce10">
            <text:p>118,191.2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32.22104</text:span></text:p>
          </table:table-cell>
          <table:covered-table-cell/>
          <table:table-cell office:value-type="string" table:style-name="ce17">
            <text:p><text:span text:style-name="T6">Vestuario</text:span>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0" table:style-name="ce10">
            <text:p>1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32.22706</text:span></text:p>
          </table:table-cell>
          <table:covered-table-cell/>
          <table:table-cell office:value-type="string" table:style-name="ce2">
            <text:p><text:span text:style-name="T6">Estudios</text:span><text:span text:style-name="T5"><text:s/></text:span><text:span text:style-name="T6">y</text:span><text:span text:style-name="T5"><text:s/></text:span><text:span text:style-name="T6">trabajos</text:span><text:span text:style-name="T5"><text:s/></text:span><text:span text:style-name="T6">técnicos</text:span></text:p>
          </table:table-cell>
          <table:table-cell office:value-type="float" office:value="1600" table:style-name="ce10">
            <text:p>1,6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600" table:style-name="ce10">
            <text:p>1,600.00</text:p>
          </table:table-cell>
          <table:table-cell office:value-type="float" office:value="1593.5" table:style-name="ce10">
            <text:p>1,593.50</text:p>
          </table:table-cell>
          <table:table-cell office:value-type="float" office:value="1593.5" table:number-columns-spanned="2" table:number-rows-spanned="1" table:style-name="ce77">
            <text:p>1,593.50</text:p>
          </table:table-cell>
          <table:covered-table-cell/>
          <table:table-cell office:value-type="float" office:value="1593.5" table:style-name="ce10">
            <text:p>1,593.5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32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0" table:style-name="ce10">
            <text:p>30,000.00</text:p>
          </table:table-cell>
          <table:table-cell office:value-type="float" office:value="54112.18" table:style-name="ce10">
            <text:p>54,112.18</text:p>
          </table:table-cell>
          <table:table-cell office:value-type="float" office:value="54112.18" table:number-columns-spanned="2" table:number-rows-spanned="1" table:style-name="ce77">
            <text:p>54,112.18</text:p>
          </table:table-cell>
          <table:covered-table-cell/>
          <table:table-cell office:value-type="float" office:value="54112.18" table:style-name="ce10">
            <text:p>54,112.1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32.61905</text:span></text:p>
          </table:table-cell>
          <table:covered-table-cell/>
          <table:table-cell office:value-type="string" table:style-name="ce2">
            <text:p><text:span text:style-name="T6">Plan</text:span><text:span text:style-name="T5"><text:s/></text:span><text:span text:style-name="T6">de</text:span><text:span text:style-name="T5"><text:s/></text:span><text:span text:style-name="T6">Cooperación</text:span><text:span text:style-name="T5"><text:s/></text:span><text:span text:style-name="T6">2022</text:span></text:p>
          </table:table-cell>
          <table:table-cell office:value-type="float" office:value="309109.89" table:style-name="ce10">
            <text:p>309,109.8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9109.89" table:style-name="ce10">
            <text:p>309,109.89</text:p>
          </table:table-cell>
          <table:table-cell office:value-type="float" office:value="59236.19" table:style-name="ce10">
            <text:p>59,236.19</text:p>
          </table:table-cell>
          <table:table-cell office:value-type="float" office:value="59236.19" table:number-columns-spanned="2" table:number-rows-spanned="1" table:style-name="ce77">
            <text:p>59,236.19</text:p>
          </table:table-cell>
          <table:covered-table-cell/>
          <table:table-cell office:value-type="float" office:value="59236.19" table:style-name="ce10">
            <text:p>59,236.1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532.61907</text:span></text:p>
          </table:table-cell>
          <table:covered-table-cell/>
          <table:table-cell office:value-type="string" table:style-name="ce2">
            <text:p><text:span text:style-name="T6">Plan</text:span><text:span text:style-name="T5"><text:s/></text:span><text:span text:style-name="T6">de</text:span><text:span text:style-name="T5"><text:s/></text:span><text:span text:style-name="T6">Cooperación</text:span><text:span text:style-name="T5"><text:s/></text:span><text:span text:style-name="T6">2023</text:span></text:p>
          </table:table-cell>
          <table:table-cell office:value-type="float" office:value="389041.52" table:style-name="ce10">
            <text:p>389,041.5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89041.52" table:style-name="ce10">
            <text:p>389,041.52</text:p>
          </table:table-cell>
          <table:table-cell office:value-type="float" office:value="379767.72" table:style-name="ce10">
            <text:p>379,767.72</text:p>
          </table:table-cell>
          <table:table-cell office:value-type="float" office:value="379767.72" table:number-columns-spanned="2" table:number-rows-spanned="1" table:style-name="ce77">
            <text:p>379,767.72</text:p>
          </table:table-cell>
          <table:covered-table-cell/>
          <table:table-cell office:value-type="float" office:value="379767.72" table:style-name="ce10">
            <text:p>379,767.7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21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</text:span></text:p>
          </table:table-cell>
          <table:table-cell office:value-type="float" office:value="180000" table:style-name="ce10">
            <text:p>18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80000" table:style-name="ce10">
            <text:p>180,000.00</text:p>
          </table:table-cell>
          <table:table-cell office:value-type="float" office:value="28039.88" table:style-name="ce10">
            <text:p>28,039.88</text:p>
          </table:table-cell>
          <table:table-cell office:value-type="float" office:value="28039.88" table:number-columns-spanned="2" table:number-rows-spanned="1" table:style-name="ce77">
            <text:p>28,039.88</text:p>
          </table:table-cell>
          <table:covered-table-cell/>
          <table:table-cell office:value-type="float" office:value="28039.88" table:style-name="ce10">
            <text:p>28,039.8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21.22799</text:span></text:p>
          </table:table-cell>
          <table:covered-table-cell/>
          <table:table-cell office:value-type="string" table:style-name="ce2">
            <text:p><text:span text:style-name="T6">Recogida</text:span><text:span text:style-name="T5"><text:s/></text:span><text:span text:style-name="T6">de</text:span><text:span text:style-name="T5"><text:s/></text:span><text:span text:style-name="T6">residuos</text:span></text:p>
          </table:table-cell>
          <table:table-cell office:value-type="float" office:value="506000" table:style-name="ce10">
            <text:p>50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6000" table:style-name="ce10">
            <text:p>506,000.00</text:p>
          </table:table-cell>
          <table:table-cell office:value-type="float" office:value="307284.2" table:style-name="ce10">
            <text:p>307,284.20</text:p>
          </table:table-cell>
          <table:table-cell office:value-type="float" office:value="307284.2" table:number-columns-spanned="2" table:number-rows-spanned="1" table:style-name="ce77">
            <text:p>307,284.20</text:p>
          </table:table-cell>
          <table:covered-table-cell/>
          <table:table-cell office:value-type="float" office:value="307284.2" table:style-name="ce10">
            <text:p>307,284.2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23.20900</text:span></text:p>
          </table:table-cell>
          <table:covered-table-cell/>
          <table:table-cell office:value-type="string" table:style-name="ce2">
            <text:p><text:span text:style-name="T6">Tratamiento</text:span><text:span text:style-name="T5"><text:s/></text:span><text:span text:style-name="T6">de</text:span><text:span text:style-name="T5"><text:s/></text:span><text:span text:style-name="T6">residuos</text:span><text:span text:style-name="T5"><text:s/></text:span><text:span text:style-name="T6">sólidos</text:span><text:span text:style-name="T5"><text:s/></text:span><text:span text:style-name="T6">urbanos</text:span></text:p>
          </table:table-cell>
          <table:table-cell office:value-type="float" office:value="260000" table:style-name="ce10">
            <text:p>26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60000" table:style-name="ce10">
            <text:p>260,000.00</text:p>
          </table:table-cell>
          <table:table-cell office:value-type="float" office:value="271928.44" table:style-name="ce10">
            <text:p>271,928.44</text:p>
          </table:table-cell>
          <table:table-cell office:value-type="float" office:value="271928.44" table:number-columns-spanned="2" table:number-rows-spanned="1" table:style-name="ce77">
            <text:p>271,928.44</text:p>
          </table:table-cell>
          <table:covered-table-cell/>
          <table:table-cell office:value-type="float" office:value="271928.44" table:style-name="ce10">
            <text:p>271,928.4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3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70000" table:style-name="ce10">
            <text:p>7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0000" table:style-name="ce10">
            <text:p>70,000.00</text:p>
          </table:table-cell>
          <table:table-cell office:value-type="float" office:value="14950" table:style-name="ce10">
            <text:p>14,950.00</text:p>
          </table:table-cell>
          <table:table-cell office:value-type="float" office:value="14950" table:number-columns-spanned="2" table:number-rows-spanned="1" table:style-name="ce77">
            <text:p>14,950.00</text:p>
          </table:table-cell>
          <table:covered-table-cell/>
          <table:table-cell office:value-type="float" office:value="14950" table:style-name="ce10">
            <text:p>14,95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30.24000</text:span></text:p>
          </table:table-cell>
          <table:covered-table-cell/>
          <table:table-cell office:value-type="string" table:style-name="ce2">
            <text:p><text:span text:style-name="T6">Productos</text:span><text:span text:style-name="T5"><text:s/></text:span><text:span text:style-name="T6">de</text:span><text:span text:style-name="T5"><text:s/></text:span><text:span text:style-name="T6">limpieza</text:span><text:span text:style-name="T5"><text:s/></text:span><text:span text:style-name="T6">y</text:span><text:span text:style-name="T5"><text:s/></text:span><text:span text:style-name="T6">desinfección</text:span>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" table:style-name="ce10">
            <text:p>2,000.00</text:p>
          </table:table-cell>
          <table:table-cell office:value-type="float" office:value="56.61" table:style-name="ce12">
            <text:p>56.61</text:p>
          </table:table-cell>
          <table:table-cell office:value-type="float" office:value="56.61" table:number-columns-spanned="2" table:number-rows-spanned="1" table:style-name="ce76">
            <text:p>56.61</text:p>
          </table:table-cell>
          <table:covered-table-cell/>
          <table:table-cell office:value-type="float" office:value="56.61" table:style-name="ce12">
            <text:p>56.6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40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</text:span>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000" table:style-name="ce10">
            <text:p>8,000.00</text:p>
          </table:table-cell>
          <table:table-cell office:value-type="float" office:value="6707.96" table:style-name="ce10">
            <text:p>6,707.96</text:p>
          </table:table-cell>
          <table:table-cell office:value-type="float" office:value="6707.96" table:number-columns-spanned="2" table:number-rows-spanned="1" table:style-name="ce77">
            <text:p>6,707.96</text:p>
          </table:table-cell>
          <table:covered-table-cell/>
          <table:table-cell office:value-type="float" office:value="6707.96" table:style-name="ce10">
            <text:p>6,707.9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40.61900</text:span></text:p>
          </table:table-cell>
          <table:covered-table-cell/>
          <table:table-cell office:value-type="string" table:style-name="ce2">
            <text:p><text:span text:style-name="T6">Acondicionamiento</text:span><text:span text:style-name="T5"><text:s/></text:span><text:span text:style-name="T6">y</text:span><text:span text:style-name="T5"><text:s/></text:span><text:span text:style-name="T6">mejora</text:span><text:span text:style-name="T5"><text:s/></text:span><text:span text:style-name="T6">del</text:span><text:span text:style-name="T5"><text:s/></text:span><text:span text:style-name="T6">cementerio</text:span></text:p>
          </table:table-cell>
          <table:table-cell office:value-type="float" office:value="45000" table:style-name="ce10">
            <text:p>4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5000" table:style-name="ce10">
            <text:p>45,000.00</text:p>
          </table:table-cell>
          <table:table-cell office:value-type="float" office:value="39516.46" table:style-name="ce10">
            <text:p>39,516.46</text:p>
          </table:table-cell>
          <table:table-cell office:value-type="float" office:value="39516.46" table:number-columns-spanned="2" table:number-rows-spanned="1" table:style-name="ce77">
            <text:p>39,516.46</text:p>
          </table:table-cell>
          <table:covered-table-cell/>
          <table:table-cell office:value-type="float" office:value="39516.46" table:style-name="ce10">
            <text:p>39,516.4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5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376.48" table:style-name="ce12">
            <text:p>376.4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76.48" table:style-name="ce12">
            <text:p>376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5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1023.52" table:style-name="ce10">
            <text:p>1,023.5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23.52" table:style-name="ce10">
            <text:p>1,023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5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792" table:style-name="ce12">
            <text:p>792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92" table:style-name="ce12">
            <text:p>79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1650.21000</text:span></text:p>
          </table:table-cell>
          <table:covered-table-cell/>
          <table:table-cell office:value-type="string" table:style-name="ce2">
            <text:p><text:span text:style-name="T6">Alumbrado</text:span><text:span text:style-name="T5"><text:s/></text:span><text:span text:style-name="T6">público.</text:span><text:span text:style-name="T5"><text:s/></text:span><text:span text:style-name="T6">Reparaciones,</text:span><text:span text:style-name="T5"><text:s/></text:span><text:span text:style-name="T6">mantenimiento</text:span><text:span text:style-name="T5"><text:s/></text:span><text:span text:style-name="T6">y</text:span></text:p>
            <text:p><text:span text:style-name="T6">conservación</text:span></text:p>
          </table:table-cell>
          <table:table-cell office:value-type="float" office:value="100000" table:style-name="ce10">
            <text:p>10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000" table:style-name="ce10">
            <text:p>100,000.00</text:p>
          </table:table-cell>
          <table:table-cell office:value-type="float" office:value="47867.64" table:style-name="ce10">
            <text:p>47,867.64</text:p>
          </table:table-cell>
          <table:table-cell office:value-type="float" office:value="47867.64" table:number-columns-spanned="2" table:number-rows-spanned="1" table:style-name="ce77">
            <text:p>47,867.64</text:p>
          </table:table-cell>
          <table:covered-table-cell/>
          <table:table-cell office:value-type="float" office:value="47867.64" table:style-name="ce10">
            <text:p>47,867.6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50.22100</text:span></text:p>
          </table:table-cell>
          <table:covered-table-cell/>
          <table:table-cell office:value-type="string" table:style-name="ce2">
            <text:p><text:span text:style-name="T6">Energía</text:span><text:span text:style-name="T5"><text:s/></text:span><text:span text:style-name="T6">eléctrica</text:span></text:p>
          </table:table-cell>
          <table:table-cell office:value-type="float" office:value="268550.56" table:style-name="ce10">
            <text:p>268,550.5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68550.56" table:style-name="ce10">
            <text:p>268,550.56</text:p>
          </table:table-cell>
          <table:table-cell office:value-type="float" office:value="221111.8" table:style-name="ce10">
            <text:p>221,111.80</text:p>
          </table:table-cell>
          <table:table-cell office:value-type="float" office:value="221111.8" table:number-columns-spanned="2" table:number-rows-spanned="1" table:style-name="ce77">
            <text:p>221,111.80</text:p>
          </table:table-cell>
          <table:covered-table-cell/>
          <table:table-cell office:value-type="float" office:value="221111.8" table:style-name="ce10">
            <text:p>221,111.8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1650.22111</text:span></text:p>
          </table:table-cell>
          <table:covered-table-cell/>
          <table:table-cell office:value-type="string" table:style-name="ce2">
            <text:p><text:span text:style-name="T6">Suministros</text:span><text:span text:style-name="T5"><text:s/></text:span><text:span text:style-name="T6">de</text:span><text:span text:style-name="T5"><text:s/></text:span><text:span text:style-name="T6">repuestos</text:span><text:span text:style-name="T5"><text:s/></text:span><text:span text:style-name="T6">de</text:span><text:span text:style-name="T5"><text:s/></text:span><text:span text:style-name="T6">maquinaria,</text:span><text:span text:style-name="T5"><text:s/></text:span><text:span text:style-name="T6">utillaje</text:span><text:span text:style-name="T5"><text:s/></text:span><text:span text:style-name="T6">y</text:span></text:p>
            <text:p><text:span text:style-name="T6">elementos</text:span><text:span text:style-name="T5"><text:s/></text:span><text:span text:style-name="T6">de</text:span><text:span text:style-name="T5"><text:s/></text:span><text:span text:style-name="T6">transporte</text:span>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367.01" table:style-name="ce12">
            <text:p>367.01</text:p>
          </table:table-cell>
          <table:table-cell office:value-type="float" office:value="367.01" table:number-columns-spanned="2" table:number-rows-spanned="1" table:style-name="ce76">
            <text:p>367.01</text:p>
          </table:table-cell>
          <table:covered-table-cell/>
          <table:table-cell office:value-type="float" office:value="367.01" table:style-name="ce12">
            <text:p>367.0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1650.22112</text:span></text:p>
          </table:table-cell>
          <table:covered-table-cell/>
          <table:table-cell office:value-type="string" table:style-name="ce2">
            <text:p><text:span text:style-name="T6">Suministros</text:span><text:span text:style-name="T5"><text:s/></text:span><text:span text:style-name="T6">de</text:span><text:span text:style-name="T5"><text:s/></text:span><text:span text:style-name="T6">material</text:span><text:span text:style-name="T5"><text:s/></text:span><text:span text:style-name="T6">electrónico,</text:span><text:span text:style-name="T5"><text:s/></text:span><text:span text:style-name="T6">eléctrico</text:span><text:span text:style-name="T5"><text:s/></text:span><text:span text:style-name="T6">y</text:span><text:span text:style-name="T5"><text:s/></text:span><text:span text:style-name="T6">de</text:span></text:p>
            <text:p><text:span text:style-name="T6">telecomunicaciones</text:span></text:p>
          </table:table-cell>
          <table:table-cell office:value-type="float" office:value="40000" table:style-name="ce10">
            <text:p>4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0000" table:style-name="ce10">
            <text:p>40,000.00</text:p>
          </table:table-cell>
          <table:table-cell office:value-type="float" office:value="44901.55" table:style-name="ce10">
            <text:p>44,901.55</text:p>
          </table:table-cell>
          <table:table-cell office:value-type="float" office:value="44901.55" table:number-columns-spanned="2" table:number-rows-spanned="1" table:style-name="ce77">
            <text:p>44,901.55</text:p>
          </table:table-cell>
          <table:covered-table-cell/>
          <table:table-cell office:value-type="float" office:value="44901.55" table:style-name="ce10">
            <text:p>44,901.5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80">
            <text:p><text:span text:style-name="T6">2025.1650.22199</text:span></text:p>
          </table:table-cell>
          <table:covered-table-cell/>
          <table:table-cell office:value-type="string" table:style-name="ce2">
            <text:p><text:span text:style-name="T6">Contrato</text:span><text:span text:style-name="T5"><text:s/></text:span><text:span text:style-name="T6">de</text:span><text:span text:style-name="T5"><text:s/></text:span><text:span text:style-name="T6">Suministros</text:span><text:span text:style-name="T5"><text:s/></text:span><text:span text:style-name="T6">de</text:span><text:span text:style-name="T5"><text:s/></text:span><text:span text:style-name="T6">Contrato</text:span><text:span text:style-name="T5"><text:s/></text:span><text:span text:style-name="T6">Suministro</text:span><text:span text:style-name="T5"><text:s/></text:span><text:span text:style-name="T6">de</text:span></text:p>
            <text:p><text:span text:style-name="T6">Productos</text:span><text:span text:style-name="T5"><text:s/></text:span><text:span text:style-name="T6">de</text:span><text:span text:style-name="T5"><text:s/></text:span><text:span text:style-name="T6">Fontanería,</text:span><text:span text:style-name="T5"><text:s/></text:span><text:span text:style-name="T6">Ferretería,</text:span><text:span text:style-name="T5"><text:s/></text:span><text:span text:style-name="T6">Pintura,</text:span><text:span text:style-name="T5"><text:s/></text:span><text:span text:style-name="T6">Material</text:span><text:span text:style-name="T5"><text:s/></text:span><text:span text:style-name="T6">Eléctrico</text:span><text:span text:style-name="T5"><text:s/></text:span><text:span text:style-name="T6">y</text:span><text:span text:style-name="T5"><text:s/></text:span><text:span text:style-name="T6">Material</text:span><text:span text:style-name="T5"><text:s/></text:span><text:span text:style-name="T6">de</text:span><text:span text:style-name="T5"><text:s/></text:span><text:span text:style-name="T6">Construcción</text:span></text:p>
          </table:table-cell>
          <table:table-cell office:value-type="float" office:value="0" table:style-name="ce22">
            <text:p>0.00</text:p>
          </table:table-cell>
          <table:table-cell office:value-type="float" office:value="101265.92" table:number-columns-spanned="2" table:number-rows-spanned="1" table:style-name="ce81">
            <text:p>101,265.92</text:p>
          </table:table-cell>
          <table:covered-table-cell/>
          <table:table-cell office:value-type="float" office:value="101265.92" table:style-name="ce23">
            <text:p>101,265.92</text:p>
          </table:table-cell>
          <table:table-cell office:value-type="float" office:value="36190.53" table:style-name="ce23">
            <text:p>36,190.53</text:p>
          </table:table-cell>
          <table:table-cell office:value-type="float" office:value="36190.53" table:number-columns-spanned="2" table:number-rows-spanned="1" table:style-name="ce81">
            <text:p>36,190.53</text:p>
          </table:table-cell>
          <table:covered-table-cell/>
          <table:table-cell office:value-type="float" office:value="36190.53" table:style-name="ce23">
            <text:p>36,190.53</text:p>
          </table:table-cell>
          <table:table-cell office:value-type="float" office:value="0" table:style-name="ce2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65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178.25" table:style-name="ce12">
            <text:p>178.25</text:p>
          </table:table-cell>
          <table:table-cell office:value-type="float" office:value="178.25" table:number-columns-spanned="2" table:number-rows-spanned="1" table:style-name="ce76">
            <text:p>178.25</text:p>
          </table:table-cell>
          <table:covered-table-cell/>
          <table:table-cell office:value-type="float" office:value="178.25" table:style-name="ce12">
            <text:p>178.2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130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71020.87" table:style-name="ce10">
            <text:p>71,020.8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1020.87" table:style-name="ce10">
            <text:p>71,020.87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130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muneraciones</text:span></text:p>
          </table:table-cell>
          <table:table-cell office:value-type="float" office:value="85401.12" table:style-name="ce10">
            <text:p>85,401.1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5401.12" table:style-name="ce10">
            <text:p>85,401.1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39801.26" table:style-name="ce10">
            <text:p>39,801.2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9801.26" table:style-name="ce10">
            <text:p>39,801.26</text:p>
          </table:table-cell>
          <table:table-cell office:value-type="float" office:value="77833.14" table:style-name="ce10">
            <text:p>77,833.14</text:p>
          </table:table-cell>
          <table:table-cell office:value-type="float" office:value="77833.14" table:number-columns-spanned="2" table:number-rows-spanned="1" table:style-name="ce77">
            <text:p>77,833.14</text:p>
          </table:table-cell>
          <table:covered-table-cell/>
          <table:table-cell office:value-type="float" office:value="77833.14" table:style-name="ce10">
            <text:p>77,833.1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131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tribuciones</text:span></text:p>
          </table:table-cell>
          <table:table-cell office:value-type="float" office:value="47243.17" table:style-name="ce10">
            <text:p>47,243.1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7243.17" table:style-name="ce10">
            <text:p>47,243.17</text:p>
          </table:table-cell>
          <table:table-cell office:value-type="float" office:value="104717.82" table:style-name="ce10">
            <text:p>104,717.82</text:p>
          </table:table-cell>
          <table:table-cell office:value-type="float" office:value="104717.82" table:number-columns-spanned="2" table:number-rows-spanned="1" table:style-name="ce77">
            <text:p>104,717.82</text:p>
          </table:table-cell>
          <table:covered-table-cell/>
          <table:table-cell office:value-type="float" office:value="104717.82" table:style-name="ce10">
            <text:p>104,717.8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1340.02" table:style-name="ce10">
            <text:p>1,340.0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40.02" table:style-name="ce10">
            <text:p>1,340.0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1739.98" table:style-name="ce10">
            <text:p>1,739.9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739.98" table:style-name="ce10">
            <text:p>1,739.9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86559.65" table:style-name="ce10">
            <text:p>86,559.6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6559.65" table:style-name="ce10">
            <text:p>86,559.65</text:p>
          </table:table-cell>
          <table:table-cell office:value-type="float" office:value="55045.82" table:style-name="ce10">
            <text:p>55,045.82</text:p>
          </table:table-cell>
          <table:table-cell office:value-type="float" office:value="55045.82" table:number-columns-spanned="2" table:number-rows-spanned="1" table:style-name="ce77">
            <text:p>55,045.82</text:p>
          </table:table-cell>
          <table:covered-table-cell/>
          <table:table-cell office:value-type="float" office:value="55045.82" table:style-name="ce10">
            <text:p>55,045.8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00.22699</text:span></text:p>
          </table:table-cell>
          <table:covered-table-cell/>
          <table:table-cell office:value-type="string" table:style-name="ce2">
            <text:p><text:span text:style-name="T6">Gastos</text:span><text:span text:style-name="T5"><text:s/></text:span><text:span text:style-name="T6">diversos</text:span>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0" table:style-name="ce10">
            <text:p>1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1710.21000</text:span></text:p>
          </table:table-cell>
          <table:covered-table-cell/>
          <table:table-cell office:value-type="string" table:style-name="ce2">
            <text:p><text:span text:style-name="T6">Parques</text:span><text:span text:style-name="T5"><text:s/></text:span><text:span text:style-name="T6">y</text:span><text:span text:style-name="T5"><text:s/></text:span><text:span text:style-name="T6">jardines.</text:span><text:span text:style-name="T5"><text:s/></text:span><text:span text:style-name="T6">Reparaciones,</text:span><text:span text:style-name="T5"><text:s/></text:span><text:span text:style-name="T6">mantenimiento</text:span><text:span text:style-name="T5"><text:s/></text:span><text:span text:style-name="T6">y</text:span></text:p>
            <text:p><text:span text:style-name="T6">conservación</text:span>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0" table:style-name="ce10">
            <text:p>30,000.00</text:p>
          </table:table-cell>
          <table:table-cell office:value-type="float" office:value="9302.73" table:style-name="ce10">
            <text:p>9,302.73</text:p>
          </table:table-cell>
          <table:table-cell office:value-type="float" office:value="9302.73" table:number-columns-spanned="2" table:number-rows-spanned="1" table:style-name="ce77">
            <text:p>9,302.73</text:p>
          </table:table-cell>
          <table:covered-table-cell/>
          <table:table-cell office:value-type="float" office:value="9302.73" table:style-name="ce10">
            <text:p>9,302.7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10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00" table:style-name="ce10">
            <text:p>10,000.00</text:p>
          </table:table-cell>
          <table:table-cell office:value-type="float" office:value="9953.09" table:style-name="ce10">
            <text:p>9,953.09</text:p>
          </table:table-cell>
          <table:table-cell office:value-type="float" office:value="9953.09" table:number-columns-spanned="2" table:number-rows-spanned="1" table:style-name="ce77">
            <text:p>9,953.09</text:p>
          </table:table-cell>
          <table:covered-table-cell/>
          <table:table-cell office:value-type="float" office:value="9953.09" table:style-name="ce10">
            <text:p>9,953.0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1710.62200</text:span></text:p>
          </table:table-cell>
          <table:covered-table-cell/>
          <table:table-cell office:value-type="string" table:style-name="ce2">
            <text:p><text:span text:style-name="T6">ADERLAN</text:span><text:span text:style-name="T5"><text:s/></text:span><text:span text:style-name="T6">2025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16514.82" table:number-columns-spanned="2" table:number-rows-spanned="1" table:style-name="ce77">
            <text:p>16,514.82</text:p>
          </table:table-cell>
          <table:covered-table-cell/>
          <table:table-cell office:value-type="float" office:value="16514.82" table:style-name="ce10">
            <text:p>16,514.82</text:p>
          </table:table-cell>
          <table:table-cell office:value-type="float" office:value="16514.82" table:style-name="ce10">
            <text:p>16,514.82</text:p>
          </table:table-cell>
          <table:table-cell office:value-type="float" office:value="16514.82" table:number-columns-spanned="2" table:number-rows-spanned="1" table:style-name="ce77">
            <text:p>16,514.82</text:p>
          </table:table-cell>
          <table:covered-table-cell/>
          <table:table-cell office:value-type="float" office:value="16514.82" table:style-name="ce10">
            <text:p>16,514.8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4653092.21" table:style-name="ce14">
            <text:p>4,653,092.21</text:p>
          </table:table-cell>
          <table:table-cell office:value-type="float" office:value="467967.57" table:number-columns-spanned="2" table:number-rows-spanned="1" table:style-name="ce74">
            <text:p>467,967.57</text:p>
          </table:table-cell>
          <table:covered-table-cell/>
          <table:table-cell office:value-type="float" office:value="5121059.78" table:style-name="ce14">
            <text:p>5,121,059.78</text:p>
          </table:table-cell>
          <table:table-cell office:value-type="float" office:value="3210075.55" table:style-name="ce14">
            <text:p>3,210,075.55</text:p>
          </table:table-cell>
          <table:table-cell office:value-type="float" office:value="3210075.55" table:number-columns-spanned="2" table:number-rows-spanned="1" table:style-name="ce74">
            <text:p>3,210,075.55</text:p>
          </table:table-cell>
          <table:covered-table-cell/>
          <table:table-cell office:value-type="float" office:value="3210075.55" table:style-name="ce14">
            <text:p>3,210,075.55</text:p>
          </table:table-cell>
          <table:table-cell office:value-type="float" office:value="0" table:style-name="ce16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2001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A2</text:span></text:p>
          </table:table-cell>
          <table:table-cell office:value-type="float" office:value="30883.53" table:style-name="ce10">
            <text:p>30,883.5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883.53" table:style-name="ce10">
            <text:p>30,883.5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2006</text:span></text:p>
          </table:table-cell>
          <table:covered-table-cell/>
          <table:table-cell office:value-type="string" table:style-name="ce17">
            <text:p><text:span text:style-name="T6">Trienios</text:span></text:p>
          </table:table-cell>
          <table:table-cell office:value-type="float" office:value="15275.83" table:style-name="ce10">
            <text:p>15,275.8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275.83" table:style-name="ce10">
            <text:p>15,275.8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2100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de</text:span><text:span text:style-name="T5"><text:s/></text:span><text:span text:style-name="T6">destino</text:span></text:p>
          </table:table-cell>
          <table:table-cell office:value-type="float" office:value="15858.08" table:style-name="ce10">
            <text:p>15,858.0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858.08" table:style-name="ce10">
            <text:p>15,858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2101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específico</text:span></text:p>
          </table:table-cell>
          <table:table-cell office:value-type="float" office:value="10503.17" table:style-name="ce10">
            <text:p>10,503.1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503.17" table:style-name="ce10">
            <text:p>10,503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2103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complementos</text:span></text:p>
          </table:table-cell>
          <table:table-cell office:value-type="float" office:value="11217.36" table:style-name="ce10">
            <text:p>11,217.3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1217.36" table:style-name="ce10">
            <text:p>11,217.3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30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47395.49" table:style-name="ce10">
            <text:p>47,395.4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7395.49" table:style-name="ce10">
            <text:p>47,395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30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muneraciones</text:span></text:p>
          </table:table-cell>
          <table:table-cell office:value-type="float" office:value="57084.47" table:style-name="ce10">
            <text:p>57,084.4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7084.47" table:style-name="ce10">
            <text:p>57,084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39886.6" table:style-name="ce10">
            <text:p>39,886.6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9886.6" table:style-name="ce10">
            <text:p>39,886.60</text:p>
          </table:table-cell>
          <table:table-cell office:value-type="float" office:value="110751.32" table:style-name="ce10">
            <text:p>110,751.32</text:p>
          </table:table-cell>
          <table:table-cell office:value-type="float" office:value="110751.32" table:number-columns-spanned="2" table:number-rows-spanned="1" table:style-name="ce77">
            <text:p>110,751.32</text:p>
          </table:table-cell>
          <table:covered-table-cell/>
          <table:table-cell office:value-type="float" office:value="110751.32" table:style-name="ce10">
            <text:p>110,751.3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31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tribuciones</text:span></text:p>
          </table:table-cell>
          <table:table-cell office:value-type="float" office:value="51316.6" table:style-name="ce10">
            <text:p>51,316.6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1316.6" table:style-name="ce10">
            <text:p>51,316.60</text:p>
          </table:table-cell>
          <table:table-cell office:value-type="float" office:value="144560.57999999999" table:style-name="ce10">
            <text:p>144,560.58</text:p>
          </table:table-cell>
          <table:table-cell office:value-type="float" office:value="144560.57999999999" table:number-columns-spanned="2" table:number-rows-spanned="1" table:style-name="ce77">
            <text:p>144,560.58</text:p>
          </table:table-cell>
          <table:covered-table-cell/>
          <table:table-cell office:value-type="float" office:value="144560.57999999999" table:style-name="ce10">
            <text:p>144,560.5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97797.4" table:style-name="ce10">
            <text:p>97,797.4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97797.4" table:style-name="ce10">
            <text:p>97,797.40</text:p>
          </table:table-cell>
          <table:table-cell office:value-type="float" office:value="90003.66" table:style-name="ce10">
            <text:p>90,003.66</text:p>
          </table:table-cell>
          <table:table-cell office:value-type="float" office:value="90003.66" table:number-columns-spanned="2" table:number-rows-spanned="1" table:style-name="ce77">
            <text:p>90,003.66</text:p>
          </table:table-cell>
          <table:covered-table-cell/>
          <table:table-cell office:value-type="float" office:value="90003.66" table:style-name="ce10">
            <text:p>90,003.6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20400</text:span></text:p>
          </table:table-cell>
          <table:covered-table-cell/>
          <table:table-cell office:value-type="string" table:style-name="ce2">
            <text:p><text:span text:style-name="T6">Arrendamientos</text:span><text:span text:style-name="T5"><text:s/></text:span><text:span text:style-name="T6">de</text:span><text:span text:style-name="T5"><text:s/></text:span><text:span text:style-name="T6">material</text:span><text:span text:style-name="T5"><text:s/></text:span><text:span text:style-name="T6">de</text:span><text:span text:style-name="T5"><text:s/></text:span><text:span text:style-name="T6">transporte</text:span>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22104</text:span></text:p>
          </table:table-cell>
          <table:covered-table-cell/>
          <table:table-cell office:value-type="string" table:style-name="ce17">
            <text:p><text:span text:style-name="T6">Vestuario</text:span>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00" table:style-name="ce12">
            <text:p>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" table:style-name="ce10">
            <text:p>5,000.00</text:p>
          </table:table-cell>
          <table:table-cell office:value-type="float" office:value="863.7" table:style-name="ce12">
            <text:p>863.70</text:p>
          </table:table-cell>
          <table:table-cell office:value-type="float" office:value="863.7" table:number-columns-spanned="2" table:number-rows-spanned="1" table:style-name="ce76">
            <text:p>863.70</text:p>
          </table:table-cell>
          <table:covered-table-cell/>
          <table:table-cell office:value-type="float" office:value="863.7" table:style-name="ce12">
            <text:p>863.7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" table:style-name="ce10">
            <text:p>2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</text:span></text:p>
          </table:table-cell>
          <table:table-cell office:value-type="float" office:value="50000" table:style-name="ce10">
            <text:p>5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float" office:value="611.64" table:style-name="ce12">
            <text:p>611.64</text:p>
          </table:table-cell>
          <table:table-cell office:value-type="float" office:value="611.64" table:number-columns-spanned="2" table:number-rows-spanned="1" table:style-name="ce76">
            <text:p>611.64</text:p>
          </table:table-cell>
          <table:covered-table-cell/>
          <table:table-cell office:value-type="float" office:value="611.64" table:style-name="ce12">
            <text:p>611.6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22799</text:span></text:p>
          </table:table-cell>
          <table:covered-table-cell/>
          <table:table-cell office:value-type="string" table:style-name="ce2">
            <text:p><text:span text:style-name="T6">Proyecto</text:span><text:span text:style-name="T5"><text:s/></text:span><text:span text:style-name="T6">La</text:span><text:span text:style-name="T5"><text:s/></text:span><text:span text:style-name="T6">Cancha</text:span></text:p>
          </table:table-cell>
          <table:table-cell office:value-type="float" office:value="109000" table:style-name="ce10">
            <text:p>109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9000" table:style-name="ce10">
            <text:p>109,000.00</text:p>
          </table:table-cell>
          <table:table-cell office:value-type="float" office:value="99124.01" table:style-name="ce10">
            <text:p>99,124.01</text:p>
          </table:table-cell>
          <table:table-cell office:value-type="float" office:value="99124.01" table:number-columns-spanned="2" table:number-rows-spanned="1" table:style-name="ce77">
            <text:p>99,124.01</text:p>
          </table:table-cell>
          <table:covered-table-cell/>
          <table:table-cell office:value-type="float" office:value="99124.01" table:style-name="ce10">
            <text:p>99,124.0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48000</text:span></text:p>
          </table:table-cell>
          <table:covered-table-cell/>
          <table:table-cell office:value-type="string" table:style-name="ce2">
            <text:p><text:span text:style-name="T6">A</text:span><text:span text:style-name="T5"><text:s/></text:span><text:span text:style-name="T6">Familias</text:span><text:span text:style-name="T5"><text:s/></text:span><text:span text:style-name="T6">e</text:span><text:span text:style-name="T5"><text:s/></text:span><text:span text:style-name="T6">Instituciones</text:span><text:span text:style-name="T5"><text:s/></text:span><text:span text:style-name="T6">sin</text:span><text:span text:style-name="T5"><text:s/></text:span><text:span text:style-name="T6">fines</text:span><text:span text:style-name="T5"><text:s/></text:span><text:span text:style-name="T6">de</text:span><text:span text:style-name="T5"><text:s/></text:span><text:span text:style-name="T6">lucro</text:span></text:p>
          </table:table-cell>
          <table:table-cell office:value-type="float" office:value="40000" table:style-name="ce10">
            <text:p>40,000.00</text:p>
          </table:table-cell>
          <table:table-cell office:value-type="float" office:value="25000" table:number-columns-spanned="2" table:number-rows-spanned="1" table:style-name="ce77">
            <text:p>25,000.00</text:p>
          </table:table-cell>
          <table:covered-table-cell/>
          <table:table-cell office:value-type="float" office:value="65000" table:style-name="ce10">
            <text:p>65,000.00</text:p>
          </table:table-cell>
          <table:table-cell office:value-type="float" office:value="38927.49" table:style-name="ce10">
            <text:p>38,927.49</text:p>
          </table:table-cell>
          <table:table-cell office:value-type="float" office:value="38927.49" table:number-columns-spanned="2" table:number-rows-spanned="1" table:style-name="ce77">
            <text:p>38,927.49</text:p>
          </table:table-cell>
          <table:covered-table-cell/>
          <table:table-cell office:value-type="float" office:value="38927.49" table:style-name="ce10">
            <text:p>38,927.4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0.62500</text:span></text:p>
          </table:table-cell>
          <table:covered-table-cell/>
          <table:table-cell office:value-type="string" table:style-name="ce17">
            <text:p><text:span text:style-name="T6">Mobiliario</text:span></text:p>
          </table:table-cell>
          <table:table-cell office:value-type="float" office:value="3000" table:style-name="ce10">
            <text:p>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" table:style-name="ce10">
            <text:p>3,000.00</text:p>
          </table:table-cell>
          <table:table-cell office:value-type="float" office:value="2876.01" table:style-name="ce10">
            <text:p>2,876.01</text:p>
          </table:table-cell>
          <table:table-cell office:value-type="float" office:value="2876.01" table:number-columns-spanned="2" table:number-rows-spanned="1" table:style-name="ce77">
            <text:p>2,876.01</text:p>
          </table:table-cell>
          <table:covered-table-cell/>
          <table:table-cell office:value-type="float" office:value="2876.01" table:style-name="ce10">
            <text:p>2,876.0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1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28000" table:style-name="ce10">
            <text:p>28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8000" table:style-name="ce10">
            <text:p>28,000.00</text:p>
          </table:table-cell>
          <table:table-cell office:value-type="float" office:value="9628.24" table:style-name="ce10">
            <text:p>9,628.24</text:p>
          </table:table-cell>
          <table:table-cell office:value-type="float" office:value="9628.24" table:number-columns-spanned="2" table:number-rows-spanned="1" table:style-name="ce77">
            <text:p>9,628.24</text:p>
          </table:table-cell>
          <table:covered-table-cell/>
          <table:table-cell office:value-type="float" office:value="9628.24" table:style-name="ce10">
            <text:p>9,628.2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2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72240" table:style-name="ce10">
            <text:p>72,24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2240" table:style-name="ce10">
            <text:p>72,240.00</text:p>
          </table:table-cell>
          <table:table-cell office:value-type="float" office:value="7365.89" table:style-name="ce10">
            <text:p>7,365.89</text:p>
          </table:table-cell>
          <table:table-cell office:value-type="float" office:value="7365.89" table:number-columns-spanned="2" table:number-rows-spanned="1" table:style-name="ce77">
            <text:p>7,365.89</text:p>
          </table:table-cell>
          <table:covered-table-cell/>
          <table:table-cell office:value-type="float" office:value="7365.89" table:style-name="ce10">
            <text:p>7,365.8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313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8000" table:style-name="ce10">
            <text:p>18,000.00</text:p>
          </table:table-cell>
          <table:table-cell office:value-type="float" office:value="13034.11" table:style-name="ce10">
            <text:p>13,034.11</text:p>
          </table:table-cell>
          <table:table-cell office:value-type="float" office:value="13034.11" table:number-columns-spanned="2" table:number-rows-spanned="1" table:style-name="ce77">
            <text:p>13,034.11</text:p>
          </table:table-cell>
          <table:covered-table-cell/>
          <table:table-cell office:value-type="float" office:value="13034.11" table:style-name="ce10">
            <text:p>13,034.1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41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424542.62" table:style-name="ce10">
            <text:p>424,542.6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24542.62" table:style-name="ce10">
            <text:p>424,542.62</text:p>
          </table:table-cell>
          <table:table-cell office:value-type="float" office:value="433408.7" table:style-name="ce10">
            <text:p>433,408.70</text:p>
          </table:table-cell>
          <table:table-cell office:value-type="float" office:value="433408.7" table:number-columns-spanned="2" table:number-rows-spanned="1" table:style-name="ce77">
            <text:p>433,408.70</text:p>
          </table:table-cell>
          <table:covered-table-cell/>
          <table:table-cell office:value-type="float" office:value="433408.7" table:style-name="ce10">
            <text:p>433,408.7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410.14300</text:span></text:p>
          </table:table-cell>
          <table:covered-table-cell/>
          <table:table-cell office:value-type="string" table:style-name="ce2">
            <text:p><text:span text:style-name="T6">Programa</text:span><text:span text:style-name="T5"><text:s/></text:span><text:span text:style-name="T6">de</text:span><text:span text:style-name="T5"><text:s/></text:span><text:span text:style-name="T6">Empleo</text:span><text:span text:style-name="T5"><text:s/></text:span><text:span text:style-name="T6">Social</text:span><text:span text:style-name="T5"><text:s/></text:span><text:span text:style-name="T6">PES</text:span><text:span text:style-name="T5"><text:s/></text:span><text:span text:style-name="T6">2024-2025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240588.96" table:number-columns-spanned="2" table:number-rows-spanned="1" table:style-name="ce77">
            <text:p>240,588.96</text:p>
          </table:table-cell>
          <table:covered-table-cell/>
          <table:table-cell office:value-type="float" office:value="240588.96" table:style-name="ce10">
            <text:p>240,588.9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241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156383.93" table:style-name="ce10">
            <text:p>156,383.9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6383.93" table:style-name="ce10">
            <text:p>156,383.93</text:p>
          </table:table-cell>
          <table:table-cell office:value-type="float" office:value="125054.45" table:style-name="ce10">
            <text:p>125,054.45</text:p>
          </table:table-cell>
          <table:table-cell office:value-type="float" office:value="125054.45" table:number-columns-spanned="2" table:number-rows-spanned="1" table:style-name="ce77">
            <text:p>125,054.45</text:p>
          </table:table-cell>
          <table:covered-table-cell/>
          <table:table-cell office:value-type="float" office:value="125054.45" table:style-name="ce10">
            <text:p>125,054.4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1306185.08" table:style-name="ce14">
            <text:p>1,306,185.08</text:p>
          </table:table-cell>
          <table:table-cell office:value-type="float" office:value="265588.96000000002" table:number-columns-spanned="2" table:number-rows-spanned="1" table:style-name="ce74">
            <text:p>265,588.96</text:p>
          </table:table-cell>
          <table:covered-table-cell/>
          <table:table-cell office:value-type="float" office:value="1571774.04" table:style-name="ce14">
            <text:p>1,571,774.04</text:p>
          </table:table-cell>
          <table:table-cell office:value-type="float" office:value="1076209.8" table:style-name="ce14">
            <text:p>1,076,209.80</text:p>
          </table:table-cell>
          <table:table-cell office:value-type="float" office:value="1076209.8" table:number-columns-spanned="2" table:number-rows-spanned="1" table:style-name="ce74">
            <text:p>1,076,209.80</text:p>
          </table:table-cell>
          <table:covered-table-cell/>
          <table:table-cell office:value-type="float" office:value="1076209.8" table:style-name="ce14">
            <text:p>1,076,209.80</text:p>
          </table:table-cell>
          <table:table-cell office:value-type="float" office:value="0" table:style-name="ce16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11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0" table:style-name="ce10">
            <text:p>15,000.00</text:p>
          </table:table-cell>
          <table:table-cell office:value-type="float" office:value="24601.99" table:style-name="ce10">
            <text:p>24,601.99</text:p>
          </table:table-cell>
          <table:table-cell office:value-type="float" office:value="24601.99" table:number-columns-spanned="2" table:number-rows-spanned="1" table:style-name="ce77">
            <text:p>24,601.99</text:p>
          </table:table-cell>
          <table:covered-table-cell/>
          <table:table-cell office:value-type="float" office:value="24601.99" table:style-name="ce10">
            <text:p>24,601.9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12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80000" table:style-name="ce10">
            <text:p>80,000.00</text:p>
          </table:table-cell>
          <table:table-cell office:value-type="float" office:value="18818.34" table:number-columns-spanned="2" table:number-rows-spanned="1" table:style-name="ce77">
            <text:p>18,818.34</text:p>
          </table:table-cell>
          <table:covered-table-cell/>
          <table:table-cell office:value-type="float" office:value="98818.34" table:style-name="ce10">
            <text:p>98,818.34</text:p>
          </table:table-cell>
          <table:table-cell office:value-type="float" office:value="44669.919999999998" table:style-name="ce10">
            <text:p>44,669.92</text:p>
          </table:table-cell>
          <table:table-cell office:value-type="float" office:value="44669.919999999998" table:number-columns-spanned="2" table:number-rows-spanned="1" table:style-name="ce77">
            <text:p>44,669.92</text:p>
          </table:table-cell>
          <table:covered-table-cell/>
          <table:table-cell office:value-type="float" office:value="44669.919999999998" table:style-name="ce10">
            <text:p>44,669.9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3200.21200</text:span></text:p>
          </table:table-cell>
          <table:covered-table-cell/>
          <table:table-cell office:value-type="string" table:style-name="ce2">
            <text:p><text:span text:style-name="T6">Administración</text:span><text:span text:style-name="T5"><text:s/></text:span><text:span text:style-name="T6">general</text:span><text:span text:style-name="T5"><text:s/></text:span><text:span text:style-name="T6">de</text:span><text:span text:style-name="T5"><text:s/></text:span><text:span text:style-name="T6">educación.</text:span><text:span text:style-name="T5"><text:s/></text:span><text:span text:style-name="T6">Edificios</text:span><text:span text:style-name="T5"><text:s/></text:span><text:span text:style-name="T6">y</text:span><text:span text:style-name="T5"><text:s/></text:span><text:span text:style-name="T6">otras</text:span></text:p>
            <text:p><text:span text:style-name="T6">construcciones</text:span></text:p>
          </table:table-cell>
          <table:table-cell office:value-type="float" office:value="73000" table:style-name="ce10">
            <text:p>7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3000" table:style-name="ce10">
            <text:p>73,000.00</text:p>
          </table:table-cell>
          <table:table-cell office:value-type="float" office:value="38250.410000000003" table:style-name="ce10">
            <text:p>38,250.41</text:p>
          </table:table-cell>
          <table:table-cell office:value-type="float" office:value="38250.410000000003" table:number-columns-spanned="2" table:number-rows-spanned="1" table:style-name="ce77">
            <text:p>38,250.41</text:p>
          </table:table-cell>
          <table:covered-table-cell/>
          <table:table-cell office:value-type="float" office:value="38250.410000000003" table:style-name="ce10">
            <text:p>38,250.4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200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12000" table:style-name="ce10">
            <text:p>1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2000" table:style-name="ce10">
            <text:p>12,000.00</text:p>
          </table:table-cell>
          <table:table-cell office:value-type="float" office:value="740.63" table:style-name="ce12">
            <text:p>740.63</text:p>
          </table:table-cell>
          <table:table-cell office:value-type="float" office:value="740.63" table:number-columns-spanned="2" table:number-rows-spanned="1" table:style-name="ce76">
            <text:p>740.63</text:p>
          </table:table-cell>
          <table:covered-table-cell/>
          <table:table-cell office:value-type="float" office:value="740.63" table:style-name="ce12">
            <text:p>740.6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200.48020</text:span></text:p>
          </table:table-cell>
          <table:covered-table-cell/>
          <table:table-cell office:value-type="string" table:style-name="ce2">
            <text:p><text:span text:style-name="T6">Becas</text:span><text:span text:style-name="T5"><text:s/></text:span><text:span text:style-name="T6">al</text:span><text:span text:style-name="T5"><text:s/></text:span><text:span text:style-name="T6">estudio</text:span></text:p>
          </table:table-cell>
          <table:table-cell office:value-type="float" office:value="90000" table:style-name="ce10">
            <text:p>9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90000" table:style-name="ce10">
            <text:p>90,000.00</text:p>
          </table:table-cell>
          <table:table-cell office:value-type="float" office:value="84870" table:style-name="ce10">
            <text:p>84,870.00</text:p>
          </table:table-cell>
          <table:table-cell office:value-type="float" office:value="84870" table:number-columns-spanned="2" table:number-rows-spanned="1" table:style-name="ce77">
            <text:p>84,870.00</text:p>
          </table:table-cell>
          <table:covered-table-cell/>
          <table:table-cell office:value-type="float" office:value="84870" table:style-name="ce10">
            <text:p>84,87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260.22300</text:span></text:p>
          </table:table-cell>
          <table:covered-table-cell/>
          <table:table-cell office:value-type="string" table:style-name="ce17">
            <text:p><text:span text:style-name="T6">Transportes</text:span></text:p>
          </table:table-cell>
          <table:table-cell office:value-type="float" office:value="66000" table:style-name="ce10">
            <text:p>6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6000" table:style-name="ce10">
            <text:p>66,000.00</text:p>
          </table:table-cell>
          <table:table-cell office:value-type="float" office:value="33990" table:style-name="ce10">
            <text:p>33,990.00</text:p>
          </table:table-cell>
          <table:table-cell office:value-type="float" office:value="33990" table:number-columns-spanned="2" table:number-rows-spanned="1" table:style-name="ce77">
            <text:p>33,990.00</text:p>
          </table:table-cell>
          <table:covered-table-cell/>
          <table:table-cell office:value-type="float" office:value="33990" table:style-name="ce10">
            <text:p>33,99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260.22799</text:span></text:p>
          </table:table-cell>
          <table:covered-table-cell/>
          <table:table-cell office:value-type="string" table:style-name="ce2">
            <text:p><text:span text:style-name="T6">Servicio</text:span><text:span text:style-name="T5"><text:s/></text:span><text:span text:style-name="T6">de</text:span><text:span text:style-name="T5"><text:s/></text:span><text:span text:style-name="T6">acogida</text:span><text:span text:style-name="T5"><text:s/></text:span><text:span text:style-name="T6">temprana</text:span></text:p>
          </table:table-cell>
          <table:table-cell office:value-type="float" office:value="110427" table:style-name="ce10">
            <text:p>110,427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10427" table:style-name="ce10">
            <text:p>110,427.00</text:p>
          </table:table-cell>
          <table:table-cell office:value-type="float" office:value="82599.66" table:style-name="ce10">
            <text:p>82,599.66</text:p>
          </table:table-cell>
          <table:table-cell office:value-type="float" office:value="82599.66" table:number-columns-spanned="2" table:number-rows-spanned="1" table:style-name="ce77">
            <text:p>82,599.66</text:p>
          </table:table-cell>
          <table:covered-table-cell/>
          <table:table-cell office:value-type="float" office:value="82599.66" table:style-name="ce10">
            <text:p>82,599.6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270.22300</text:span></text:p>
          </table:table-cell>
          <table:covered-table-cell/>
          <table:table-cell office:value-type="string" table:style-name="ce17">
            <text:p><text:span text:style-name="T6">Transportes</text:span></text:p>
          </table:table-cell>
          <table:table-cell office:value-type="float" office:value="2300" table:style-name="ce10">
            <text:p>2,3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300" table:style-name="ce10">
            <text:p>2,3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270.22799</text:span></text:p>
          </table:table-cell>
          <table:covered-table-cell/>
          <table:table-cell office:value-type="string" table:style-name="ce2">
            <text:p><text:span text:style-name="T6">Campamento</text:span><text:span text:style-name="T5"><text:s/></text:span><text:span text:style-name="T6">de</text:span><text:span text:style-name="T5"><text:s/></text:span><text:span text:style-name="T6">verano</text:span>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30109.25" table:style-name="ce10">
            <text:p>30,109.25</text:p>
          </table:table-cell>
          <table:table-cell office:value-type="float" office:value="30109.25" table:number-columns-spanned="2" table:number-rows-spanned="1" table:style-name="ce77">
            <text:p>30,109.25</text:p>
          </table:table-cell>
          <table:covered-table-cell/>
          <table:table-cell office:value-type="float" office:value="30109.25" table:style-name="ce10">
            <text:p>30,109.2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2002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B</text:span></text:p>
          </table:table-cell>
          <table:table-cell office:value-type="float" office:value="19473.810000000001" table:style-name="ce10">
            <text:p>19,473.8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9473.810000000001" table:style-name="ce10">
            <text:p>19,473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2004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C2</text:span></text:p>
          </table:table-cell>
          <table:table-cell office:value-type="float" office:value="6683.09" table:style-name="ce10">
            <text:p>6,683.0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683.09" table:style-name="ce10">
            <text:p>6,683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2006</text:span></text:p>
          </table:table-cell>
          <table:covered-table-cell/>
          <table:table-cell office:value-type="string" table:style-name="ce17">
            <text:p><text:span text:style-name="T6">Trienios</text:span></text:p>
          </table:table-cell>
          <table:table-cell office:value-type="float" office:value="7889.64" table:style-name="ce10">
            <text:p>7,889.6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889.64" table:style-name="ce10">
            <text:p>7,889.6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2100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de</text:span><text:span text:style-name="T5"><text:s/></text:span><text:span text:style-name="T6">destino</text:span></text:p>
          </table:table-cell>
          <table:table-cell office:value-type="float" office:value="14103.6" table:style-name="ce10">
            <text:p>14,103.6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4103.6" table:style-name="ce10">
            <text:p>14,103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2101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específico</text:span></text:p>
          </table:table-cell>
          <table:table-cell office:value-type="float" office:value="12974.72" table:style-name="ce10">
            <text:p>12,974.7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2974.72" table:style-name="ce10">
            <text:p>12,974.7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2103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complementos</text:span></text:p>
          </table:table-cell>
          <table:table-cell office:value-type="float" office:value="9331.56" table:style-name="ce10">
            <text:p>9,331.5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9331.56" table:style-name="ce10">
            <text:p>9,331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30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70501.33" table:style-name="ce10">
            <text:p>70,501.3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0501.33" table:style-name="ce10">
            <text:p>70,501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30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muneraciones</text:span></text:p>
          </table:table-cell>
          <table:table-cell office:value-type="float" office:value="93204.92" table:style-name="ce10">
            <text:p>93,204.9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93204.92" table:style-name="ce10">
            <text:p>93,204.9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40832.129999999997" table:style-name="ce10">
            <text:p>40,832.1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0832.129999999997" table:style-name="ce10">
            <text:p>40,832.13</text:p>
          </table:table-cell>
          <table:table-cell office:value-type="float" office:value="86104.46" table:style-name="ce10">
            <text:p>86,104.46</text:p>
          </table:table-cell>
          <table:table-cell office:value-type="float" office:value="86104.46" table:number-columns-spanned="2" table:number-rows-spanned="1" table:style-name="ce77">
            <text:p>86,104.46</text:p>
          </table:table-cell>
          <table:covered-table-cell/>
          <table:table-cell office:value-type="float" office:value="86104.46" table:style-name="ce10">
            <text:p>86,104.4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31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tribuciones</text:span></text:p>
          </table:table-cell>
          <table:table-cell office:value-type="float" office:value="54710.21" table:style-name="ce10">
            <text:p>54,710.2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4710.21" table:style-name="ce10">
            <text:p>54,710.21</text:p>
          </table:table-cell>
          <table:table-cell office:value-type="float" office:value="138274.28" table:style-name="ce10">
            <text:p>138,274.28</text:p>
          </table:table-cell>
          <table:table-cell office:value-type="float" office:value="138274.28" table:number-columns-spanned="2" table:number-rows-spanned="1" table:style-name="ce77">
            <text:p>138,274.28</text:p>
          </table:table-cell>
          <table:covered-table-cell/>
          <table:table-cell office:value-type="float" office:value="138274.28" table:style-name="ce10">
            <text:p>138,274.2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5000</text:span></text:p>
          </table:table-cell>
          <table:covered-table-cell/>
          <table:table-cell office:value-type="string" table:style-name="ce25">
            <text:p><text:span text:style-name="T6">Productividad</text:span></text:p>
          </table:table-cell>
          <table:table-cell office:value-type="float" office:value="3129.45" table:style-name="ce19">
            <text:p>3,129.4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129.45" table:style-name="ce19">
            <text:p>3,129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3070.55" table:style-name="ce10">
            <text:p>3,070.5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70.55" table:style-name="ce10">
            <text:p>3,070.55</text:p>
          </table:table-cell>
          <table:table-cell office:value-type="float" office:value="12770.48" table:style-name="ce10">
            <text:p>12,770.48</text:p>
          </table:table-cell>
          <table:table-cell office:value-type="float" office:value="12770.48" table:number-columns-spanned="2" table:number-rows-spanned="1" table:style-name="ce77">
            <text:p>12,770.48</text:p>
          </table:table-cell>
          <table:covered-table-cell/>
          <table:table-cell office:value-type="float" office:value="12770.48" table:style-name="ce10">
            <text:p>12,770.4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115396.76" table:style-name="ce10">
            <text:p>115,396.7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15396.76" table:style-name="ce10">
            <text:p>115,396.76</text:p>
          </table:table-cell>
          <table:table-cell office:value-type="float" office:value="76923.839999999997" table:style-name="ce10">
            <text:p>76,923.84</text:p>
          </table:table-cell>
          <table:table-cell office:value-type="float" office:value="76923.839999999997" table:number-columns-spanned="2" table:number-rows-spanned="1" table:style-name="ce77">
            <text:p>76,923.84</text:p>
          </table:table-cell>
          <table:covered-table-cell/>
          <table:table-cell office:value-type="float" office:value="76923.839999999997" table:style-name="ce10">
            <text:p>76,923.8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3300.21200</text:span></text:p>
          </table:table-cell>
          <table:covered-table-cell/>
          <table:table-cell office:value-type="string" table:style-name="ce2">
            <text:p><text:span text:style-name="T6">Administración</text:span><text:span text:style-name="T5"><text:s/></text:span><text:span text:style-name="T6">general</text:span><text:span text:style-name="T5"><text:s/></text:span><text:span text:style-name="T6">de</text:span><text:span text:style-name="T5"><text:s/></text:span><text:span text:style-name="T6">cultura.</text:span><text:span text:style-name="T5"><text:s/></text:span><text:span text:style-name="T6">Edificios</text:span><text:span text:style-name="T5"><text:s/></text:span><text:span text:style-name="T6">y</text:span><text:span text:style-name="T5"><text:s/></text:span><text:span text:style-name="T6">otras</text:span></text:p>
            <text:p><text:span text:style-name="T6">construcciones</text:span></text:p>
          </table:table-cell>
          <table:table-cell office:value-type="float" office:value="35300" table:style-name="ce10">
            <text:p>35,3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5300" table:style-name="ce10">
            <text:p>35,300.00</text:p>
          </table:table-cell>
          <table:table-cell office:value-type="float" office:value="13370.56" table:style-name="ce10">
            <text:p>13,370.56</text:p>
          </table:table-cell>
          <table:table-cell office:value-type="float" office:value="13370.56" table:number-columns-spanned="2" table:number-rows-spanned="1" table:style-name="ce77">
            <text:p>13,370.56</text:p>
          </table:table-cell>
          <table:covered-table-cell/>
          <table:table-cell office:value-type="float" office:value="13370.56" table:style-name="ce10">
            <text:p>13,370.5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14500" table:style-name="ce10">
            <text:p>14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4500" table:style-name="ce10">
            <text:p>14,500.00</text:p>
          </table:table-cell>
          <table:table-cell office:value-type="float" office:value="10439.75" table:style-name="ce10">
            <text:p>10,439.75</text:p>
          </table:table-cell>
          <table:table-cell office:value-type="float" office:value="10439.75" table:number-columns-spanned="2" table:number-rows-spanned="1" table:style-name="ce77">
            <text:p>10,439.75</text:p>
          </table:table-cell>
          <table:covered-table-cell/>
          <table:table-cell office:value-type="float" office:value="10439.75" table:style-name="ce10">
            <text:p>10,439.7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150000" table:style-name="ce10">
            <text:p>15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00" table:style-name="ce10">
            <text:p>150,000.00</text:p>
          </table:table-cell>
          <table:table-cell office:value-type="float" office:value="131496.48000000001" table:style-name="ce10">
            <text:p>131,496.48</text:p>
          </table:table-cell>
          <table:table-cell office:value-type="float" office:value="131496.48000000001" table:number-columns-spanned="2" table:number-rows-spanned="1" table:style-name="ce77">
            <text:p>131,496.48</text:p>
          </table:table-cell>
          <table:covered-table-cell/>
          <table:table-cell office:value-type="float" office:value="131496.48000000001" table:style-name="ce10">
            <text:p>131,496.4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22699</text:span></text:p>
          </table:table-cell>
          <table:covered-table-cell/>
          <table:table-cell office:value-type="string" table:style-name="ce2">
            <text:p><text:span text:style-name="T6">Área</text:span><text:span text:style-name="T5"><text:s/></text:span><text:span text:style-name="T6">del</text:span><text:span text:style-name="T5"><text:s/></text:span><text:span text:style-name="T6">mayor</text:span></text:p>
          </table:table-cell>
          <table:table-cell office:value-type="float" office:value="39000" table:style-name="ce10">
            <text:p>39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9000" table:style-name="ce10">
            <text:p>39,000.00</text:p>
          </table:table-cell>
          <table:table-cell office:value-type="float" office:value="30339.66" table:style-name="ce10">
            <text:p>30,339.66</text:p>
          </table:table-cell>
          <table:table-cell office:value-type="float" office:value="30339.66" table:number-columns-spanned="2" table:number-rows-spanned="1" table:style-name="ce77">
            <text:p>30,339.66</text:p>
          </table:table-cell>
          <table:covered-table-cell/>
          <table:table-cell office:value-type="float" office:value="30339.66" table:style-name="ce10">
            <text:p>30,339.6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48000</text:span></text:p>
          </table:table-cell>
          <table:covered-table-cell/>
          <table:table-cell office:value-type="string" table:style-name="ce2">
            <text:p><text:span text:style-name="T6">Centro</text:span><text:span text:style-name="T5"><text:s/></text:span><text:span text:style-name="T6">Socio</text:span><text:span text:style-name="T5"><text:s/></text:span><text:span text:style-name="T6">Cultural</text:span><text:span text:style-name="T5"><text:s/></text:span><text:span text:style-name="T6">Yacomar</text:span><text:span text:style-name="T5"><text:s/></text:span><text:span text:style-name="T6">La</text:span><text:span text:style-name="T5"><text:s/></text:span><text:span text:style-name="T6">Vegueta</text:span>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20000" table:style-name="ce10">
            <text:p>20,000.00</text:p>
          </table:table-cell>
          <table:table-cell office:value-type="float" office:value="20000" table:number-columns-spanned="2" table:number-rows-spanned="1" table:style-name="ce77">
            <text:p>20,00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48001</text:span></text:p>
          </table:table-cell>
          <table:covered-table-cell/>
          <table:table-cell office:value-type="string" table:style-name="ce2">
            <text:p><text:span text:style-name="T6">Asociación</text:span><text:span text:style-name="T5"><text:s/></text:span><text:span text:style-name="T6">C.S.C.</text:span><text:span text:style-name="T5"><text:s/></text:span><text:span text:style-name="T6">El</text:span><text:span text:style-name="T5"><text:s/></text:span><text:span text:style-name="T6">Veril</text:span><text:span text:style-name="T5"><text:s/></text:span><text:span text:style-name="T6">La</text:span><text:span text:style-name="T5"><text:s/></text:span><text:span text:style-name="T6">Santa</text:span>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000" table:style-name="ce10">
            <text:p>13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48002</text:span></text:p>
          </table:table-cell>
          <table:covered-table-cell/>
          <table:table-cell office:value-type="string" table:style-name="ce2">
            <text:p><text:span text:style-name="T6">Banda</text:span><text:span text:style-name="T5"><text:s/></text:span><text:span text:style-name="T6">Municipal</text:span><text:span text:style-name="T5"><text:s/></text:span><text:span text:style-name="T6">Peña</text:span><text:span text:style-name="T5"><text:s/></text:span><text:span text:style-name="T6">San</text:span><text:span text:style-name="T5"><text:s/></text:span><text:span text:style-name="T6">Roque</text:span></text:p>
          </table:table-cell>
          <table:table-cell office:value-type="float" office:value="27500" table:style-name="ce10">
            <text:p>27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7500" table:style-name="ce10">
            <text:p>27,500.00</text:p>
          </table:table-cell>
          <table:table-cell office:value-type="float" office:value="27500" table:style-name="ce10">
            <text:p>27,500.00</text:p>
          </table:table-cell>
          <table:table-cell office:value-type="float" office:value="27500" table:number-columns-spanned="2" table:number-rows-spanned="1" table:style-name="ce77">
            <text:p>27,500.00</text:p>
          </table:table-cell>
          <table:covered-table-cell/>
          <table:table-cell office:value-type="float" office:value="27500" table:style-name="ce10">
            <text:p>27,5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48003</text:span></text:p>
          </table:table-cell>
          <table:covered-table-cell/>
          <table:table-cell office:value-type="string" table:style-name="ce2">
            <text:p><text:span text:style-name="T6">Rancho</text:span><text:span text:style-name="T5"><text:s/></text:span><text:span text:style-name="T6">de</text:span><text:span text:style-name="T5"><text:s/></text:span><text:span text:style-name="T6">Pascua</text:span><text:span text:style-name="T5"><text:s/></text:span><text:span text:style-name="T6">Archinech</text:span>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" table:style-name="ce10">
            <text:p>2,000.00</text:p>
          </table:table-cell>
          <table:table-cell office:value-type="float" office:value="2000" table:style-name="ce10">
            <text:p>2,000.00</text:p>
          </table:table-cell>
          <table:table-cell office:value-type="float" office:value="2000" table:number-columns-spanned="2" table:number-rows-spanned="1" table:style-name="ce77">
            <text:p>2,000.00</text:p>
          </table:table-cell>
          <table:covered-table-cell/>
          <table:table-cell office:value-type="float" office:value="2000" table:style-name="ce10">
            <text:p>2,0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48004</text:span></text:p>
          </table:table-cell>
          <table:covered-table-cell/>
          <table:table-cell office:value-type="string" table:style-name="ce2">
            <text:p><text:span text:style-name="T6">Agrupación</text:span><text:span text:style-name="T5"><text:s/></text:span><text:span text:style-name="T6">Músico</text:span><text:span text:style-name="T5"><text:s/></text:span><text:span text:style-name="T6">Cultural</text:span><text:span text:style-name="T5"><text:s/></text:span><text:span text:style-name="T6">Timbayba</text:span>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00" table:style-name="ce10">
            <text:p>10,000.00</text:p>
          </table:table-cell>
          <table:table-cell office:value-type="float" office:value="10000" table:style-name="ce10">
            <text:p>10,000.00</text:p>
          </table:table-cell>
          <table:table-cell office:value-type="float" office:value="10000" table:number-columns-spanned="2" table:number-rows-spanned="1" table:style-name="ce77">
            <text:p>10,000.00</text:p>
          </table:table-cell>
          <table:covered-table-cell/>
          <table:table-cell office:value-type="float" office:value="10000" table:style-name="ce10">
            <text:p>10,0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3300.48005</text:span></text:p>
          </table:table-cell>
          <table:covered-table-cell/>
          <table:table-cell office:value-type="string" table:style-name="ce2">
            <text:p><text:span text:style-name="T6">Centro</text:span><text:span text:style-name="T5"><text:s/></text:span><text:span text:style-name="T6">Socio</text:span><text:span text:style-name="T5"><text:s/></text:span><text:span text:style-name="T6">Cultural</text:span><text:span text:style-name="T5"><text:s/></text:span><text:span text:style-name="T6">Cuestita</text:span><text:span text:style-name="T5"><text:s/></text:span><text:span text:style-name="T6">Cho</text:span><text:span text:style-name="T5"><text:s/></text:span><text:span text:style-name="T6">Romero</text:span><text:span text:style-name="T5"><text:s/></text:span><text:span text:style-name="T6">Mancha</text:span></text:p>
            <text:p><text:span text:style-name="T6">Blanca</text:span></text:p>
          </table:table-cell>
          <table:table-cell office:value-type="float" office:value="4000" table:style-name="ce10">
            <text:p>4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000" table:style-name="ce10">
            <text:p>4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00.61900</text:span></text:p>
          </table:table-cell>
          <table:covered-table-cell/>
          <table:table-cell office:value-type="string" table:style-name="ce2">
            <text:p><text:span text:style-name="T6">Acondicionamiento</text:span><text:span text:style-name="T5"><text:s/></text:span><text:span text:style-name="T6">de</text:span><text:span text:style-name="T5"><text:s/></text:span><text:span text:style-name="T6">Salón</text:span><text:span text:style-name="T5"><text:s/></text:span><text:span text:style-name="T6">Social</text:span><text:span text:style-name="T5"><text:s/></text:span><text:span text:style-name="T6">de</text:span><text:span text:style-name="T5"><text:s/></text:span><text:span text:style-name="T6">Tinajo</text:span></text:p>
          </table:table-cell>
          <table:table-cell office:value-type="float" office:value="55000" table:style-name="ce10">
            <text:p>5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5000" table:style-name="ce10">
            <text:p>5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21.22000</text:span></text:p>
          </table:table-cell>
          <table:covered-table-cell/>
          <table:table-cell office:value-type="string" table:style-name="ce2">
            <text:p><text:span text:style-name="T6">Material</text:span><text:span text:style-name="T5"><text:s/></text:span><text:span text:style-name="T6">de</text:span><text:span text:style-name="T5"><text:s/></text:span><text:span text:style-name="T6">oficina.</text:span><text:span text:style-name="T5"><text:s/></text:span><text:span text:style-name="T6">Ordinario</text:span><text:span text:style-name="T5"><text:s/></text:span><text:span text:style-name="T6">no</text:span><text:span text:style-name="T5"><text:s/></text:span><text:span text:style-name="T6">inventariable</text:span></text:p>
          </table:table-cell>
          <table:table-cell office:value-type="float" office:value="500" table:style-name="ce12">
            <text:p>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" table:style-name="ce12">
            <text:p>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21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3000" table:style-name="ce10">
            <text:p>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" table:style-name="ce10">
            <text:p>3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21.22606</text:span></text:p>
          </table:table-cell>
          <table:covered-table-cell/>
          <table:table-cell office:value-type="string" table:style-name="ce2">
            <text:p><text:span text:style-name="T6">Reuniones,</text:span><text:span text:style-name="T5"><text:s/></text:span><text:span text:style-name="T6">conferencias</text:span><text:span text:style-name="T5"><text:s/></text:span><text:span text:style-name="T6">y</text:span><text:span text:style-name="T5"><text:s/></text:span><text:span text:style-name="T6">cursos</text:span>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" table:style-name="ce10">
            <text:p>2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40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text:span text:style-name="T5"><text:s/></text:span><text:span text:style-name="T6">(Juventud)</text:span></text:p>
          </table:table-cell>
          <table:table-cell office:value-type="float" office:value="38000" table:style-name="ce10">
            <text:p>38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8000" table:style-name="ce10">
            <text:p>38,000.00</text:p>
          </table:table-cell>
          <table:table-cell office:value-type="float" office:value="19460" table:style-name="ce10">
            <text:p>19,460.00</text:p>
          </table:table-cell>
          <table:table-cell office:value-type="float" office:value="19460" table:number-columns-spanned="2" table:number-rows-spanned="1" table:style-name="ce77">
            <text:p>19,460.00</text:p>
          </table:table-cell>
          <table:covered-table-cell/>
          <table:table-cell office:value-type="float" office:value="19460" table:style-name="ce10">
            <text:p>19,46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40.22799</text:span></text:p>
          </table:table-cell>
          <table:covered-table-cell/>
          <table:table-cell office:value-type="string" table:style-name="ce2">
            <text:p><text:span text:style-name="T6">Promoción</text:span><text:span text:style-name="T5"><text:s/></text:span><text:span text:style-name="T6">Cultural</text:span></text:p>
          </table:table-cell>
          <table:table-cell office:value-type="float" office:value="80000" table:style-name="ce10">
            <text:p>80,000.00</text:p>
          </table:table-cell>
          <table:table-cell office:value-type="float" office:value="11200" table:number-columns-spanned="2" table:number-rows-spanned="1" table:style-name="ce77">
            <text:p>11,200.00</text:p>
          </table:table-cell>
          <table:covered-table-cell/>
          <table:table-cell office:value-type="float" office:value="91200" table:style-name="ce10">
            <text:p>91,200.00</text:p>
          </table:table-cell>
          <table:table-cell office:value-type="float" office:value="100592.76" table:style-name="ce10">
            <text:p>100,592.76</text:p>
          </table:table-cell>
          <table:table-cell office:value-type="float" office:value="100592.76" table:number-columns-spanned="2" table:number-rows-spanned="1" table:style-name="ce77">
            <text:p>100,592.76</text:p>
          </table:table-cell>
          <table:covered-table-cell/>
          <table:table-cell office:value-type="float" office:value="100592.76" table:style-name="ce10">
            <text:p>100,592.7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0.22300</text:span></text:p>
          </table:table-cell>
          <table:covered-table-cell/>
          <table:table-cell office:value-type="string" table:style-name="ce17">
            <text:p><text:span text:style-name="T6">Transportes</text:span>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" table:style-name="ce10">
            <text:p>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0.22400</text:span></text:p>
          </table:table-cell>
          <table:covered-table-cell/>
          <table:table-cell office:value-type="string" table:style-name="ce2">
            <text:p><text:span text:style-name="T6">Primas</text:span><text:span text:style-name="T5"><text:s/></text:span><text:span text:style-name="T6">de</text:span><text:span text:style-name="T5"><text:s/></text:span><text:span text:style-name="T6">seguros</text:span></text:p>
          </table:table-cell>
          <table:table-cell office:value-type="float" office:value="6500" table:style-name="ce10">
            <text:p>6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500" table:style-name="ce10">
            <text:p>6,500.00</text:p>
          </table:table-cell>
          <table:table-cell office:value-type="float" office:value="258.83999999999997" table:style-name="ce12">
            <text:p>258.84</text:p>
          </table:table-cell>
          <table:table-cell office:value-type="float" office:value="258.83999999999997" table:number-columns-spanned="2" table:number-rows-spanned="1" table:style-name="ce76">
            <text:p>258.84</text:p>
          </table:table-cell>
          <table:covered-table-cell/>
          <table:table-cell office:value-type="float" office:value="258.83999999999997" table:style-name="ce12">
            <text:p>258.8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0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19350" table:style-name="ce10">
            <text:p>19,35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9350" table:style-name="ce10">
            <text:p>19,3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0.22701</text:span></text:p>
          </table:table-cell>
          <table:covered-table-cell/>
          <table:table-cell office:value-type="string" table:style-name="ce17">
            <text:p><text:span text:style-name="T6">Seguridad</text:span></text:p>
          </table:table-cell>
          <table:table-cell office:value-type="float" office:value="9800" table:style-name="ce10">
            <text:p>9,8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9800" table:style-name="ce10">
            <text:p>9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254600" table:style-name="ce10">
            <text:p>254,6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54600" table:style-name="ce10">
            <text:p>254,600.00</text:p>
          </table:table-cell>
          <table:table-cell office:value-type="float" office:value="230992.11" table:style-name="ce10">
            <text:p>230,992.11</text:p>
          </table:table-cell>
          <table:table-cell office:value-type="float" office:value="230992.11" table:number-columns-spanned="2" table:number-rows-spanned="1" table:style-name="ce77">
            <text:p>230,992.11</text:p>
          </table:table-cell>
          <table:covered-table-cell/>
          <table:table-cell office:value-type="float" office:value="230992.11" table:style-name="ce10">
            <text:p>230,992.1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1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76000" table:style-name="ce10">
            <text:p>7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6000" table:style-name="ce10">
            <text:p>76,000.00</text:p>
          </table:table-cell>
          <table:table-cell office:value-type="float" office:value="64873.13" table:style-name="ce10">
            <text:p>64,873.13</text:p>
          </table:table-cell>
          <table:table-cell office:value-type="float" office:value="64873.13" table:number-columns-spanned="2" table:number-rows-spanned="1" table:style-name="ce77">
            <text:p>64,873.13</text:p>
          </table:table-cell>
          <table:covered-table-cell/>
          <table:table-cell office:value-type="float" office:value="64873.13" table:style-name="ce10">
            <text:p>64,873.1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1.48000</text:span></text:p>
          </table:table-cell>
          <table:covered-table-cell/>
          <table:table-cell office:value-type="string" table:style-name="ce2">
            <text:p><text:span text:style-name="T6">Asociación</text:span><text:span text:style-name="T5"><text:s/></text:span><text:span text:style-name="T6">Cultural</text:span><text:span text:style-name="T5"><text:s/></text:span><text:span text:style-name="T6">Carroza</text:span><text:span text:style-name="T5"><text:s/></text:span><text:span text:style-name="T6">Alaine</text:span></text:p>
          </table:table-cell>
          <table:table-cell office:value-type="float" office:value="2333" table:style-name="ce10">
            <text:p>2,333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333" table:style-name="ce10">
            <text:p>2,333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1.48001</text:span></text:p>
          </table:table-cell>
          <table:covered-table-cell/>
          <table:table-cell office:value-type="string" table:style-name="ce2">
            <text:p><text:span text:style-name="T6">Asociación</text:span><text:span text:style-name="T5"><text:s/></text:span><text:span text:style-name="T6">Cultural</text:span><text:span text:style-name="T5"><text:s/></text:span><text:span text:style-name="T6">Carroza</text:span><text:span text:style-name="T5"><text:s/></text:span><text:span text:style-name="T6">Los</text:span><text:span text:style-name="T5"><text:s/></text:span><text:span text:style-name="T6">Arrebatados</text:span></text:p>
          </table:table-cell>
          <table:table-cell office:value-type="float" office:value="2333" table:style-name="ce10">
            <text:p>2,333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333" table:style-name="ce10">
            <text:p>2,333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1.48002</text:span></text:p>
          </table:table-cell>
          <table:covered-table-cell/>
          <table:table-cell office:value-type="string" table:style-name="ce2">
            <text:p><text:span text:style-name="T6">Asociación</text:span><text:span text:style-name="T5"><text:s/></text:span><text:span text:style-name="T6">Cultural</text:span><text:span text:style-name="T5"><text:s/></text:span><text:span text:style-name="T6">Carroza</text:span><text:span text:style-name="T5"><text:s/></text:span><text:span text:style-name="T6">Los</text:span><text:span text:style-name="T5"><text:s/></text:span><text:span text:style-name="T6">Escachados</text:span></text:p>
          </table:table-cell>
          <table:table-cell office:value-type="float" office:value="2334" table:style-name="ce10">
            <text:p>2,334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334" table:style-name="ce10">
            <text:p>2,334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3.22701</text:span></text:p>
          </table:table-cell>
          <table:covered-table-cell/>
          <table:table-cell office:value-type="string" table:style-name="ce2">
            <text:p><text:span text:style-name="T6">La</text:span><text:span text:style-name="T5"><text:s/></text:span><text:span text:style-name="T6">vendimia</text:span><text:span text:style-name="T5"><text:s/></text:span><text:span text:style-name="T6">y</text:span><text:span text:style-name="T5"><text:s/></text:span><text:span text:style-name="T6">San</text:span><text:span text:style-name="T5"><text:s/></text:span><text:span text:style-name="T6">Roque.</text:span><text:span text:style-name="T5"><text:s/></text:span><text:span text:style-name="T6">Seguridad</text:span></text:p>
          </table:table-cell>
          <table:table-cell office:value-type="float" office:value="16000" table:style-name="ce10">
            <text:p>1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6000" table:style-name="ce10">
            <text:p>16,000.00</text:p>
          </table:table-cell>
          <table:table-cell office:value-type="float" office:value="15187.46" table:style-name="ce10">
            <text:p>15,187.46</text:p>
          </table:table-cell>
          <table:table-cell office:value-type="float" office:value="15187.46" table:number-columns-spanned="2" table:number-rows-spanned="1" table:style-name="ce77">
            <text:p>15,187.46</text:p>
          </table:table-cell>
          <table:covered-table-cell/>
          <table:table-cell office:value-type="float" office:value="15187.46" table:style-name="ce10">
            <text:p>15,187.4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3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8496.310000000001" table:style-name="ce10">
            <text:p>18,496.31</text:p>
          </table:table-cell>
          <table:table-cell office:value-type="float" office:value="18496.310000000001" table:number-columns-spanned="2" table:number-rows-spanned="1" table:style-name="ce77">
            <text:p>18,496.31</text:p>
          </table:table-cell>
          <table:covered-table-cell/>
          <table:table-cell office:value-type="float" office:value="18496.310000000001" table:style-name="ce10">
            <text:p>18,496.3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5.22400</text:span></text:p>
          </table:table-cell>
          <table:covered-table-cell/>
          <table:table-cell office:value-type="string" table:style-name="ce2">
            <text:p><text:span text:style-name="T6">Los</text:span><text:span text:style-name="T5"><text:s/></text:span><text:span text:style-name="T6">Dolores.</text:span><text:span text:style-name="T5"><text:s/></text:span><text:span text:style-name="T6">Primas</text:span><text:span text:style-name="T5"><text:s/></text:span><text:span text:style-name="T6">de</text:span><text:span text:style-name="T5"><text:s/></text:span><text:span text:style-name="T6">seguros</text:span>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000" table:style-name="ce10">
            <text:p>6,000.00</text:p>
          </table:table-cell>
          <table:table-cell office:value-type="float" office:value="2974.06" table:style-name="ce10">
            <text:p>2,974.06</text:p>
          </table:table-cell>
          <table:table-cell office:value-type="float" office:value="2974.06" table:number-columns-spanned="2" table:number-rows-spanned="1" table:style-name="ce77">
            <text:p>2,974.06</text:p>
          </table:table-cell>
          <table:covered-table-cell/>
          <table:table-cell office:value-type="float" office:value="2974.06" table:style-name="ce10">
            <text:p>2,974.0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5.22601</text:span></text:p>
          </table:table-cell>
          <table:covered-table-cell/>
          <table:table-cell office:value-type="string" table:style-name="ce2">
            <text:p><text:span text:style-name="T6">Los</text:span><text:span text:style-name="T5"><text:s/></text:span><text:span text:style-name="T6">Dolores.</text:span><text:span text:style-name="T5"><text:s/></text:span><text:span text:style-name="T6">Atenciones</text:span><text:span text:style-name="T5"><text:s/></text:span><text:span text:style-name="T6">protocolarias</text:span><text:span text:style-name="T5"><text:s/></text:span><text:span text:style-name="T6">y</text:span><text:span text:style-name="T5"><text:s/></text:span><text:span text:style-name="T6">representativas</text:span></text:p>
          </table:table-cell>
          <table:table-cell office:value-type="float" office:value="3000" table:style-name="ce10">
            <text:p>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" table:style-name="ce10">
            <text:p>3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5.22609</text:span></text:p>
          </table:table-cell>
          <table:covered-table-cell/>
          <table:table-cell office:value-type="string" table:style-name="ce2">
            <text:p><text:span text:style-name="T6">Los</text:span><text:span text:style-name="T5"><text:s/></text:span><text:span text:style-name="T6">Dolores.</text:span><text:span text:style-name="T5"><text:s/></text:span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16100" table:style-name="ce10">
            <text:p>16,1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6100" table:style-name="ce10">
            <text:p>16,100.00</text:p>
          </table:table-cell>
          <table:table-cell office:value-type="float" office:value="15275.7" table:style-name="ce10">
            <text:p>15,275.70</text:p>
          </table:table-cell>
          <table:table-cell office:value-type="float" office:value="15275.7" table:number-columns-spanned="2" table:number-rows-spanned="1" table:style-name="ce77">
            <text:p>15,275.70</text:p>
          </table:table-cell>
          <table:covered-table-cell/>
          <table:table-cell office:value-type="float" office:value="15275.7" table:style-name="ce10">
            <text:p>15,275.7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5.22701</text:span></text:p>
          </table:table-cell>
          <table:covered-table-cell/>
          <table:table-cell office:value-type="string" table:style-name="ce2">
            <text:p><text:span text:style-name="T6">Los</text:span><text:span text:style-name="T5"><text:s/></text:span><text:span text:style-name="T6">Dolores.</text:span><text:span text:style-name="T5"><text:s/></text:span><text:span text:style-name="T6">Seguridad</text:span></text:p>
          </table:table-cell>
          <table:table-cell office:value-type="float" office:value="33500" table:style-name="ce10">
            <text:p>33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3500" table:style-name="ce10">
            <text:p>33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5.22799</text:span></text:p>
          </table:table-cell>
          <table:covered-table-cell/>
          <table:table-cell office:value-type="string" table:style-name="ce2">
            <text:p><text:span text:style-name="T6">Fiestas</text:span><text:span text:style-name="T5"><text:s/></text:span><text:span text:style-name="T6">de</text:span><text:span text:style-name="T5"><text:s/></text:span><text:span text:style-name="T6">Los</text:span><text:span text:style-name="T5"><text:s/></text:span><text:span text:style-name="T6">Dolores</text:span></text:p>
          </table:table-cell>
          <table:table-cell office:value-type="float" office:value="135000" table:style-name="ce10">
            <text:p>135,000.00</text:p>
          </table:table-cell>
          <table:table-cell office:value-type="float" office:value="120000" table:number-columns-spanned="2" table:number-rows-spanned="1" table:style-name="ce77">
            <text:p>120,000.00</text:p>
          </table:table-cell>
          <table:covered-table-cell/>
          <table:table-cell office:value-type="float" office:value="255000" table:style-name="ce10">
            <text:p>255,000.00</text:p>
          </table:table-cell>
          <table:table-cell office:value-type="float" office:value="172104.7" table:style-name="ce10">
            <text:p>172,104.70</text:p>
          </table:table-cell>
          <table:table-cell office:value-type="float" office:value="172104.7" table:number-columns-spanned="2" table:number-rows-spanned="1" table:style-name="ce77">
            <text:p>172,104.70</text:p>
          </table:table-cell>
          <table:covered-table-cell/>
          <table:table-cell office:value-type="float" office:value="172104.7" table:style-name="ce10">
            <text:p>172,104.7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387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26700" table:style-name="ce10">
            <text:p>26,7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6700" table:style-name="ce10">
            <text:p>26,700.00</text:p>
          </table:table-cell>
          <table:table-cell office:value-type="float" office:value="28103.75" table:style-name="ce10">
            <text:p>28,103.75</text:p>
          </table:table-cell>
          <table:table-cell office:value-type="float" office:value="28103.75" table:number-columns-spanned="2" table:number-rows-spanned="1" table:style-name="ce77">
            <text:p>28,103.75</text:p>
          </table:table-cell>
          <table:covered-table-cell/>
          <table:table-cell office:value-type="float" office:value="28103.75" table:style-name="ce10">
            <text:p>28,103.7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2004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C2</text:span></text:p>
          </table:table-cell>
          <table:table-cell office:value-type="float" office:value="13366.19" table:style-name="ce10">
            <text:p>13,366.1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366.19" table:style-name="ce10">
            <text:p>13,366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2006</text:span></text:p>
          </table:table-cell>
          <table:covered-table-cell/>
          <table:table-cell office:value-type="string" table:style-name="ce17">
            <text:p><text:span text:style-name="T6">Trienios</text:span></text:p>
          </table:table-cell>
          <table:table-cell office:value-type="float" office:value="8202.64" table:style-name="ce10">
            <text:p>8,202.6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202.64" table:style-name="ce10">
            <text:p>8,202.6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2100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de</text:span><text:span text:style-name="T5"><text:s/></text:span><text:span text:style-name="T6">destino</text:span></text:p>
          </table:table-cell>
          <table:table-cell office:value-type="float" office:value="8316" table:style-name="ce10">
            <text:p>8,316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316" table:style-name="ce10">
            <text:p>8,316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2101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específico</text:span></text:p>
          </table:table-cell>
          <table:table-cell office:value-type="float" office:value="2947.68" table:style-name="ce10">
            <text:p>2,947.6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947.68" table:style-name="ce10">
            <text:p>2,947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2103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complementos</text:span></text:p>
          </table:table-cell>
          <table:table-cell office:value-type="float" office:value="4606" table:style-name="ce10">
            <text:p>4,606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606" table:style-name="ce10">
            <text:p>4,606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30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49593.61" table:style-name="ce10">
            <text:p>49,593.6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9593.61" table:style-name="ce10">
            <text:p>49,593.61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3002</text:span></text:p>
          </table:table-cell>
          <table:covered-table-cell/>
          <table:table-cell office:value-type="string" table:style-name="ce18">
            <text:p><text:span text:style-name="T6">Otras</text:span><text:span text:style-name="T5"><text:s/></text:span><text:span text:style-name="T6">remuneraciones</text:span></text:p>
          </table:table-cell>
          <table:table-cell office:value-type="float" office:value="60513.599999999999" table:style-name="ce19">
            <text:p>60,513.6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0513.599999999999" table:style-name="ce19">
            <text:p>60,513.60</text:p>
          </table:table-cell>
          <table:table-cell office:value-type="float" office:value="1067.22" table:style-name="ce19">
            <text:p>1,067.22</text:p>
          </table:table-cell>
          <table:table-cell office:value-type="float" office:value="1067.22" table:number-columns-spanned="2" table:number-rows-spanned="1" table:style-name="ce77">
            <text:p>1,067.22</text:p>
          </table:table-cell>
          <table:covered-table-cell/>
          <table:table-cell office:value-type="float" office:value="1067.22" table:style-name="ce19">
            <text:p>1,067.22</text:p>
          </table:table-cell>
          <table:table-cell office:value-type="float" office:value="0" table:style-name="ce20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36483.94" table:style-name="ce10">
            <text:p>36,483.9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6483.94" table:style-name="ce10">
            <text:p>36,483.94</text:p>
          </table:table-cell>
          <table:table-cell office:value-type="float" office:value="85766.61" table:style-name="ce10">
            <text:p>85,766.61</text:p>
          </table:table-cell>
          <table:table-cell office:value-type="float" office:value="85766.61" table:number-columns-spanned="2" table:number-rows-spanned="1" table:style-name="ce77">
            <text:p>85,766.61</text:p>
          </table:table-cell>
          <table:covered-table-cell/>
          <table:table-cell office:value-type="float" office:value="85766.61" table:style-name="ce10">
            <text:p>85,766.6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31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tribuciones</text:span></text:p>
          </table:table-cell>
          <table:table-cell office:value-type="float" office:value="44467.44" table:style-name="ce10">
            <text:p>44,467.4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4467.44" table:style-name="ce10">
            <text:p>44,467.44</text:p>
          </table:table-cell>
          <table:table-cell office:value-type="float" office:value="121239.24" table:style-name="ce10">
            <text:p>121,239.24</text:p>
          </table:table-cell>
          <table:table-cell office:value-type="float" office:value="121239.24" table:number-columns-spanned="2" table:number-rows-spanned="1" table:style-name="ce77">
            <text:p>121,239.24</text:p>
          </table:table-cell>
          <table:covered-table-cell/>
          <table:table-cell office:value-type="float" office:value="121239.24" table:style-name="ce10">
            <text:p>121,239.2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4453.29" table:style-name="ce10">
            <text:p>4,453.2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453.29" table:style-name="ce10">
            <text:p>4,453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4426.71" table:style-name="ce10">
            <text:p>4,426.7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426.71" table:style-name="ce10">
            <text:p>4,426.71</text:p>
          </table:table-cell>
          <table:table-cell office:value-type="float" office:value="11255.36" table:style-name="ce10">
            <text:p>11,255.36</text:p>
          </table:table-cell>
          <table:table-cell office:value-type="float" office:value="11255.36" table:number-columns-spanned="2" table:number-rows-spanned="1" table:style-name="ce77">
            <text:p>11,255.36</text:p>
          </table:table-cell>
          <table:covered-table-cell/>
          <table:table-cell office:value-type="float" office:value="11255.36" table:style-name="ce10">
            <text:p>11,255.3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85775.38" table:style-name="ce10">
            <text:p>85,775.3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5775.38" table:style-name="ce10">
            <text:p>85,775.38</text:p>
          </table:table-cell>
          <table:table-cell office:value-type="float" office:value="72295.490000000005" table:style-name="ce10">
            <text:p>72,295.49</text:p>
          </table:table-cell>
          <table:table-cell office:value-type="float" office:value="72295.490000000005" table:number-columns-spanned="2" table:number-rows-spanned="1" table:style-name="ce77">
            <text:p>72,295.49</text:p>
          </table:table-cell>
          <table:covered-table-cell/>
          <table:table-cell office:value-type="float" office:value="72295.490000000005" table:style-name="ce10">
            <text:p>72,295.4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3400.21200</text:span></text:p>
          </table:table-cell>
          <table:covered-table-cell/>
          <table:table-cell office:value-type="string" table:style-name="ce2">
            <text:p><text:span text:style-name="T6">Administración</text:span><text:span text:style-name="T5"><text:s/></text:span><text:span text:style-name="T6">general</text:span><text:span text:style-name="T5"><text:s/></text:span><text:span text:style-name="T6">de</text:span><text:span text:style-name="T5"><text:s/></text:span><text:span text:style-name="T6">deportes.</text:span><text:span text:style-name="T5"><text:s/></text:span><text:span text:style-name="T6">Edificios</text:span><text:span text:style-name="T5"><text:s/></text:span><text:span text:style-name="T6">y</text:span><text:span text:style-name="T5"><text:s/></text:span><text:span text:style-name="T6">otras</text:span></text:p>
            <text:p><text:span text:style-name="T6">construcciones</text:span></text:p>
          </table:table-cell>
          <table:table-cell office:value-type="float" office:value="70000" table:style-name="ce10">
            <text:p>7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0000" table:style-name="ce10">
            <text:p>70,000.00</text:p>
          </table:table-cell>
          <table:table-cell office:value-type="float" office:value="72408.08" table:style-name="ce10">
            <text:p>72,408.08</text:p>
          </table:table-cell>
          <table:table-cell office:value-type="float" office:value="72408.08" table:number-columns-spanned="2" table:number-rows-spanned="1" table:style-name="ce77">
            <text:p>72,408.08</text:p>
          </table:table-cell>
          <table:covered-table-cell/>
          <table:table-cell office:value-type="float" office:value="72408.08" table:style-name="ce10">
            <text:p>72,408.0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27000" table:style-name="ce10">
            <text:p>27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7000" table:style-name="ce10">
            <text:p>27,000.00</text:p>
          </table:table-cell>
          <table:table-cell office:value-type="float" office:value="30127.5" table:style-name="ce10">
            <text:p>30,127.50</text:p>
          </table:table-cell>
          <table:table-cell office:value-type="float" office:value="30127.5" table:number-columns-spanned="2" table:number-rows-spanned="1" table:style-name="ce77">
            <text:p>30,127.50</text:p>
          </table:table-cell>
          <table:covered-table-cell/>
          <table:table-cell office:value-type="float" office:value="30127.5" table:style-name="ce10">
            <text:p>30,127.5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22300</text:span></text:p>
          </table:table-cell>
          <table:covered-table-cell/>
          <table:table-cell office:value-type="string" table:style-name="ce17">
            <text:p><text:span text:style-name="T6">Transportes</text:span></text:p>
          </table:table-cell>
          <table:table-cell office:value-type="float" office:value="2300" table:style-name="ce10">
            <text:p>2,3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300" table:style-name="ce10">
            <text:p>2,300.00</text:p>
          </table:table-cell>
          <table:table-cell office:value-type="float" office:value="3751.34" table:style-name="ce10">
            <text:p>3,751.34</text:p>
          </table:table-cell>
          <table:table-cell office:value-type="float" office:value="3751.34" table:number-columns-spanned="2" table:number-rows-spanned="1" table:style-name="ce77">
            <text:p>3,751.34</text:p>
          </table:table-cell>
          <table:covered-table-cell/>
          <table:table-cell office:value-type="float" office:value="3751.34" table:style-name="ce10">
            <text:p>3,751.3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42000" table:style-name="ce10">
            <text:p>4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2000" table:style-name="ce10">
            <text:p>42,000.00</text:p>
          </table:table-cell>
          <table:table-cell office:value-type="float" office:value="28260.2" table:style-name="ce10">
            <text:p>28,260.20</text:p>
          </table:table-cell>
          <table:table-cell office:value-type="float" office:value="28260.2" table:number-columns-spanned="2" table:number-rows-spanned="1" table:style-name="ce77">
            <text:p>28,260.20</text:p>
          </table:table-cell>
          <table:covered-table-cell/>
          <table:table-cell office:value-type="float" office:value="28260.2" table:style-name="ce10">
            <text:p>28,260.2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0</text:span></text:p>
          </table:table-cell>
          <table:covered-table-cell/>
          <table:table-cell office:value-type="string" table:style-name="ce2">
            <text:p><text:span text:style-name="T6">Deportistas</text:span><text:span text:style-name="T5"><text:s/></text:span><text:span text:style-name="T6">individuales</text:span>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000" table:style-name="ce10">
            <text:p>8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2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Tinajo</text:span><text:span text:style-name="T5"><text:s/></text:span><text:span text:style-name="T6">"</text:span><text:span text:style-name="T5"><text:s/></text:span><text:span text:style-name="T6">El</text:span><text:span text:style-name="T5"><text:s/></text:span><text:span text:style-name="T6">Fomento"</text:span></text:p>
          </table:table-cell>
          <table:table-cell office:value-type="float" office:value="55191.87" table:style-name="ce10">
            <text:p>55,191.8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5191.87" table:style-name="ce10">
            <text:p>55,191.87</text:p>
          </table:table-cell>
          <table:table-cell office:value-type="float" office:value="55191.87" table:style-name="ce10">
            <text:p>55,191.87</text:p>
          </table:table-cell>
          <table:table-cell office:value-type="float" office:value="55191.87" table:number-columns-spanned="2" table:number-rows-spanned="1" table:style-name="ce77">
            <text:p>55,191.87</text:p>
          </table:table-cell>
          <table:covered-table-cell/>
          <table:table-cell office:value-type="float" office:value="55191.87" table:style-name="ce10">
            <text:p>55,191.8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3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de</text:span><text:span text:style-name="T5"><text:s/></text:span><text:span text:style-name="T6">Lucha</text:span><text:span text:style-name="T5"><text:s/></text:span><text:span text:style-name="T6">La</text:span><text:span text:style-name="T5"><text:s/></text:span><text:span text:style-name="T6">Laguneta</text:span><text:span text:style-name="T5"><text:s/></text:span><text:span text:style-name="T6">Tinajo</text:span></text:p>
          </table:table-cell>
          <table:table-cell office:value-type="float" office:value="26204.87" table:style-name="ce10">
            <text:p>26,204.8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6204.87" table:style-name="ce10">
            <text:p>26,204.87</text:p>
          </table:table-cell>
          <table:table-cell office:value-type="float" office:value="26204.87" table:style-name="ce10">
            <text:p>26,204.87</text:p>
          </table:table-cell>
          <table:table-cell office:value-type="float" office:value="26204.87" table:number-columns-spanned="2" table:number-rows-spanned="1" table:style-name="ce77">
            <text:p>26,204.87</text:p>
          </table:table-cell>
          <table:covered-table-cell/>
          <table:table-cell office:value-type="float" office:value="26204.87" table:style-name="ce10">
            <text:p>26,204.8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4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Baloncesto</text:span><text:span text:style-name="T5"><text:s/></text:span><text:span text:style-name="T6">Tizziri</text:span></text:p>
          </table:table-cell>
          <table:table-cell office:value-type="float" office:value="16356.91" table:style-name="ce10">
            <text:p>16,356.9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6356.91" table:style-name="ce10">
            <text:p>16,356.91</text:p>
          </table:table-cell>
          <table:table-cell office:value-type="float" office:value="13008.96" table:style-name="ce10">
            <text:p>13,008.96</text:p>
          </table:table-cell>
          <table:table-cell office:value-type="float" office:value="13008.96" table:number-columns-spanned="2" table:number-rows-spanned="1" table:style-name="ce77">
            <text:p>13,008.96</text:p>
          </table:table-cell>
          <table:covered-table-cell/>
          <table:table-cell office:value-type="float" office:value="13008.96" table:style-name="ce10">
            <text:p>13,008.9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5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Balonmano</text:span><text:span text:style-name="T5"><text:s/></text:span><text:span text:style-name="T6">Azarug</text:span><text:span text:style-name="T5"><text:s/></text:span><text:span text:style-name="T6">Tinajo</text:span></text:p>
          </table:table-cell>
          <table:table-cell office:value-type="float" office:value="9927.07" table:style-name="ce10">
            <text:p>9,927.0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9927.07" table:style-name="ce10">
            <text:p>9,927.07</text:p>
          </table:table-cell>
          <table:table-cell office:value-type="float" office:value="9927.07" table:style-name="ce10">
            <text:p>9,927.07</text:p>
          </table:table-cell>
          <table:table-cell office:value-type="float" office:value="9927.07" table:number-columns-spanned="2" table:number-rows-spanned="1" table:style-name="ce77">
            <text:p>9,927.07</text:p>
          </table:table-cell>
          <table:covered-table-cell/>
          <table:table-cell office:value-type="float" office:value="9927.07" table:style-name="ce10">
            <text:p>9,927.0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6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Karate</text:span><text:span text:style-name="T5"><text:s/></text:span><text:span text:style-name="T6">San</text:span><text:span text:style-name="T5"><text:s/></text:span><text:span text:style-name="T6">Bartolomé</text:span><text:span text:style-name="T5"><text:s/></text:span><text:span text:style-name="T6">Ajei</text:span></text:p>
          </table:table-cell>
          <table:table-cell office:value-type="float" office:value="5868.45" table:style-name="ce10">
            <text:p>5,868.4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868.45" table:style-name="ce10">
            <text:p>5,868.45</text:p>
          </table:table-cell>
          <table:table-cell office:value-type="float" office:value="5868.45" table:style-name="ce10">
            <text:p>5,868.45</text:p>
          </table:table-cell>
          <table:table-cell office:value-type="float" office:value="5868.45" table:number-columns-spanned="2" table:number-rows-spanned="1" table:style-name="ce77">
            <text:p>5,868.45</text:p>
          </table:table-cell>
          <table:covered-table-cell/>
          <table:table-cell office:value-type="float" office:value="5868.45" table:style-name="ce10">
            <text:p>5,868.4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7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Fútbol</text:span><text:span text:style-name="T5"><text:s/></text:span><text:span text:style-name="T6">Sala</text:span><text:span text:style-name="T5"><text:s/></text:span><text:span text:style-name="T6">Sisu</text:span><text:span text:style-name="T5"><text:s/></text:span><text:span text:style-name="T6">Tinajo</text:span></text:p>
          </table:table-cell>
          <table:table-cell office:value-type="float" office:value="6620.24" table:style-name="ce10">
            <text:p>6,620.2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620.24" table:style-name="ce10">
            <text:p>6,620.24</text:p>
          </table:table-cell>
          <table:table-cell office:value-type="float" office:value="6620.24" table:style-name="ce10">
            <text:p>6,620.24</text:p>
          </table:table-cell>
          <table:table-cell office:value-type="float" office:value="6620.24" table:number-columns-spanned="2" table:number-rows-spanned="1" table:style-name="ce77">
            <text:p>6,620.24</text:p>
          </table:table-cell>
          <table:covered-table-cell/>
          <table:table-cell office:value-type="float" office:value="6620.24" table:style-name="ce10">
            <text:p>6,620.2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8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Tenis</text:span><text:span text:style-name="T5"><text:s/></text:span><text:span text:style-name="T6">Torralba</text:span></text:p>
          </table:table-cell>
          <table:table-cell office:value-type="float" office:value="6958.85" table:style-name="ce10">
            <text:p>6,958.8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958.85" table:style-name="ce10">
            <text:p>6,958.85</text:p>
          </table:table-cell>
          <table:table-cell office:value-type="float" office:value="6958.85" table:style-name="ce10">
            <text:p>6,958.85</text:p>
          </table:table-cell>
          <table:table-cell office:value-type="float" office:value="6958.85" table:number-columns-spanned="2" table:number-rows-spanned="1" table:style-name="ce77">
            <text:p>6,958.85</text:p>
          </table:table-cell>
          <table:covered-table-cell/>
          <table:table-cell office:value-type="float" office:value="6958.85" table:style-name="ce10">
            <text:p>6,958.8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09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Ajedrez</text:span><text:span text:style-name="T5"><text:s/></text:span><text:span text:style-name="T6">Tinajoy</text:span></text:p>
          </table:table-cell>
          <table:table-cell office:value-type="float" office:value="4489.83" table:style-name="ce10">
            <text:p>4,489.8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489.83" table:style-name="ce10">
            <text:p>4,489.83</text:p>
          </table:table-cell>
          <table:table-cell office:value-type="float" office:value="4489.83" table:style-name="ce10">
            <text:p>4,489.83</text:p>
          </table:table-cell>
          <table:table-cell office:value-type="float" office:value="4489.83" table:number-columns-spanned="2" table:number-rows-spanned="1" table:style-name="ce77">
            <text:p>4,489.83</text:p>
          </table:table-cell>
          <table:covered-table-cell/>
          <table:table-cell office:value-type="float" office:value="4489.83" table:style-name="ce10">
            <text:p>4,489.8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0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</text:span><text:span text:style-name="T5"><text:s/></text:span><text:span text:style-name="T6">Gimnasia</text:span><text:span text:style-name="T5"><text:s/></text:span><text:span text:style-name="T6">Artística</text:span><text:span text:style-name="T5"><text:s/></text:span><text:span text:style-name="T6">Isla</text:span><text:span text:style-name="T5"><text:s/></text:span><text:span text:style-name="T6">Lanzarote</text:span></text:p>
          </table:table-cell>
          <table:table-cell office:value-type="float" office:value="3778.02" table:style-name="ce10">
            <text:p>3,778.0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778.02" table:style-name="ce10">
            <text:p>3,778.02</text:p>
          </table:table-cell>
          <table:table-cell office:value-type="float" office:value="3778.02" table:style-name="ce10">
            <text:p>3,778.02</text:p>
          </table:table-cell>
          <table:table-cell office:value-type="float" office:value="3778.02" table:number-columns-spanned="2" table:number-rows-spanned="1" table:style-name="ce77">
            <text:p>3,778.02</text:p>
          </table:table-cell>
          <table:covered-table-cell/>
          <table:table-cell office:value-type="float" office:value="3778.02" table:style-name="ce10">
            <text:p>3,778.0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1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Gimnasia</text:span><text:span text:style-name="T5"><text:s/></text:span><text:span text:style-name="T6">Rítmica</text:span><text:span text:style-name="T5"><text:s/></text:span><text:span text:style-name="T6">Tilamar</text:span></text:p>
          </table:table-cell>
          <table:table-cell office:value-type="float" office:value="3778.02" table:style-name="ce10">
            <text:p>3,778.0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778.02" table:style-name="ce10">
            <text:p>3,778.02</text:p>
          </table:table-cell>
          <table:table-cell office:value-type="float" office:value="3778.02" table:style-name="ce10">
            <text:p>3,778.02</text:p>
          </table:table-cell>
          <table:table-cell office:value-type="float" office:value="3778.02" table:number-columns-spanned="2" table:number-rows-spanned="1" table:style-name="ce77">
            <text:p>3,778.02</text:p>
          </table:table-cell>
          <table:covered-table-cell/>
          <table:table-cell office:value-type="float" office:value="3778.02" table:style-name="ce10">
            <text:p>3,778.0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2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Tridente</text:span><text:span text:style-name="T5"><text:s/></text:span><text:span text:style-name="T6">Triatlón</text:span></text:p>
          </table:table-cell>
          <table:table-cell office:value-type="float" office:value="3003.27" table:style-name="ce10">
            <text:p>3,003.2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3.27" table:style-name="ce10">
            <text:p>3,003.27</text:p>
          </table:table-cell>
          <table:table-cell office:value-type="float" office:value="3003.27" table:style-name="ce10">
            <text:p>3,003.27</text:p>
          </table:table-cell>
          <table:table-cell office:value-type="float" office:value="3003.27" table:number-columns-spanned="2" table:number-rows-spanned="1" table:style-name="ce77">
            <text:p>3,003.27</text:p>
          </table:table-cell>
          <table:covered-table-cell/>
          <table:table-cell office:value-type="float" office:value="3003.27" table:style-name="ce10">
            <text:p>3,003.2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3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de</text:span><text:span text:style-name="T5"><text:s/></text:span><text:span text:style-name="T6">Bola</text:span><text:span text:style-name="T5"><text:s/></text:span><text:span text:style-name="T6">y</text:span><text:span text:style-name="T5"><text:s/></text:span><text:span text:style-name="T6">Petanca</text:span><text:span text:style-name="T5"><text:s/></text:span><text:span text:style-name="T6">Tinache</text:span><text:span text:style-name="T5"><text:s/></text:span><text:span text:style-name="T6">Tinajo</text:span></text:p>
          </table:table-cell>
          <table:table-cell office:value-type="float" office:value="1500" table:style-name="ce10">
            <text:p>1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" table:style-name="ce10">
            <text:p>1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4</text:span></text:p>
          </table:table-cell>
          <table:covered-table-cell/>
          <table:table-cell office:value-type="string" table:style-name="ce2">
            <text:p><text:span text:style-name="T6">Lanzarote</text:span><text:span text:style-name="T5"><text:s/></text:span><text:span text:style-name="T6">Raqueta</text:span><text:span text:style-name="T5"><text:s/></text:span><text:span text:style-name="T6">Club</text:span></text:p>
          </table:table-cell>
          <table:table-cell office:value-type="float" office:value="1173.69" table:style-name="ce10">
            <text:p>1,173.6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173.69" table:style-name="ce10">
            <text:p>1,173.69</text:p>
          </table:table-cell>
          <table:table-cell office:value-type="float" office:value="1173.69" table:style-name="ce10">
            <text:p>1,173.69</text:p>
          </table:table-cell>
          <table:table-cell office:value-type="float" office:value="1173.69" table:number-columns-spanned="2" table:number-rows-spanned="1" table:style-name="ce77">
            <text:p>1,173.69</text:p>
          </table:table-cell>
          <table:covered-table-cell/>
          <table:table-cell office:value-type="float" office:value="1173.69" table:style-name="ce10">
            <text:p>1,173.6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5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Atletismo</text:span><text:span text:style-name="T5"><text:s/></text:span><text:span text:style-name="T6">Jabalina</text:span></text:p>
          </table:table-cell>
          <table:table-cell office:value-type="float" office:value="3229.01" table:style-name="ce10">
            <text:p>3,229.0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229.01" table:style-name="ce10">
            <text:p>3,229.01</text:p>
          </table:table-cell>
          <table:table-cell office:value-type="float" office:value="3229.01" table:style-name="ce10">
            <text:p>3,229.01</text:p>
          </table:table-cell>
          <table:table-cell office:value-type="float" office:value="3229.01" table:number-columns-spanned="2" table:number-rows-spanned="1" table:style-name="ce77">
            <text:p>3,229.01</text:p>
          </table:table-cell>
          <table:covered-table-cell/>
          <table:table-cell office:value-type="float" office:value="3229.01" table:style-name="ce10">
            <text:p>3,229.0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6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Judo</text:span><text:span text:style-name="T5"><text:s/></text:span><text:span text:style-name="T6">Costa</text:span><text:span text:style-name="T5"><text:s/></text:span><text:span text:style-name="T6">Teguise</text:span>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" table:style-name="ce10">
            <text:p>2,000.00</text:p>
          </table:table-cell>
          <table:table-cell office:value-type="float" office:value="2000" table:style-name="ce10">
            <text:p>2,000.00</text:p>
          </table:table-cell>
          <table:table-cell office:value-type="float" office:value="2000" table:number-columns-spanned="2" table:number-rows-spanned="1" table:style-name="ce77">
            <text:p>2,000.00</text:p>
          </table:table-cell>
          <table:covered-table-cell/>
          <table:table-cell office:value-type="float" office:value="2000" table:style-name="ce10">
            <text:p>2,0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7</text:span></text:p>
          </table:table-cell>
          <table:covered-table-cell/>
          <table:table-cell office:value-type="string" table:style-name="ce2">
            <text:p><text:span text:style-name="T6">Asociación</text:span><text:span text:style-name="T5"><text:s/></text:span><text:span text:style-name="T6">de</text:span><text:span text:style-name="T5"><text:s/></text:span><text:span text:style-name="T6">Patinaje</text:span><text:span text:style-name="T5"><text:s/></text:span><text:span text:style-name="T6">de</text:span><text:span text:style-name="T5"><text:s/></text:span><text:span text:style-name="T6">Lanzarote</text:span></text:p>
          </table:table-cell>
          <table:table-cell office:value-type="float" office:value="1304.0999999999999" table:style-name="ce10">
            <text:p>1,304.1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04.0999999999999" table:style-name="ce10">
            <text:p>1,304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8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Patinaje</text:span><text:span text:style-name="T5"><text:s/></text:span><text:span text:style-name="T6">Fayna</text:span></text:p>
          </table:table-cell>
          <table:table-cell office:value-type="float" office:value="1500" table:style-name="ce10">
            <text:p>1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" table:style-name="ce10">
            <text:p>1,500.00</text:p>
          </table:table-cell>
          <table:table-cell office:value-type="float" office:value="1500" table:style-name="ce10">
            <text:p>1,500.00</text:p>
          </table:table-cell>
          <table:table-cell office:value-type="float" office:value="1500" table:number-columns-spanned="2" table:number-rows-spanned="1" table:style-name="ce77">
            <text:p>1,500.00</text:p>
          </table:table-cell>
          <table:covered-table-cell/>
          <table:table-cell office:value-type="float" office:value="1500" table:style-name="ce10">
            <text:p>1,5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19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Baloncesto</text:span><text:span text:style-name="T5"><text:s/></text:span><text:span text:style-name="T6">Tinajo</text:span><text:span text:style-name="T5"><text:s/></text:span><text:span text:style-name="T6">Micomiseng</text:span></text:p>
          </table:table-cell>
          <table:table-cell office:value-type="float" office:value="3115.8" table:style-name="ce10">
            <text:p>3,115.8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115.8" table:style-name="ce10">
            <text:p>3,115.80</text:p>
          </table:table-cell>
          <table:table-cell office:value-type="float" office:value="3115.8" table:style-name="ce10">
            <text:p>3,115.80</text:p>
          </table:table-cell>
          <table:table-cell office:value-type="float" office:value="3115.8" table:number-columns-spanned="2" table:number-rows-spanned="1" table:style-name="ce77">
            <text:p>3,115.80</text:p>
          </table:table-cell>
          <table:covered-table-cell/>
          <table:table-cell office:value-type="float" office:value="3115.8" table:style-name="ce10">
            <text:p>3,115.8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00.48020</text:span></text:p>
          </table:table-cell>
          <table:covered-table-cell/>
          <table:table-cell office:value-type="string" table:style-name="ce2">
            <text:p><text:span text:style-name="T6">Club</text:span><text:span text:style-name="T5"><text:s/></text:span><text:span text:style-name="T6">Deportivo</text:span><text:span text:style-name="T5"><text:s/></text:span><text:span text:style-name="T6">Kayak</text:span><text:span text:style-name="T5"><text:s/></text:span><text:span text:style-name="T6">Lava</text:span><text:span text:style-name="T5"><text:s/></text:span><text:span text:style-name="T6">Lanzarote</text:span>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0" table:style-name="ce10">
            <text:p>1,000.00</text:p>
          </table:table-cell>
          <table:table-cell office:value-type="float" office:value="1000" table:style-name="ce10">
            <text:p>1,000.00</text:p>
          </table:table-cell>
          <table:table-cell office:value-type="float" office:value="1000" table:number-columns-spanned="2" table:number-rows-spanned="1" table:style-name="ce77">
            <text:p>1,000.00</text:p>
          </table:table-cell>
          <table:covered-table-cell/>
          <table:table-cell office:value-type="float" office:value="1000" table:style-name="ce10">
            <text:p>1,0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341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000" table:style-name="ce10">
            <text:p>30,000.00</text:p>
          </table:table-cell>
          <table:table-cell office:value-type="float" office:value="45841.8" table:style-name="ce10">
            <text:p>45,841.80</text:p>
          </table:table-cell>
          <table:table-cell office:value-type="float" office:value="45841.8" table:number-columns-spanned="2" table:number-rows-spanned="1" table:style-name="ce77">
            <text:p>45,841.80</text:p>
          </table:table-cell>
          <table:covered-table-cell/>
          <table:table-cell office:value-type="float" office:value="45841.8" table:style-name="ce10">
            <text:p>45,841.8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2687831.25" table:style-name="ce14">
            <text:p>2,687,831.25</text:p>
          </table:table-cell>
          <table:table-cell office:value-type="float" office:value="150018.34" table:number-columns-spanned="2" table:number-rows-spanned="1" table:style-name="ce74">
            <text:p>150,018.34</text:p>
          </table:table-cell>
          <table:covered-table-cell/>
          <table:table-cell office:value-type="float" office:value="2837849.59" table:style-name="ce14">
            <text:p>2,837,849.59</text:p>
          </table:table-cell>
          <table:table-cell office:value-type="float" office:value="2190230.98" table:style-name="ce14">
            <text:p>2,190,230.98</text:p>
          </table:table-cell>
          <table:table-cell office:value-type="float" office:value="2190230.98" table:number-columns-spanned="2" table:number-rows-spanned="1" table:style-name="ce74">
            <text:p>2,190,230.98</text:p>
          </table:table-cell>
          <table:covered-table-cell/>
          <table:table-cell office:value-type="float" office:value="2190230.98" table:style-name="ce14">
            <text:p>2,190,230.98</text:p>
          </table:table-cell>
          <table:table-cell office:value-type="float" office:value="0" table:style-name="ce16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100.48000</text:span></text:p>
          </table:table-cell>
          <table:covered-table-cell/>
          <table:table-cell office:value-type="string" table:style-name="ce2">
            <text:p><text:span text:style-name="T6">Ayudas</text:span><text:span text:style-name="T5"><text:s/></text:span><text:span text:style-name="T6">al</text:span><text:span text:style-name="T5"><text:s/></text:span><text:span text:style-name="T6">Sector</text:span><text:span text:style-name="T5"><text:s/></text:span><text:span text:style-name="T6">Primario</text:span></text:p>
          </table:table-cell>
          <table:table-cell office:value-type="float" office:value="50000" table:style-name="ce10">
            <text:p>5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101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.</text:span><text:span text:style-name="T5"><text:s/></text:span><text:span text:style-name="T6">Agricultura</text:span></text:p>
          </table:table-cell>
          <table:table-cell office:value-type="float" office:value="115740" table:style-name="ce10">
            <text:p>115,74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15740" table:style-name="ce10">
            <text:p>115,740.00</text:p>
          </table:table-cell>
          <table:table-cell office:value-type="float" office:value="32041.4" table:style-name="ce10">
            <text:p>32,041.40</text:p>
          </table:table-cell>
          <table:table-cell office:value-type="float" office:value="32041.4" table:number-columns-spanned="2" table:number-rows-spanned="1" table:style-name="ce77">
            <text:p>32,041.40</text:p>
          </table:table-cell>
          <table:covered-table-cell/>
          <table:table-cell office:value-type="float" office:value="32041.4" table:style-name="ce10">
            <text:p>32,041.4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102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.</text:span><text:span text:style-name="T5"><text:s/></text:span><text:span text:style-name="T6">Mercado</text:span><text:span text:style-name="T5"><text:s/></text:span><text:span text:style-name="T6">agrícola</text:span></text:p>
          </table:table-cell>
          <table:table-cell office:value-type="float" office:value="31500" table:style-name="ce10">
            <text:p>31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1500" table:style-name="ce10">
            <text:p>31,500.00</text:p>
          </table:table-cell>
          <table:table-cell office:value-type="float" office:value="34936.35" table:style-name="ce10">
            <text:p>34,936.35</text:p>
          </table:table-cell>
          <table:table-cell office:value-type="float" office:value="34936.35" table:number-columns-spanned="2" table:number-rows-spanned="1" table:style-name="ce77">
            <text:p>34,936.35</text:p>
          </table:table-cell>
          <table:covered-table-cell/>
          <table:table-cell office:value-type="float" office:value="34936.35" table:style-name="ce10">
            <text:p>34,936.3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103.20400</text:span></text:p>
          </table:table-cell>
          <table:covered-table-cell/>
          <table:table-cell office:value-type="string" table:style-name="ce2">
            <text:p><text:span text:style-name="T6">Arrendamientos</text:span><text:span text:style-name="T5"><text:s/></text:span><text:span text:style-name="T6">de</text:span><text:span text:style-name="T5"><text:s/></text:span><text:span text:style-name="T6">material</text:span><text:span text:style-name="T5"><text:s/></text:span><text:span text:style-name="T6">de</text:span><text:span text:style-name="T5"><text:s/></text:span><text:span text:style-name="T6">transporte</text:span>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103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:</text:span><text:span text:style-name="T5"><text:s/></text:span><text:span text:style-name="T6">Perrera</text:span><text:span text:style-name="T5"><text:s/></text:span><text:span text:style-name="T6">municipal</text:span></text:p>
          </table:table-cell>
          <table:table-cell office:value-type="float" office:value="50000" table:style-name="ce10">
            <text:p>5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float" office:value="33572.81" table:style-name="ce10">
            <text:p>33,572.81</text:p>
          </table:table-cell>
          <table:table-cell office:value-type="float" office:value="33572.81" table:number-columns-spanned="2" table:number-rows-spanned="1" table:style-name="ce77">
            <text:p>33,572.81</text:p>
          </table:table-cell>
          <table:covered-table-cell/>
          <table:table-cell office:value-type="float" office:value="33572.81" table:style-name="ce10">
            <text:p>33,572.8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103.61900</text:span></text:p>
          </table:table-cell>
          <table:covered-table-cell/>
          <table:table-cell office:value-type="string" table:style-name="ce2">
            <text:p><text:span text:style-name="T6">Acondicionamiento</text:span><text:span text:style-name="T5"><text:s/></text:span><text:span text:style-name="T6">y</text:span><text:span text:style-name="T5"><text:s/></text:span><text:span text:style-name="T6">mejora</text:span><text:span text:style-name="T5"><text:s/></text:span><text:span text:style-name="T6">de</text:span><text:span text:style-name="T5"><text:s/></text:span><text:span text:style-name="T6">perrera</text:span><text:span text:style-name="T5"><text:s/></text:span><text:span text:style-name="T6">municipal</text:span></text:p>
          </table:table-cell>
          <table:table-cell office:value-type="float" office:value="45000" table:style-name="ce10">
            <text:p>4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5000" table:style-name="ce10">
            <text:p>4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150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</text:span>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000" table:style-name="ce10">
            <text:p>6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250.48000</text:span></text:p>
          </table:table-cell>
          <table:covered-table-cell/>
          <table:table-cell office:value-type="string" table:style-name="ce2">
            <text:p><text:span text:style-name="T6">Asociación</text:span><text:span text:style-name="T5"><text:s/></text:span><text:span text:style-name="T6">CEL</text:span><text:span text:style-name="T5"><text:s/></text:span><text:span text:style-name="T6">Toda</text:span><text:span text:style-name="T5"><text:s/></text:span><text:span text:style-name="T6">Lanzarote</text:span></text:p>
          </table:table-cell>
          <table:table-cell office:value-type="float" office:value="2850" table:style-name="ce10">
            <text:p>2,85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850" table:style-name="ce10">
            <text:p>2,8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300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</text:span>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000" table:style-name="ce10">
            <text:p>13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4300.22799</text:span></text:p>
          </table:table-cell>
          <table:covered-table-cell/>
          <table:table-cell office:value-type="string" table:style-name="ce2">
            <text:p><text:span text:style-name="T6">Potenciar</text:span><text:span text:style-name="T5"><text:s/></text:span><text:span text:style-name="T6">y</text:span><text:span text:style-name="T5"><text:s/></text:span><text:span text:style-name="T6">promover</text:span><text:span text:style-name="T5"><text:s/></text:span><text:span text:style-name="T6">la</text:span><text:span text:style-name="T5"><text:s/></text:span><text:span text:style-name="T6">producción</text:span><text:span text:style-name="T5"><text:s/></text:span><text:span text:style-name="T6">y</text:span><text:span text:style-name="T5"><text:s/></text:span><text:span text:style-name="T6">consumo</text:span><text:span text:style-name="T5"><text:s/></text:span><text:span text:style-name="T6">de</text:span></text:p>
            <text:p><text:span text:style-name="T6">producto</text:span><text:span text:style-name="T5"><text:s/></text:span><text:span text:style-name="T6">local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72293" table:number-columns-spanned="2" table:number-rows-spanned="1" table:style-name="ce77">
            <text:p>72,293.00</text:p>
          </table:table-cell>
          <table:covered-table-cell/>
          <table:table-cell office:value-type="float" office:value="72293" table:style-name="ce10">
            <text:p>72,293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320.22609</text:span></text:p>
          </table:table-cell>
          <table:covered-table-cell/>
          <table:table-cell office:value-type="string" table:style-name="ce2">
            <text:p><text:span text:style-name="T6">Actividades</text:span><text:span text:style-name="T5"><text:s/></text:span><text:span text:style-name="T6">culturales</text:span><text:span text:style-name="T5"><text:s/></text:span><text:span text:style-name="T6">y</text:span><text:span text:style-name="T5"><text:s/></text:span><text:span text:style-name="T6">deportivas</text:span></text:p>
          </table:table-cell>
          <table:table-cell office:value-type="float" office:value="12000" table:style-name="ce10">
            <text:p>1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2000" table:style-name="ce10">
            <text:p>12,000.00</text:p>
          </table:table-cell>
          <table:table-cell office:value-type="float" office:value="2672.33" table:style-name="ce10">
            <text:p>2,672.33</text:p>
          </table:table-cell>
          <table:table-cell office:value-type="float" office:value="2672.33" table:number-columns-spanned="2" table:number-rows-spanned="1" table:style-name="ce77">
            <text:p>2,672.33</text:p>
          </table:table-cell>
          <table:covered-table-cell/>
          <table:table-cell office:value-type="float" office:value="2672.33" table:style-name="ce10">
            <text:p>2,672.3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0">
            <text:p><text:span text:style-name="T6">2025.4320.47900</text:span></text:p>
          </table:table-cell>
          <table:covered-table-cell/>
          <table:table-cell office:value-type="string" table:style-name="ce18">
            <text:p><text:span text:style-name="T6">Información</text:span><text:span text:style-name="T5"><text:s/></text:span><text:span text:style-name="T6">y</text:span><text:span text:style-name="T5"><text:s/></text:span><text:span text:style-name="T6">promoción</text:span><text:span text:style-name="T5"><text:s/></text:span><text:span text:style-name="T6">turística.</text:span><text:span text:style-name="T5"><text:s/></text:span><text:span text:style-name="T6">Otras</text:span><text:span text:style-name="T5"><text:s/></text:span><text:span text:style-name="T6">subvenciones</text:span><text:span text:style-name="T5"><text:s/></text:span><text:span text:style-name="T6">a</text:span><text:span text:style-name="T5"><text:s/></text:span><text:span text:style-name="T6">empresas</text:span><text:span text:style-name="T5"><text:s/></text:span><text:span text:style-name="T6">privadas,</text:span><text:span text:style-name="T5"><text:s/></text:span><text:span text:style-name="T6">Sociedad</text:span><text:span text:style-name="T5"><text:s/></text:span><text:span text:style-name="T6">de</text:span><text:span text:style-name="T5"><text:s/></text:span><text:span text:style-name="T6">Promoción</text:span><text:span text:style-name="T5"><text:s/></text:span><text:span text:style-name="T6">Exterior</text:span></text:p>
          </table:table-cell>
          <table:table-cell office:value-type="float" office:value="20000" table:style-name="ce26">
            <text:p>20,000.00</text:p>
          </table:table-cell>
          <table:table-cell office:value-type="float" office:value="0" table:number-columns-spanned="2" table:number-rows-spanned="1" table:style-name="ce82">
            <text:p>0.00</text:p>
          </table:table-cell>
          <table:covered-table-cell/>
          <table:table-cell office:value-type="float" office:value="20000" table:style-name="ce26">
            <text:p>20,00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number-columns-spanned="2" table:number-rows-spanned="1" table:style-name="ce82">
            <text:p>0.00</text:p>
          </table:table-cell>
          <table:covered-table-cell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320.62350</text:span></text:p>
          </table:table-cell>
          <table:covered-table-cell/>
          <table:table-cell office:value-type="string" table:style-name="ce2">
            <text:p><text:span text:style-name="T6">Maquinaria,</text:span><text:span text:style-name="T5"><text:s/></text:span><text:span text:style-name="T6">instalaciones</text:span><text:span text:style-name="T5"><text:s/></text:span><text:span text:style-name="T6">técnicas</text:span><text:span text:style-name="T5"><text:s/></text:span><text:span text:style-name="T6">y</text:span><text:span text:style-name="T5"><text:s/></text:span><text:span text:style-name="T6">utillaje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115065.66" table:number-columns-spanned="2" table:number-rows-spanned="1" table:style-name="ce77">
            <text:p>115,065.66</text:p>
          </table:table-cell>
          <table:covered-table-cell/>
          <table:table-cell office:value-type="float" office:value="115065.66" table:style-name="ce10">
            <text:p>115,065.66</text:p>
          </table:table-cell>
          <table:table-cell office:value-type="float" office:value="14873" table:style-name="ce10">
            <text:p>14,873.00</text:p>
          </table:table-cell>
          <table:table-cell office:value-type="float" office:value="14873" table:number-columns-spanned="2" table:number-rows-spanned="1" table:style-name="ce77">
            <text:p>14,873.00</text:p>
          </table:table-cell>
          <table:covered-table-cell/>
          <table:table-cell office:value-type="float" office:value="14873" table:style-name="ce10">
            <text:p>14,873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320.62500</text:span></text:p>
          </table:table-cell>
          <table:covered-table-cell/>
          <table:table-cell office:value-type="string" table:style-name="ce17">
            <text:p><text:span text:style-name="T6">Mobiliario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91671.83" table:number-columns-spanned="2" table:number-rows-spanned="1" table:style-name="ce77">
            <text:p>91,671.83</text:p>
          </table:table-cell>
          <table:covered-table-cell/>
          <table:table-cell office:value-type="float" office:value="91671.83" table:style-name="ce10">
            <text:p>91,671.8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80">
            <text:p><text:span text:style-name="T6">2025.4320.62901</text:span></text:p>
          </table:table-cell>
          <table:covered-table-cell/>
          <table:table-cell office:value-type="string" table:style-name="ce2">
            <text:p><text:span text:style-name="T6">Proyecto</text:span><text:span text:style-name="T5"><text:s/></text:span><text:span text:style-name="T6">piloto</text:span><text:span text:style-name="T5"><text:s/></text:span><text:span text:style-name="T6">de</text:span><text:span text:style-name="T5"><text:s/></text:span><text:span text:style-name="T6">movilidad</text:span><text:span text:style-name="T5"><text:s/></text:span><text:span text:style-name="T6">en</text:span><text:span text:style-name="T5"><text:s/></text:span><text:span text:style-name="T6">área</text:span><text:span text:style-name="T5"><text:s/></text:span><text:span text:style-name="T6">turística.</text:span></text:p>
            <text:p><text:span text:style-name="T6">Aparcamiento</text:span><text:span text:style-name="T5"><text:s/></text:span><text:span text:style-name="T6">disuasorio</text:span><text:span text:style-name="T5"><text:s/></text:span><text:span text:style-name="T6">y</text:span><text:span text:style-name="T5"><text:s/></text:span><text:span text:style-name="T6">lanzaderas</text:span><text:span text:style-name="T5"><text:s/></text:span><text:span text:style-name="T6">turísticas</text:span><text:span text:style-name="T5"><text:s/></text:span><text:span text:style-name="T6">eléctricas</text:span><text:span text:style-name="T5"><text:s/></text:span><text:span text:style-name="T6">Tinajo.</text:span></text:p>
          </table:table-cell>
          <table:table-cell office:value-type="float" office:value="0" table:style-name="ce22">
            <text:p>0.00</text:p>
          </table:table-cell>
          <table:table-cell office:value-type="float" office:value="1695000" table:number-columns-spanned="2" table:number-rows-spanned="1" table:style-name="ce81">
            <text:p>1,695,000.00</text:p>
          </table:table-cell>
          <table:covered-table-cell/>
          <table:table-cell office:value-type="float" office:value="1695000" table:style-name="ce23">
            <text:p>1,695,000.00</text:p>
          </table:table-cell>
          <table:table-cell office:value-type="float" office:value="9506.93" table:style-name="ce23">
            <text:p>9,506.93</text:p>
          </table:table-cell>
          <table:table-cell office:value-type="float" office:value="9506.93" table:number-columns-spanned="2" table:number-rows-spanned="1" table:style-name="ce81">
            <text:p>9,506.93</text:p>
          </table:table-cell>
          <table:covered-table-cell/>
          <table:table-cell office:value-type="float" office:value="9506.93" table:style-name="ce23">
            <text:p>9,506.93</text:p>
          </table:table-cell>
          <table:table-cell office:value-type="float" office:value="0" table:style-name="ce2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390.22602</text:span></text:p>
          </table:table-cell>
          <table:covered-table-cell/>
          <table:table-cell office:value-type="string" table:style-name="ce2">
            <text:p><text:span text:style-name="T6">Material</text:span><text:span text:style-name="T5"><text:s/></text:span><text:span text:style-name="T6">de</text:span><text:span text:style-name="T5"><text:s/></text:span><text:span text:style-name="T6">promoción</text:span><text:span text:style-name="T5"><text:s/></text:span><text:span text:style-name="T6">y</text:span><text:span text:style-name="T5"><text:s/></text:span><text:span text:style-name="T6">publicidad</text:span>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4000" table:style-name="ce10">
            <text:p>14,000.00</text:p>
          </table:table-cell>
          <table:table-cell office:value-type="float" office:value="1281.3800000000001" table:style-name="ce10">
            <text:p>1,281.38</text:p>
          </table:table-cell>
          <table:table-cell office:value-type="float" office:value="1281.3800000000001" table:number-columns-spanned="2" table:number-rows-spanned="1" table:style-name="ce77">
            <text:p>1,281.38</text:p>
          </table:table-cell>
          <table:covered-table-cell/>
          <table:table-cell office:value-type="float" office:value="1281.3800000000001" table:style-name="ce10">
            <text:p>1,281.3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400.22699</text:span></text:p>
          </table:table-cell>
          <table:covered-table-cell/>
          <table:table-cell office:value-type="string" table:style-name="ce17">
            <text:p><text:span text:style-name="T6">Transporte</text:span></text:p>
          </table:table-cell>
          <table:table-cell office:value-type="float" office:value="1500" table:style-name="ce10">
            <text:p>1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" table:style-name="ce10">
            <text:p>1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400.22706</text:span></text:p>
          </table:table-cell>
          <table:covered-table-cell/>
          <table:table-cell office:value-type="string" table:style-name="ce2">
            <text:p><text:span text:style-name="T6">Estudio</text:span><text:span text:style-name="T5"><text:s/></text:span><text:span text:style-name="T6">sobre</text:span><text:span text:style-name="T5"><text:s/></text:span><text:span text:style-name="T6">transporte</text:span><text:span text:style-name="T5"><text:s/></text:span><text:span text:style-name="T6">sostenible</text:span></text:p>
          </table:table-cell>
          <table:table-cell office:value-type="float" office:value="16000" table:style-name="ce10">
            <text:p>1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6000" table:style-name="ce10">
            <text:p>16,000.00</text:p>
          </table:table-cell>
          <table:table-cell office:value-type="float" office:value="15791.2" table:style-name="ce10">
            <text:p>15,791.20</text:p>
          </table:table-cell>
          <table:table-cell office:value-type="float" office:value="15791.2" table:number-columns-spanned="2" table:number-rows-spanned="1" table:style-name="ce77">
            <text:p>15,791.20</text:p>
          </table:table-cell>
          <table:covered-table-cell/>
          <table:table-cell office:value-type="float" office:value="15791.2" table:style-name="ce10">
            <text:p>15,791.2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130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266920.02" table:style-name="ce10">
            <text:p>266,920.0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66920.02" table:style-name="ce10">
            <text:p>266,920.02</text:p>
          </table:table-cell>
          <table:table-cell office:value-type="float" office:value="10996.72" table:style-name="ce10">
            <text:p>10,996.72</text:p>
          </table:table-cell>
          <table:table-cell office:value-type="float" office:value="10996.72" table:number-columns-spanned="2" table:number-rows-spanned="1" table:style-name="ce77">
            <text:p>10,996.72</text:p>
          </table:table-cell>
          <table:covered-table-cell/>
          <table:table-cell office:value-type="float" office:value="10996.72" table:style-name="ce10">
            <text:p>10,996.7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130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muneraciones</text:span></text:p>
          </table:table-cell>
          <table:table-cell office:value-type="float" office:value="361228.4" table:style-name="ce10">
            <text:p>361,228.4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61228.4" table:style-name="ce10">
            <text:p>361,228.40</text:p>
          </table:table-cell>
          <table:table-cell office:value-type="float" office:value="30441.85" table:style-name="ce10">
            <text:p>30,441.85</text:p>
          </table:table-cell>
          <table:table-cell office:value-type="float" office:value="30441.85" table:number-columns-spanned="2" table:number-rows-spanned="1" table:style-name="ce77">
            <text:p>30,441.85</text:p>
          </table:table-cell>
          <table:covered-table-cell/>
          <table:table-cell office:value-type="float" office:value="30441.85" table:style-name="ce10">
            <text:p>30,441.8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87380.66" table:style-name="ce10">
            <text:p>87,380.6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7380.66" table:style-name="ce10">
            <text:p>87,380.66</text:p>
          </table:table-cell>
          <table:table-cell office:value-type="float" office:value="170042.22" table:style-name="ce10">
            <text:p>170,042.22</text:p>
          </table:table-cell>
          <table:table-cell office:value-type="float" office:value="170042.22" table:number-columns-spanned="2" table:number-rows-spanned="1" table:style-name="ce77">
            <text:p>170,042.22</text:p>
          </table:table-cell>
          <table:covered-table-cell/>
          <table:table-cell office:value-type="float" office:value="170042.22" table:style-name="ce10">
            <text:p>170,042.2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131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tribuciones</text:span></text:p>
          </table:table-cell>
          <table:table-cell office:value-type="float" office:value="106372.48" table:style-name="ce10">
            <text:p>106,372.4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6372.48" table:style-name="ce10">
            <text:p>106,372.48</text:p>
          </table:table-cell>
          <table:table-cell office:value-type="float" office:value="282493.24" table:style-name="ce10">
            <text:p>282,493.24</text:p>
          </table:table-cell>
          <table:table-cell office:value-type="float" office:value="282493.24" table:number-columns-spanned="2" table:number-rows-spanned="1" table:style-name="ce77">
            <text:p>282,493.24</text:p>
          </table:table-cell>
          <table:covered-table-cell/>
          <table:table-cell office:value-type="float" office:value="282493.24" table:style-name="ce10">
            <text:p>282,493.2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8217.32" table:style-name="ce10">
            <text:p>8,217.3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217.32" table:style-name="ce10">
            <text:p>8,217.3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8712.68" table:style-name="ce10">
            <text:p>8,712.6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712.68" table:style-name="ce10">
            <text:p>8,712.68</text:p>
          </table:table-cell>
          <table:table-cell office:value-type="float" office:value="20456.64" table:style-name="ce10">
            <text:p>20,456.64</text:p>
          </table:table-cell>
          <table:table-cell office:value-type="float" office:value="20456.64" table:number-columns-spanned="2" table:number-rows-spanned="1" table:style-name="ce77">
            <text:p>20,456.64</text:p>
          </table:table-cell>
          <table:covered-table-cell/>
          <table:table-cell office:value-type="float" office:value="20456.64" table:style-name="ce10">
            <text:p>20,456.6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294407.45" table:style-name="ce10">
            <text:p>294,407.4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94407.45" table:style-name="ce10">
            <text:p>294,407.45</text:p>
          </table:table-cell>
          <table:table-cell office:value-type="float" office:value="186217.55" table:style-name="ce10">
            <text:p>186,217.55</text:p>
          </table:table-cell>
          <table:table-cell office:value-type="float" office:value="186217.55" table:number-columns-spanned="2" table:number-rows-spanned="1" table:style-name="ce77">
            <text:p>186,217.55</text:p>
          </table:table-cell>
          <table:covered-table-cell/>
          <table:table-cell office:value-type="float" office:value="186217.55" table:style-name="ce10">
            <text:p>186,217.5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20200</text:span></text:p>
          </table:table-cell>
          <table:covered-table-cell/>
          <table:table-cell office:value-type="string" table:style-name="ce2">
            <text:p><text:span text:style-name="T6">Arrendamientos</text:span><text:span text:style-name="T5"><text:s/></text:span><text:span text:style-name="T6">de</text:span><text:span text:style-name="T5"><text:s/></text:span><text:span text:style-name="T6">edificios</text:span><text:span text:style-name="T5"><text:s/></text:span><text:span text:style-name="T6">y</text:span><text:span text:style-name="T5"><text:s/></text:span><text:span text:style-name="T6">otras</text:span><text:span text:style-name="T5"><text:s/></text:span><text:span text:style-name="T6">construcciones</text:span>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00" table:style-name="ce10">
            <text:p>20,000.00</text:p>
          </table:table-cell>
          <table:table-cell office:value-type="float" office:value="10753.95" table:style-name="ce10">
            <text:p>10,753.95</text:p>
          </table:table-cell>
          <table:table-cell office:value-type="float" office:value="10753.95" table:number-columns-spanned="2" table:number-rows-spanned="1" table:style-name="ce77">
            <text:p>10,753.95</text:p>
          </table:table-cell>
          <table:covered-table-cell/>
          <table:table-cell office:value-type="float" office:value="10753.95" table:style-name="ce10">
            <text:p>10,753.9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63200</text:span></text:p>
          </table:table-cell>
          <table:covered-table-cell/>
          <table:table-cell office:value-type="string" table:style-name="ce2">
            <text:p><text:span text:style-name="T6">Refuerzo</text:span><text:span text:style-name="T5"><text:s/></text:span><text:span text:style-name="T6">estructura</text:span><text:span text:style-name="T5"><text:s/></text:span><text:span text:style-name="T6">Plaza</text:span><text:span text:style-name="T5"><text:s/></text:span><text:span text:style-name="T6">de</text:span><text:span text:style-name="T5"><text:s/></text:span><text:span text:style-name="T6">Los</text:span><text:span text:style-name="T5"><text:s/></text:span><text:span text:style-name="T6">Dolores</text:span></text:p>
          </table:table-cell>
          <table:table-cell office:value-type="float" office:value="22000" table:style-name="ce10">
            <text:p>22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2000" table:style-name="ce10">
            <text:p>22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00.63210</text:span></text:p>
          </table:table-cell>
          <table:covered-table-cell/>
          <table:table-cell office:value-type="string" table:style-name="ce2">
            <text:p><text:span text:style-name="T6">Plan</text:span><text:span text:style-name="T5"><text:s/></text:span><text:span text:style-name="T6">de</text:span><text:span text:style-name="T5"><text:s/></text:span><text:span text:style-name="T6">Cooperación</text:span><text:span text:style-name="T5"><text:s/></text:span><text:span text:style-name="T6">2020</text:span></text:p>
          </table:table-cell>
          <table:table-cell office:value-type="float" office:value="251573.37" table:style-name="ce10">
            <text:p>251,573.3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51573.37" table:style-name="ce10">
            <text:p>251,573.37</text:p>
          </table:table-cell>
          <table:table-cell office:value-type="float" office:value="168628.13" table:style-name="ce10">
            <text:p>168,628.13</text:p>
          </table:table-cell>
          <table:table-cell office:value-type="float" office:value="168628.13" table:number-columns-spanned="2" table:number-rows-spanned="1" table:style-name="ce77">
            <text:p>168,628.13</text:p>
          </table:table-cell>
          <table:covered-table-cell/>
          <table:table-cell office:value-type="float" office:value="168628.13" table:style-name="ce10">
            <text:p>168,628.1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4540.61900</text:span></text:p>
          </table:table-cell>
          <table:covered-table-cell/>
          <table:table-cell office:value-type="string" table:style-name="ce2">
            <text:p><text:span text:style-name="T6">Acondicionamiento</text:span><text:span text:style-name="T5"><text:s/></text:span><text:span text:style-name="T6">de</text:span><text:span text:style-name="T5"><text:s/></text:span><text:span text:style-name="T6">caminos</text:span><text:span text:style-name="T5"><text:s/></text:span><text:span text:style-name="T6">agrícolas</text:span></text:p>
          </table:table-cell>
          <table:table-cell office:value-type="float" office:value="50000" table:style-name="ce10">
            <text:p>5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1874402.38" table:style-name="ce14">
            <text:p>1,874,402.38</text:p>
          </table:table-cell>
          <table:table-cell office:value-type="float" office:value="1974030.49" table:number-columns-spanned="2" table:number-rows-spanned="1" table:style-name="ce74">
            <text:p>1,974,030.49</text:p>
          </table:table-cell>
          <table:covered-table-cell/>
          <table:table-cell office:value-type="float" office:value="3848432.87" table:style-name="ce14">
            <text:p>3,848,432.87</text:p>
          </table:table-cell>
          <table:table-cell office:value-type="float" office:value="1024705.7" table:style-name="ce14">
            <text:p>1,024,705.70</text:p>
          </table:table-cell>
          <table:table-cell office:value-type="float" office:value="1024705.7" table:number-columns-spanned="2" table:number-rows-spanned="1" table:style-name="ce74">
            <text:p>1,024,705.70</text:p>
          </table:table-cell>
          <table:covered-table-cell/>
          <table:table-cell office:value-type="float" office:value="1024705.7" table:style-name="ce14">
            <text:p>1,024,705.70</text:p>
          </table:table-cell>
          <table:table-cell office:value-type="float" office:value="0" table:style-name="ce16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120.100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282268.79999999999" table:style-name="ce10">
            <text:p>282,268.8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82268.79999999999" table:style-name="ce10">
            <text:p>282,268.80</text:p>
          </table:table-cell>
          <table:table-cell office:value-type="float" office:value="271515.5" table:style-name="ce10">
            <text:p>271,515.50</text:p>
          </table:table-cell>
          <table:table-cell office:value-type="float" office:value="271515.5" table:number-columns-spanned="2" table:number-rows-spanned="1" table:style-name="ce77">
            <text:p>271,515.50</text:p>
          </table:table-cell>
          <table:covered-table-cell/>
          <table:table-cell office:value-type="float" office:value="271515.5" table:style-name="ce10">
            <text:p>271,515.5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120.101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25578" table:style-name="ce10">
            <text:p>25,578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5578" table:style-name="ce10">
            <text:p>25,578.00</text:p>
          </table:table-cell>
          <table:table-cell office:value-type="float" office:value="21365.75" table:style-name="ce10">
            <text:p>21,365.75</text:p>
          </table:table-cell>
          <table:table-cell office:value-type="float" office:value="21365.75" table:number-columns-spanned="2" table:number-rows-spanned="1" table:style-name="ce77">
            <text:p>21,365.75</text:p>
          </table:table-cell>
          <table:covered-table-cell/>
          <table:table-cell office:value-type="float" office:value="21365.75" table:style-name="ce10">
            <text:p>21,365.7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12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107746.38" table:style-name="ce10">
            <text:p>107,746.3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7746.38" table:style-name="ce10">
            <text:p>107,746.38</text:p>
          </table:table-cell>
          <table:table-cell office:value-type="float" office:value="90568.06" table:style-name="ce10">
            <text:p>90,568.06</text:p>
          </table:table-cell>
          <table:table-cell office:value-type="float" office:value="90568.06" table:number-columns-spanned="2" table:number-rows-spanned="1" table:style-name="ce77">
            <text:p>90,568.06</text:p>
          </table:table-cell>
          <table:covered-table-cell/>
          <table:table-cell office:value-type="float" office:value="90568.06" table:style-name="ce10">
            <text:p>90,568.0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120.22601</text:span></text:p>
          </table:table-cell>
          <table:covered-table-cell/>
          <table:table-cell office:value-type="string" table:style-name="ce2">
            <text:p><text:span text:style-name="T6">Atenciones</text:span><text:span text:style-name="T5"><text:s/></text:span><text:span text:style-name="T6">protocolarias</text:span><text:span text:style-name="T5"><text:s/></text:span><text:span text:style-name="T6">y</text:span><text:span text:style-name="T5"><text:s/></text:span><text:span text:style-name="T6">representativas</text:span></text:p>
          </table:table-cell>
          <table:table-cell office:value-type="float" office:value="21450" table:style-name="ce10">
            <text:p>21,45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1450" table:style-name="ce10">
            <text:p>21,450.00</text:p>
          </table:table-cell>
          <table:table-cell office:value-type="float" office:value="390" table:style-name="ce12">
            <text:p>390.00</text:p>
          </table:table-cell>
          <table:table-cell office:value-type="float" office:value="390" table:number-columns-spanned="2" table:number-rows-spanned="1" table:style-name="ce76">
            <text:p>390.00</text:p>
          </table:table-cell>
          <table:covered-table-cell/>
          <table:table-cell office:value-type="float" office:value="390" table:style-name="ce12">
            <text:p>39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120.23000</text:span></text:p>
          </table:table-cell>
          <table:covered-table-cell/>
          <table:table-cell office:value-type="string" table:style-name="ce2">
            <text:p><text:span text:style-name="T6">Dietas</text:span><text:span text:style-name="T5"><text:s/></text:span><text:span text:style-name="T6">de</text:span><text:span text:style-name="T5"><text:s/></text:span><text:span text:style-name="T6">los</text:span><text:span text:style-name="T5"><text:s/></text:span><text:span text:style-name="T6">miembros</text:span><text:span text:style-name="T5"><text:s/></text:span><text:span text:style-name="T6">de</text:span><text:span text:style-name="T5"><text:s/></text:span><text:span text:style-name="T6">los</text:span><text:span text:style-name="T5"><text:s/></text:span><text:span text:style-name="T6">órganos</text:span><text:span text:style-name="T5"><text:s/></text:span><text:span text:style-name="T6">de</text:span><text:span text:style-name="T5"><text:s/></text:span><text:span text:style-name="T6">gobierno</text:span></text:p>
          </table:table-cell>
          <table:table-cell office:value-type="float" office:value="2500" table:style-name="ce10">
            <text:p>2,5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500" table:style-name="ce10">
            <text:p>2,500.00</text:p>
          </table:table-cell>
          <table:table-cell office:value-type="float" office:value="240" table:style-name="ce12">
            <text:p>240.00</text:p>
          </table:table-cell>
          <table:table-cell office:value-type="float" office:value="240" table:number-columns-spanned="2" table:number-rows-spanned="1" table:style-name="ce76">
            <text:p>240.00</text:p>
          </table:table-cell>
          <table:covered-table-cell/>
          <table:table-cell office:value-type="float" office:value="240" table:style-name="ce12">
            <text:p>24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9120.23100</text:span></text:p>
          </table:table-cell>
          <table:covered-table-cell/>
          <table:table-cell office:value-type="string" table:style-name="ce2">
            <text:p><text:span text:style-name="T6">Locomoción</text:span><text:span text:style-name="T5"><text:s/></text:span><text:span text:style-name="T6">de</text:span><text:span text:style-name="T5"><text:s/></text:span><text:span text:style-name="T6">los</text:span><text:span text:style-name="T5"><text:s/></text:span><text:span text:style-name="T6">miembros</text:span><text:span text:style-name="T5"><text:s/></text:span><text:span text:style-name="T6">de</text:span><text:span text:style-name="T5"><text:s/></text:span><text:span text:style-name="T6">los</text:span><text:span text:style-name="T5"><text:s/></text:span><text:span text:style-name="T6">órganos</text:span><text:span text:style-name="T5"><text:s/></text:span><text:span text:style-name="T6">de</text:span></text:p>
            <text:p><text:span text:style-name="T6">gobierno</text:span></text:p>
          </table:table-cell>
          <table:table-cell office:value-type="float" office:value="12665.87" table:style-name="ce10">
            <text:p>12,665.8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2665.87" table:style-name="ce10">
            <text:p>12,665.87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120.23300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indemnizaciones</text:span>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" table:style-name="ce10">
            <text:p>5,000.00</text:p>
          </table:table-cell>
          <table:table-cell office:value-type="float" office:value="820.2" table:style-name="ce12">
            <text:p>820.20</text:p>
          </table:table-cell>
          <table:table-cell office:value-type="float" office:value="820.2" table:number-columns-spanned="2" table:number-rows-spanned="1" table:style-name="ce76">
            <text:p>820.20</text:p>
          </table:table-cell>
          <table:covered-table-cell/>
          <table:table-cell office:value-type="float" office:value="820.2" table:style-name="ce12">
            <text:p>820.2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120.48000</text:span></text:p>
          </table:table-cell>
          <table:covered-table-cell/>
          <table:table-cell office:value-type="string" table:style-name="ce2">
            <text:p><text:span text:style-name="T6">Asignación</text:span><text:span text:style-name="T5"><text:s/></text:span><text:span text:style-name="T6">de</text:span><text:span text:style-name="T5"><text:s/></text:span><text:span text:style-name="T6">Grupos</text:span><text:span text:style-name="T5"><text:s/></text:span><text:span text:style-name="T6">Políticos</text:span>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000" table:style-name="ce10">
            <text:p>13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2000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A1</text:span></text:p>
          </table:table-cell>
          <table:table-cell office:value-type="float" office:value="40974.36" table:style-name="ce10">
            <text:p>40,974.36</text:p>
          </table:table-cell>
          <table:table-cell office:value-type="float" office:value="-10000" table:number-columns-spanned="2" table:number-rows-spanned="1" table:style-name="ce77">
            <text:p>-10,000.00</text:p>
          </table:table-cell>
          <table:covered-table-cell/>
          <table:table-cell office:value-type="float" office:value="30974.36" table:style-name="ce10">
            <text:p>30,974.36</text:p>
          </table:table-cell>
          <table:table-cell office:value-type="float" office:value="14972.84" table:style-name="ce10">
            <text:p>14,972.84</text:p>
          </table:table-cell>
          <table:table-cell office:value-type="float" office:value="14972.84" table:number-columns-spanned="2" table:number-rows-spanned="1" table:style-name="ce77">
            <text:p>14,972.84</text:p>
          </table:table-cell>
          <table:covered-table-cell/>
          <table:table-cell office:value-type="float" office:value="14972.84" table:style-name="ce10">
            <text:p>14,972.8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2004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C2</text:span></text:p>
          </table:table-cell>
          <table:table-cell office:value-type="float" office:value="36757.01" table:style-name="ce10">
            <text:p>36,757.0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6757.01" table:style-name="ce10">
            <text:p>36,757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2006</text:span></text:p>
          </table:table-cell>
          <table:covered-table-cell/>
          <table:table-cell office:value-type="string" table:style-name="ce17">
            <text:p><text:span text:style-name="T6">Trienios</text:span></text:p>
          </table:table-cell>
          <table:table-cell office:value-type="float" office:value="43630.04" table:style-name="ce10">
            <text:p>43,630.0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3630.04" table:style-name="ce10">
            <text:p>43,630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2100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de</text:span><text:span text:style-name="T5"><text:s/></text:span><text:span text:style-name="T6">destino</text:span></text:p>
          </table:table-cell>
          <table:table-cell office:value-type="float" office:value="50614.95" table:style-name="ce10">
            <text:p>50,614.95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614.95" table:style-name="ce10">
            <text:p>50,614.95</text:p>
          </table:table-cell>
          <table:table-cell office:value-type="float" office:value="11940.73" table:style-name="ce10">
            <text:p>11,940.73</text:p>
          </table:table-cell>
          <table:table-cell office:value-type="float" office:value="11940.73" table:number-columns-spanned="2" table:number-rows-spanned="1" table:style-name="ce77">
            <text:p>11,940.73</text:p>
          </table:table-cell>
          <table:covered-table-cell/>
          <table:table-cell office:value-type="float" office:value="11940.73" table:style-name="ce10">
            <text:p>11,940.7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2101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específico</text:span></text:p>
          </table:table-cell>
          <table:table-cell office:value-type="float" office:value="64240.98" table:style-name="ce10">
            <text:p>64,240.9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4240.98" table:style-name="ce10">
            <text:p>64,240.98</text:p>
          </table:table-cell>
          <table:table-cell office:value-type="float" office:value="25246.99" table:style-name="ce10">
            <text:p>25,246.99</text:p>
          </table:table-cell>
          <table:table-cell office:value-type="float" office:value="25246.99" table:number-columns-spanned="2" table:number-rows-spanned="1" table:style-name="ce77">
            <text:p>25,246.99</text:p>
          </table:table-cell>
          <table:covered-table-cell/>
          <table:table-cell office:value-type="float" office:value="25246.99" table:style-name="ce10">
            <text:p>25,246.9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2103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complementos</text:span></text:p>
          </table:table-cell>
          <table:table-cell office:value-type="float" office:value="29032.36" table:style-name="ce10">
            <text:p>29,032.3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9032.36" table:style-name="ce10">
            <text:p>29,032.36</text:p>
          </table:table-cell>
          <table:table-cell office:value-type="float" office:value="6468.11" table:style-name="ce10">
            <text:p>6,468.11</text:p>
          </table:table-cell>
          <table:table-cell office:value-type="float" office:value="6468.11" table:number-columns-spanned="2" table:number-rows-spanned="1" table:style-name="ce77">
            <text:p>6,468.11</text:p>
          </table:table-cell>
          <table:covered-table-cell/>
          <table:table-cell office:value-type="float" office:value="6468.11" table:style-name="ce10">
            <text:p>6,468.1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2105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personal</text:span><text:span text:style-name="T5"><text:s/></text:span><text:span text:style-name="T6">transitorio</text:span></text:p>
          </table:table-cell>
          <table:table-cell office:value-type="float" office:value="50.88" table:style-name="ce12">
            <text:p>50.8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.88" table:style-name="ce12">
            <text:p>50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3000</text:span></text:p>
          </table:table-cell>
          <table:covered-table-cell/>
          <table:table-cell office:value-type="string" table:style-name="ce2">
            <text:p><text:span text:style-name="T6">Retribuciones</text:span><text:span text:style-name="T5"><text:s/></text:span><text:span text:style-name="T6">básicas</text:span></text:p>
          </table:table-cell>
          <table:table-cell office:value-type="float" office:value="8626.81" table:style-name="ce10">
            <text:p>8,626.81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626.81" table:style-name="ce10">
            <text:p>8,626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30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muneraciones</text:span></text:p>
          </table:table-cell>
          <table:table-cell office:value-type="float" office:value="12806.59" table:style-name="ce10">
            <text:p>12,806.5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2806.59" table:style-name="ce10">
            <text:p>12,806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3100</text:span></text:p>
          </table:table-cell>
          <table:covered-table-cell/>
          <table:table-cell office:value-type="string" table:style-name="ce2">
            <text:p><text:span text:style-name="T6">Laboral</text:span><text:span text:style-name="T5"><text:s/></text:span><text:span text:style-name="T6">temporal</text:span></text:p>
          </table:table-cell>
          <table:table-cell office:value-type="float" office:value="27514.880000000001" table:style-name="ce10">
            <text:p>27,514.8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7514.880000000001" table:style-name="ce10">
            <text:p>27,514.88</text:p>
          </table:table-cell>
          <table:table-cell office:value-type="float" office:value="63587.06" table:style-name="ce10">
            <text:p>63,587.06</text:p>
          </table:table-cell>
          <table:table-cell office:value-type="float" office:value="63587.06" table:number-columns-spanned="2" table:number-rows-spanned="1" table:style-name="ce77">
            <text:p>63,587.06</text:p>
          </table:table-cell>
          <table:covered-table-cell/>
          <table:table-cell office:value-type="float" office:value="63587.06" table:style-name="ce10">
            <text:p>63,587.06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3102</text:span></text:p>
          </table:table-cell>
          <table:covered-table-cell/>
          <table:table-cell office:value-type="string" table:style-name="ce2">
            <text:p><text:span text:style-name="T6">Otras</text:span><text:span text:style-name="T5"><text:s/></text:span><text:span text:style-name="T6">retribuciones</text:span></text:p>
          </table:table-cell>
          <table:table-cell office:value-type="float" office:value="34903.589999999997" table:style-name="ce10">
            <text:p>34,903.59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4903.589999999997" table:style-name="ce10">
            <text:p>34,903.59</text:p>
          </table:table-cell>
          <table:table-cell office:value-type="float" office:value="113836.85" table:style-name="ce10">
            <text:p>113,836.85</text:p>
          </table:table-cell>
          <table:table-cell office:value-type="float" office:value="113836.85" table:number-columns-spanned="2" table:number-rows-spanned="1" table:style-name="ce77">
            <text:p>113,836.85</text:p>
          </table:table-cell>
          <table:covered-table-cell/>
          <table:table-cell office:value-type="float" office:value="113836.85" table:style-name="ce10">
            <text:p>113,836.8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7604.63" table:style-name="ce10">
            <text:p>7,604.63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604.63" table:style-name="ce10">
            <text:p>7,604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16808.169999999998" table:style-name="ce10">
            <text:p>16,808.17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6808.169999999998" table:style-name="ce10">
            <text:p>16,808.17</text:p>
          </table:table-cell>
          <table:table-cell office:value-type="float" office:value="3350" table:style-name="ce10">
            <text:p>3,350.00</text:p>
          </table:table-cell>
          <table:table-cell office:value-type="float" office:value="3350" table:number-columns-spanned="2" table:number-rows-spanned="1" table:style-name="ce77">
            <text:p>3,350.00</text:p>
          </table:table-cell>
          <table:covered-table-cell/>
          <table:table-cell office:value-type="float" office:value="3350" table:style-name="ce10">
            <text:p>3,35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133680.92000000001" table:style-name="ce10">
            <text:p>133,680.92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3680.92000000001" table:style-name="ce10">
            <text:p>133,680.92</text:p>
          </table:table-cell>
          <table:table-cell office:value-type="float" office:value="79943.95" table:style-name="ce10">
            <text:p>79,943.95</text:p>
          </table:table-cell>
          <table:table-cell office:value-type="float" office:value="79943.95" table:number-columns-spanned="2" table:number-rows-spanned="1" table:style-name="ce77">
            <text:p>79,943.95</text:p>
          </table:table-cell>
          <table:covered-table-cell/>
          <table:table-cell office:value-type="float" office:value="79943.95" table:style-name="ce10">
            <text:p>79,943.9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16200</text:span></text:p>
          </table:table-cell>
          <table:covered-table-cell/>
          <table:table-cell office:value-type="string" table:style-name="ce2">
            <text:p><text:span text:style-name="T6">Formación</text:span><text:span text:style-name="T5"><text:s/></text:span><text:span text:style-name="T6">y</text:span><text:span text:style-name="T5"><text:s/></text:span><text:span text:style-name="T6">perfeccionamiento</text:span><text:span text:style-name="T5"><text:s/></text:span><text:span text:style-name="T6">del</text:span><text:span text:style-name="T5"><text:s/></text:span><text:span text:style-name="T6">personal</text:span>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00" table:style-name="ce10">
            <text:p>10,000.00</text:p>
          </table:table-cell>
          <table:table-cell office:value-type="float" office:value="302" table:style-name="ce12">
            <text:p>302.00</text:p>
          </table:table-cell>
          <table:table-cell office:value-type="float" office:value="302" table:number-columns-spanned="2" table:number-rows-spanned="1" table:style-name="ce76">
            <text:p>302.00</text:p>
          </table:table-cell>
          <table:covered-table-cell/>
          <table:table-cell office:value-type="float" office:value="302" table:style-name="ce12">
            <text:p>302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9200.20600</text:span></text:p>
          </table:table-cell>
          <table:covered-table-cell/>
          <table:table-cell office:value-type="string" table:style-name="ce2">
            <text:p><text:span text:style-name="T6">Administración</text:span><text:span text:style-name="T5"><text:s/></text:span><text:span text:style-name="T6">general.</text:span><text:span text:style-name="T5"><text:s/></text:span><text:span text:style-name="T6">Arrendamientos</text:span><text:span text:style-name="T5"><text:s/></text:span><text:span text:style-name="T6">de</text:span><text:span text:style-name="T5"><text:s/></text:span><text:span text:style-name="T6">equipos</text:span></text:p>
            <text:p><text:span text:style-name="T6">para</text:span><text:span text:style-name="T5"><text:s/></text:span><text:span text:style-name="T6">procesos</text:span><text:span text:style-name="T5"><text:s/></text:span><text:span text:style-name="T6">de</text:span><text:span text:style-name="T5"><text:s/></text:span><text:span text:style-name="T6">información</text:span></text:p>
          </table:table-cell>
          <table:table-cell office:value-type="float" office:value="81735" table:style-name="ce10">
            <text:p>81,735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1735" table:style-name="ce10">
            <text:p>81,735.00</text:p>
          </table:table-cell>
          <table:table-cell office:value-type="float" office:value="85934.26" table:style-name="ce10">
            <text:p>85,934.26</text:p>
          </table:table-cell>
          <table:table-cell office:value-type="float" office:value="84834.31" table:number-columns-spanned="2" table:number-rows-spanned="1" table:style-name="ce77">
            <text:p>84,834.31</text:p>
          </table:table-cell>
          <table:covered-table-cell/>
          <table:table-cell office:value-type="float" office:value="84834.31" table:style-name="ce10">
            <text:p>84,834.31</text:p>
          </table:table-cell>
          <table:table-cell office:value-type="float" office:value="1099.95" table:style-name="ce10">
            <text:p>1,099.95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1200</text:span></text:p>
          </table:table-cell>
          <table:covered-table-cell/>
          <table:table-cell office:value-type="string" table:style-name="ce18">
            <text:p><text:span text:style-name="T6">Edificios</text:span><text:span text:style-name="T5"><text:s/></text:span><text:span text:style-name="T6">y</text:span><text:span text:style-name="T5"><text:s/></text:span><text:span text:style-name="T6">otras</text:span><text:span text:style-name="T5"><text:s/></text:span><text:span text:style-name="T6">construcciones</text:span></text:p>
          </table:table-cell>
          <table:table-cell office:value-type="float" office:value="35000" table:style-name="ce19">
            <text:p>3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5000" table:style-name="ce19">
            <text:p>35,000.00</text:p>
          </table:table-cell>
          <table:table-cell office:value-type="float" office:value="45756.74" table:style-name="ce19">
            <text:p>45,756.74</text:p>
          </table:table-cell>
          <table:table-cell office:value-type="float" office:value="45756.74" table:number-columns-spanned="2" table:number-rows-spanned="1" table:style-name="ce77">
            <text:p>45,756.74</text:p>
          </table:table-cell>
          <table:covered-table-cell/>
          <table:table-cell office:value-type="float" office:value="45756.74" table:style-name="ce19">
            <text:p>45,756.74</text:p>
          </table:table-cell>
          <table:table-cell office:value-type="float" office:value="0" table:style-name="ce20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1300</text:span></text:p>
          </table:table-cell>
          <table:covered-table-cell/>
          <table:table-cell office:value-type="string" table:style-name="ce2">
            <text:p><text:span text:style-name="T6">Maquinaria,</text:span><text:span text:style-name="T5"><text:s/></text:span><text:span text:style-name="T6">instalaciones</text:span><text:span text:style-name="T5"><text:s/></text:span><text:span text:style-name="T6">técnicas</text:span><text:span text:style-name="T5"><text:s/></text:span><text:span text:style-name="T6">y</text:span><text:span text:style-name="T5"><text:s/></text:span><text:span text:style-name="T6">utillaje</text:span>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5000" table:style-name="ce10">
            <text:p>15,000.00</text:p>
          </table:table-cell>
          <table:table-cell office:value-type="float" office:value="300" table:style-name="ce12">
            <text:p>300.00</text:p>
          </table:table-cell>
          <table:table-cell office:value-type="float" office:value="300" table:number-columns-spanned="2" table:number-rows-spanned="1" table:style-name="ce76">
            <text:p>300.00</text:p>
          </table:table-cell>
          <table:covered-table-cell/>
          <table:table-cell office:value-type="float" office:value="300" table:style-name="ce12">
            <text:p>3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1400</text:span></text:p>
          </table:table-cell>
          <table:covered-table-cell/>
          <table:table-cell office:value-type="string" table:style-name="ce2">
            <text:p><text:span text:style-name="T6">Mantenimiento</text:span><text:span text:style-name="T5"><text:s/></text:span><text:span text:style-name="T6">elementos</text:span><text:span text:style-name="T5"><text:s/></text:span><text:span text:style-name="T6">de</text:span><text:span text:style-name="T5"><text:s/></text:span><text:span text:style-name="T6">transporte</text:span></text:p>
          </table:table-cell>
          <table:table-cell office:value-type="float" office:value="40000" table:style-name="ce10">
            <text:p>4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0000" table:style-name="ce10">
            <text:p>40,000.00</text:p>
          </table:table-cell>
          <table:table-cell office:value-type="float" office:value="8437.44" table:style-name="ce10">
            <text:p>8,437.44</text:p>
          </table:table-cell>
          <table:table-cell office:value-type="float" office:value="8437.44" table:number-columns-spanned="2" table:number-rows-spanned="1" table:style-name="ce77">
            <text:p>8,437.44</text:p>
          </table:table-cell>
          <table:covered-table-cell/>
          <table:table-cell office:value-type="float" office:value="8437.44" table:style-name="ce10">
            <text:p>8,437.4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000</text:span></text:p>
          </table:table-cell>
          <table:covered-table-cell/>
          <table:table-cell office:value-type="string" table:style-name="ce2">
            <text:p><text:span text:style-name="T6">Ordinario</text:span><text:span text:style-name="T5"><text:s/></text:span><text:span text:style-name="T6">no</text:span><text:span text:style-name="T5"><text:s/></text:span><text:span text:style-name="T6">inventariable</text:span></text:p>
          </table:table-cell>
          <table:table-cell office:value-type="float" office:value="35000" table:style-name="ce10">
            <text:p>3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5000" table:style-name="ce10">
            <text:p>35,000.00</text:p>
          </table:table-cell>
          <table:table-cell office:value-type="float" office:value="25683.95" table:style-name="ce10">
            <text:p>25,683.95</text:p>
          </table:table-cell>
          <table:table-cell office:value-type="float" office:value="25683.95" table:number-columns-spanned="2" table:number-rows-spanned="1" table:style-name="ce77">
            <text:p>25,683.95</text:p>
          </table:table-cell>
          <table:covered-table-cell/>
          <table:table-cell office:value-type="float" office:value="25683.95" table:style-name="ce10">
            <text:p>25,683.9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001</text:span></text:p>
          </table:table-cell>
          <table:covered-table-cell/>
          <table:table-cell office:value-type="string" table:style-name="ce2">
            <text:p><text:span text:style-name="T6">Prensa,</text:span><text:span text:style-name="T5"><text:s/></text:span><text:span text:style-name="T6">revistas,</text:span><text:span text:style-name="T5"><text:s/></text:span><text:span text:style-name="T6">libros</text:span><text:span text:style-name="T5"><text:s/></text:span><text:span text:style-name="T6">y</text:span><text:span text:style-name="T5"><text:s/></text:span><text:span text:style-name="T6">otras</text:span><text:span text:style-name="T5"><text:s/></text:span><text:span text:style-name="T6">publicaciones</text:span>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000" table:style-name="ce10">
            <text:p>13,000.00</text:p>
          </table:table-cell>
          <table:table-cell office:value-type="float" office:value="34673.85" table:style-name="ce10">
            <text:p>34,673.85</text:p>
          </table:table-cell>
          <table:table-cell office:value-type="float" office:value="34673.85" table:number-columns-spanned="2" table:number-rows-spanned="1" table:style-name="ce77">
            <text:p>34,673.85</text:p>
          </table:table-cell>
          <table:covered-table-cell/>
          <table:table-cell office:value-type="float" office:value="34673.85" table:style-name="ce10">
            <text:p>34,673.8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100</text:span></text:p>
          </table:table-cell>
          <table:covered-table-cell/>
          <table:table-cell office:value-type="string" table:style-name="ce2">
            <text:p><text:span text:style-name="T6">Energía</text:span><text:span text:style-name="T5"><text:s/></text:span><text:span text:style-name="T6">eléctrica</text:span></text:p>
          </table:table-cell>
          <table:table-cell office:value-type="float" office:value="45000" table:style-name="ce10">
            <text:p>4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5000" table:style-name="ce10">
            <text:p>45,000.00</text:p>
          </table:table-cell>
          <table:table-cell office:value-type="float" office:value="58573.71" table:style-name="ce10">
            <text:p>58,573.71</text:p>
          </table:table-cell>
          <table:table-cell office:value-type="float" office:value="58573.71" table:number-columns-spanned="2" table:number-rows-spanned="1" table:style-name="ce77">
            <text:p>58,573.71</text:p>
          </table:table-cell>
          <table:covered-table-cell/>
          <table:table-cell office:value-type="float" office:value="58573.71" table:style-name="ce10">
            <text:p>58,573.7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101</text:span></text:p>
          </table:table-cell>
          <table:covered-table-cell/>
          <table:table-cell office:value-type="string" table:style-name="ce17">
            <text:p><text:span text:style-name="T6">Agua</text:span></text:p>
          </table:table-cell>
          <table:table-cell office:value-type="float" office:value="70000" table:style-name="ce10">
            <text:p>7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0000" table:style-name="ce10">
            <text:p>70,000.00</text:p>
          </table:table-cell>
          <table:table-cell office:value-type="float" office:value="13149.8" table:style-name="ce10">
            <text:p>13,149.80</text:p>
          </table:table-cell>
          <table:table-cell office:value-type="float" office:value="13149.8" table:number-columns-spanned="2" table:number-rows-spanned="1" table:style-name="ce77">
            <text:p>13,149.80</text:p>
          </table:table-cell>
          <table:covered-table-cell/>
          <table:table-cell office:value-type="float" office:value="13149.8" table:style-name="ce10">
            <text:p>13,149.8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103</text:span></text:p>
          </table:table-cell>
          <table:covered-table-cell/>
          <table:table-cell office:value-type="string" table:style-name="ce2">
            <text:p><text:span text:style-name="T6">Combustibles</text:span><text:span text:style-name="T5"><text:s/></text:span><text:span text:style-name="T6">y</text:span><text:span text:style-name="T5"><text:s/></text:span><text:span text:style-name="T6">carburantes</text:span></text:p>
          </table:table-cell>
          <table:table-cell office:value-type="float" office:value="80000" table:style-name="ce10">
            <text:p>8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0000" table:style-name="ce10">
            <text:p>80,000.00</text:p>
          </table:table-cell>
          <table:table-cell office:value-type="float" office:value="40074.980000000003" table:style-name="ce10">
            <text:p>40,074.98</text:p>
          </table:table-cell>
          <table:table-cell office:value-type="float" office:value="40074.980000000003" table:number-columns-spanned="2" table:number-rows-spanned="1" table:style-name="ce77">
            <text:p>40,074.98</text:p>
          </table:table-cell>
          <table:covered-table-cell/>
          <table:table-cell office:value-type="float" office:value="40074.980000000003" table:style-name="ce10">
            <text:p>40,074.9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110</text:span></text:p>
          </table:table-cell>
          <table:covered-table-cell/>
          <table:table-cell office:value-type="string" table:style-name="ce2">
            <text:p><text:span text:style-name="T6">Productos</text:span><text:span text:style-name="T5"><text:s/></text:span><text:span text:style-name="T6">de</text:span><text:span text:style-name="T5"><text:s/></text:span><text:span text:style-name="T6">limpieza</text:span><text:span text:style-name="T5"><text:s/></text:span><text:span text:style-name="T6">y</text:span><text:span text:style-name="T5"><text:s/></text:span><text:span text:style-name="T6">aseo</text:span></text:p>
          </table:table-cell>
          <table:table-cell office:value-type="float" office:value="28000" table:style-name="ce10">
            <text:p>28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8000" table:style-name="ce10">
            <text:p>28,000.00</text:p>
          </table:table-cell>
          <table:table-cell office:value-type="float" office:value="17187.78" table:style-name="ce10">
            <text:p>17,187.78</text:p>
          </table:table-cell>
          <table:table-cell office:value-type="float" office:value="17187.78" table:number-columns-spanned="2" table:number-rows-spanned="1" table:style-name="ce77">
            <text:p>17,187.78</text:p>
          </table:table-cell>
          <table:covered-table-cell/>
          <table:table-cell office:value-type="float" office:value="17187.78" table:style-name="ce10">
            <text:p>17,187.7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<text:span text:style-name="T6">2025.9200.22111</text:span></text:p>
          </table:table-cell>
          <table:covered-table-cell/>
          <table:table-cell office:value-type="string" table:style-name="ce2">
            <text:p><text:span text:style-name="T6">Suministros</text:span><text:span text:style-name="T5"><text:s/></text:span><text:span text:style-name="T6">de</text:span><text:span text:style-name="T5"><text:s/></text:span><text:span text:style-name="T6">repuestos</text:span><text:span text:style-name="T5"><text:s/></text:span><text:span text:style-name="T6">de</text:span><text:span text:style-name="T5"><text:s/></text:span><text:span text:style-name="T6">maquinaria,</text:span><text:span text:style-name="T5"><text:s/></text:span><text:span text:style-name="T6">utillaje</text:span><text:span text:style-name="T5"><text:s/></text:span><text:span text:style-name="T6">y</text:span></text:p>
            <text:p><text:span text:style-name="T6">elementos</text:span><text:span text:style-name="T5"><text:s/></text:span><text:span text:style-name="T6">de</text:span><text:span text:style-name="T5"><text:s/></text:span><text:span text:style-name="T6">transporte</text:span></text:p>
          </table:table-cell>
          <table:table-cell office:value-type="float" office:value="10100" table:style-name="ce10">
            <text:p>10,1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100" table:style-name="ce10">
            <text:p>10,100.00</text:p>
          </table:table-cell>
          <table:table-cell office:value-type="float" office:value="13487.24" table:style-name="ce10">
            <text:p>13,487.24</text:p>
          </table:table-cell>
          <table:table-cell office:value-type="float" office:value="13487.24" table:number-columns-spanned="2" table:number-rows-spanned="1" table:style-name="ce77">
            <text:p>13,487.24</text:p>
          </table:table-cell>
          <table:covered-table-cell/>
          <table:table-cell office:value-type="float" office:value="13487.24" table:style-name="ce10">
            <text:p>13,487.2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1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suministros</text:span></text:p>
          </table:table-cell>
          <table:table-cell office:value-type="float" office:value="23000" table:style-name="ce10">
            <text:p>23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3000" table:style-name="ce10">
            <text:p>23,000.00</text:p>
          </table:table-cell>
          <table:table-cell office:value-type="float" office:value="6168.44" table:style-name="ce10">
            <text:p>6,168.44</text:p>
          </table:table-cell>
          <table:table-cell office:value-type="float" office:value="6168.44" table:number-columns-spanned="2" table:number-rows-spanned="1" table:style-name="ce77">
            <text:p>6,168.44</text:p>
          </table:table-cell>
          <table:covered-table-cell/>
          <table:table-cell office:value-type="float" office:value="6168.44" table:style-name="ce10">
            <text:p>6,168.4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200</text:span></text:p>
          </table:table-cell>
          <table:covered-table-cell/>
          <table:table-cell office:value-type="string" table:style-name="ce2">
            <text:p><text:span text:style-name="T6">Servicios</text:span><text:span text:style-name="T5"><text:s/></text:span><text:span text:style-name="T6">de</text:span><text:span text:style-name="T5"><text:s/></text:span><text:span text:style-name="T6">Telecomunicaciones</text:span></text:p>
          </table:table-cell>
          <table:table-cell office:value-type="float" office:value="50000" table:style-name="ce10">
            <text:p>5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float" office:value="45291.93" table:style-name="ce10">
            <text:p>45,291.93</text:p>
          </table:table-cell>
          <table:table-cell office:value-type="float" office:value="45291.93" table:number-columns-spanned="2" table:number-rows-spanned="1" table:style-name="ce77">
            <text:p>45,291.93</text:p>
          </table:table-cell>
          <table:covered-table-cell/>
          <table:table-cell office:value-type="float" office:value="45291.93" table:style-name="ce10">
            <text:p>45,291.9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201</text:span></text:p>
          </table:table-cell>
          <table:covered-table-cell/>
          <table:table-cell office:value-type="string" table:style-name="ce17">
            <text:p><text:span text:style-name="T6">Postales</text:span>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0" table:style-name="ce10">
            <text:p>1,000.00</text:p>
          </table:table-cell>
          <table:table-cell office:value-type="float" office:value="2150.21" table:style-name="ce10">
            <text:p>2,150.21</text:p>
          </table:table-cell>
          <table:table-cell office:value-type="float" office:value="2150.21" table:number-columns-spanned="2" table:number-rows-spanned="1" table:style-name="ce77">
            <text:p>2,150.21</text:p>
          </table:table-cell>
          <table:covered-table-cell/>
          <table:table-cell office:value-type="float" office:value="2150.21" table:style-name="ce10">
            <text:p>2,150.2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400</text:span></text:p>
          </table:table-cell>
          <table:covered-table-cell/>
          <table:table-cell office:value-type="string" table:style-name="ce2">
            <text:p><text:span text:style-name="T6">Primas</text:span><text:span text:style-name="T5"><text:s/></text:span><text:span text:style-name="T6">de</text:span><text:span text:style-name="T5"><text:s/></text:span><text:span text:style-name="T6">seguros</text:span></text:p>
          </table:table-cell>
          <table:table-cell office:value-type="float" office:value="24000" table:style-name="ce10">
            <text:p>24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4000" table:style-name="ce10">
            <text:p>24,000.00</text:p>
          </table:table-cell>
          <table:table-cell office:value-type="float" office:value="21771.279999999999" table:style-name="ce10">
            <text:p>21,771.28</text:p>
          </table:table-cell>
          <table:table-cell office:value-type="float" office:value="21771.279999999999" table:number-columns-spanned="2" table:number-rows-spanned="1" table:style-name="ce77">
            <text:p>21,771.28</text:p>
          </table:table-cell>
          <table:covered-table-cell/>
          <table:table-cell office:value-type="float" office:value="21771.279999999999" table:style-name="ce10">
            <text:p>21,771.2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601</text:span></text:p>
          </table:table-cell>
          <table:covered-table-cell/>
          <table:table-cell office:value-type="string" table:style-name="ce2">
            <text:p><text:span text:style-name="T6">Atenciones</text:span><text:span text:style-name="T5"><text:s/></text:span><text:span text:style-name="T6">protocolarias</text:span><text:span text:style-name="T5"><text:s/></text:span><text:span text:style-name="T6">y</text:span><text:span text:style-name="T5"><text:s/></text:span><text:span text:style-name="T6">representativas</text:span>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4000" table:style-name="ce10">
            <text:p>14,000.00</text:p>
          </table:table-cell>
          <table:table-cell office:value-type="float" office:value="6594" table:style-name="ce10">
            <text:p>6,594.00</text:p>
          </table:table-cell>
          <table:table-cell office:value-type="float" office:value="6594" table:number-columns-spanned="2" table:number-rows-spanned="1" table:style-name="ce77">
            <text:p>6,594.00</text:p>
          </table:table-cell>
          <table:covered-table-cell/>
          <table:table-cell office:value-type="float" office:value="6594" table:style-name="ce10">
            <text:p>6,594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604</text:span></text:p>
          </table:table-cell>
          <table:covered-table-cell/>
          <table:table-cell office:value-type="string" table:style-name="ce2">
            <text:p><text:span text:style-name="T6">Jurídicos,</text:span><text:span text:style-name="T5"><text:s/></text:span><text:span text:style-name="T6">contenciosos</text:span></text:p>
          </table:table-cell>
          <table:table-cell office:value-type="float" office:value="31100" table:style-name="ce10">
            <text:p>31,1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1100" table:style-name="ce10">
            <text:p>31,100.00</text:p>
          </table:table-cell>
          <table:table-cell office:value-type="float" office:value="48942.85" table:style-name="ce10">
            <text:p>48,942.85</text:p>
          </table:table-cell>
          <table:table-cell office:value-type="float" office:value="48942.85" table:number-columns-spanned="2" table:number-rows-spanned="1" table:style-name="ce77">
            <text:p>48,942.85</text:p>
          </table:table-cell>
          <table:covered-table-cell/>
          <table:table-cell office:value-type="float" office:value="48942.85" table:style-name="ce10">
            <text:p>48,942.8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6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gastos</text:span><text:span text:style-name="T5"><text:s/></text:span><text:span text:style-name="T6">diversos</text:span></text:p>
          </table:table-cell>
          <table:table-cell office:value-type="float" office:value="25000" table:style-name="ce10">
            <text:p>25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5000" table:style-name="ce10">
            <text:p>25,000.00</text:p>
          </table:table-cell>
          <table:table-cell office:value-type="float" office:value="35473.4" table:style-name="ce10">
            <text:p>35,473.40</text:p>
          </table:table-cell>
          <table:table-cell office:value-type="float" office:value="35473.4" table:number-columns-spanned="2" table:number-rows-spanned="1" table:style-name="ce77">
            <text:p>35,473.40</text:p>
          </table:table-cell>
          <table:covered-table-cell/>
          <table:table-cell office:value-type="float" office:value="35473.4" table:style-name="ce10">
            <text:p>35,473.4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706</text:span></text:p>
          </table:table-cell>
          <table:covered-table-cell/>
          <table:table-cell office:value-type="string" table:style-name="ce2">
            <text:p><text:span text:style-name="T6">Estudios</text:span><text:span text:style-name="T5"><text:s/></text:span><text:span text:style-name="T6">y</text:span><text:span text:style-name="T5"><text:s/></text:span><text:span text:style-name="T6">trabajos</text:span><text:span text:style-name="T5"><text:s/></text:span><text:span text:style-name="T6">técnicos</text:span></text:p>
          </table:table-cell>
          <table:table-cell office:value-type="float" office:value="16200" table:style-name="ce10">
            <text:p>16,2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6200" table:style-name="ce10">
            <text:p>16,200.00</text:p>
          </table:table-cell>
          <table:table-cell office:value-type="float" office:value="13230.6" table:style-name="ce10">
            <text:p>13,230.60</text:p>
          </table:table-cell>
          <table:table-cell office:value-type="float" office:value="13230.6" table:number-columns-spanned="2" table:number-rows-spanned="1" table:style-name="ce77">
            <text:p>13,230.60</text:p>
          </table:table-cell>
          <table:covered-table-cell/>
          <table:table-cell office:value-type="float" office:value="13230.6" table:style-name="ce10">
            <text:p>13,230.6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340000" table:style-name="ce10">
            <text:p>34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40000" table:style-name="ce10">
            <text:p>340,000.00</text:p>
          </table:table-cell>
          <table:table-cell office:value-type="float" office:value="396045.13" table:style-name="ce10">
            <text:p>396,045.13</text:p>
          </table:table-cell>
          <table:table-cell office:value-type="float" office:value="383546.35" table:number-columns-spanned="2" table:number-rows-spanned="1" table:style-name="ce77">
            <text:p>383,546.35</text:p>
          </table:table-cell>
          <table:covered-table-cell/>
          <table:table-cell office:value-type="float" office:value="383546.35" table:style-name="ce10">
            <text:p>383,546.35</text:p>
          </table:table-cell>
          <table:table-cell office:value-type="float" office:value="12498.78" table:style-name="ce10">
            <text:p>12,498.78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3020</text:span></text:p>
          </table:table-cell>
          <table:covered-table-cell/>
          <table:table-cell office:value-type="string" table:style-name="ce2">
            <text:p><text:span text:style-name="T6">Dietas</text:span><text:span text:style-name="T5"><text:s/></text:span><text:span text:style-name="T6">del</text:span><text:span text:style-name="T5"><text:s/></text:span><text:span text:style-name="T6">personal</text:span></text:p>
          </table:table-cell>
          <table:table-cell office:value-type="float" office:value="24000" table:style-name="ce10">
            <text:p>24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4000" table:style-name="ce10">
            <text:p>24,000.00</text:p>
          </table:table-cell>
          <table:table-cell office:value-type="float" office:value="12409.92" table:style-name="ce10">
            <text:p>12,409.92</text:p>
          </table:table-cell>
          <table:table-cell office:value-type="float" office:value="12409.92" table:number-columns-spanned="2" table:number-rows-spanned="1" table:style-name="ce77">
            <text:p>12,409.92</text:p>
          </table:table-cell>
          <table:covered-table-cell/>
          <table:table-cell office:value-type="float" office:value="12409.92" table:style-name="ce10">
            <text:p>12,409.9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23120</text:span></text:p>
          </table:table-cell>
          <table:covered-table-cell/>
          <table:table-cell office:value-type="string" table:style-name="ce2">
            <text:p><text:span text:style-name="T6">Locomoción</text:span><text:span text:style-name="T5"><text:s/></text:span><text:span text:style-name="T6">del</text:span><text:span text:style-name="T5"><text:s/></text:span><text:span text:style-name="T6">personal</text:span>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0000" table:style-name="ce10">
            <text:p>10,000.00</text:p>
          </table:table-cell>
          <table:table-cell office:value-type="float" office:value="4910.78" table:style-name="ce10">
            <text:p>4,910.78</text:p>
          </table:table-cell>
          <table:table-cell office:value-type="float" office:value="4910.78" table:number-columns-spanned="2" table:number-rows-spanned="1" table:style-name="ce77">
            <text:p>4,910.78</text:p>
          </table:table-cell>
          <table:covered-table-cell/>
          <table:table-cell office:value-type="float" office:value="4910.78" table:style-name="ce10">
            <text:p>4,910.7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42100</text:span></text:p>
          </table:table-cell>
          <table:covered-table-cell/>
          <table:table-cell office:value-type="string" table:style-name="ce2">
            <text:p><text:span text:style-name="T6">Cuota</text:span><text:span text:style-name="T5"><text:s/></text:span><text:span text:style-name="T6">anual</text:span><text:span text:style-name="T5"><text:s/></text:span><text:span text:style-name="T6">FEM</text:span></text:p>
          </table:table-cell>
          <table:table-cell office:value-type="float" office:value="366" table:style-name="ce12">
            <text:p>366.00</text:p>
          </table:table-cell>
          <table:table-cell office:value-type="float" office:value="20" table:number-columns-spanned="2" table:number-rows-spanned="1" table:style-name="ce76">
            <text:p>20.00</text:p>
          </table:table-cell>
          <table:covered-table-cell/>
          <table:table-cell office:value-type="float" office:value="386" table:style-name="ce12">
            <text:p>386.00</text:p>
          </table:table-cell>
          <table:table-cell office:value-type="float" office:value="380.53" table:style-name="ce12">
            <text:p>380.53</text:p>
          </table:table-cell>
          <table:table-cell office:value-type="float" office:value="380.53" table:number-columns-spanned="2" table:number-rows-spanned="1" table:style-name="ce76">
            <text:p>380.53</text:p>
          </table:table-cell>
          <table:covered-table-cell/>
          <table:table-cell office:value-type="float" office:value="380.53" table:style-name="ce12">
            <text:p>380.53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48000</text:span></text:p>
          </table:table-cell>
          <table:covered-table-cell/>
          <table:table-cell office:value-type="string" table:style-name="ce2">
            <text:p><text:span text:style-name="T6">Premios,</text:span><text:span text:style-name="T5"><text:s/></text:span><text:span text:style-name="T6">concursos,</text:span><text:span text:style-name="T5"><text:s/></text:span><text:span text:style-name="T6">etc</text:span></text:p>
          </table:table-cell>
          <table:table-cell office:value-type="float" office:value="8000" table:style-name="ce10">
            <text:p>8,000.00</text:p>
          </table:table-cell>
          <table:table-cell office:value-type="float" office:value="-20" table:number-columns-spanned="2" table:number-rows-spanned="1" table:style-name="ce76">
            <text:p>-20.00</text:p>
          </table:table-cell>
          <table:covered-table-cell/>
          <table:table-cell office:value-type="float" office:value="7980" table:style-name="ce10">
            <text:p>7,9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62500</text:span></text:p>
          </table:table-cell>
          <table:covered-table-cell/>
          <table:table-cell office:value-type="string" table:style-name="ce17">
            <text:p><text:span text:style-name="T6">Mobiliario</text:span>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8000" table:style-name="ce10">
            <text:p>8,000.00</text:p>
          </table:table-cell>
          <table:table-cell office:value-type="float" office:value="8000" table:style-name="ce10">
            <text:p>8,000.00</text:p>
          </table:table-cell>
          <table:table-cell office:value-type="float" office:value="8000" table:number-columns-spanned="2" table:number-rows-spanned="1" table:style-name="ce77">
            <text:p>8,000.00</text:p>
          </table:table-cell>
          <table:covered-table-cell/>
          <table:table-cell office:value-type="float" office:value="8000" table:style-name="ce10">
            <text:p>8,0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62600</text:span></text:p>
          </table:table-cell>
          <table:covered-table-cell/>
          <table:table-cell office:value-type="string" table:style-name="ce2">
            <text:p><text:span text:style-name="T6">Equipos</text:span><text:span text:style-name="T5"><text:s/></text:span><text:span text:style-name="T6">para</text:span><text:span text:style-name="T5"><text:s/></text:span><text:span text:style-name="T6">procesos</text:span><text:span text:style-name="T5"><text:s/></text:span><text:span text:style-name="T6">de</text:span><text:span text:style-name="T5"><text:s/></text:span><text:span text:style-name="T6">información</text:span>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000" table:style-name="ce10">
            <text:p>6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200.83001</text:span></text:p>
          </table:table-cell>
          <table:covered-table-cell/>
          <table:table-cell office:value-type="string" table:style-name="ce2">
            <text:p><text:span text:style-name="T6">Concesión</text:span><text:span text:style-name="T5"><text:s/></text:span><text:span text:style-name="T6">de</text:span><text:span text:style-name="T5"><text:s/></text:span><text:span text:style-name="T6">préstamos</text:span><text:span text:style-name="T5"><text:s/></text:span><text:span text:style-name="T6">fuera</text:span><text:span text:style-name="T5"><text:s/></text:span><text:span text:style-name="T6">del</text:span><text:span text:style-name="T5"><text:s/></text:span><text:span text:style-name="T6">sectro</text:span><text:span text:style-name="T5"><text:s/></text:span><text:span text:style-name="T6">público</text:span></text:p>
          </table:table-cell>
          <table:table-cell office:value-type="float" office:value="18150" table:style-name="ce10">
            <text:p>18,150.00</text:p>
          </table:table-cell>
          <table:table-cell office:value-type="float" office:value="10000" table:number-columns-spanned="2" table:number-rows-spanned="1" table:style-name="ce77">
            <text:p>10,000.00</text:p>
          </table:table-cell>
          <table:covered-table-cell/>
          <table:table-cell office:value-type="float" office:value="28150" table:style-name="ce10">
            <text:p>28,150.00</text:p>
          </table:table-cell>
          <table:table-cell office:value-type="float" office:value="25561.279999999999" table:style-name="ce10">
            <text:p>25,561.28</text:p>
          </table:table-cell>
          <table:table-cell office:value-type="float" office:value="25561.279999999999" table:number-columns-spanned="2" table:number-rows-spanned="1" table:style-name="ce77">
            <text:p>25,561.28</text:p>
          </table:table-cell>
          <table:covered-table-cell/>
          <table:table-cell office:value-type="float" office:value="25561.279999999999" table:style-name="ce10">
            <text:p>25,561.28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2004</text:span></text:p>
          </table:table-cell>
          <table:covered-table-cell/>
          <table:table-cell office:value-type="string" table:style-name="ce2">
            <text:p><text:span text:style-name="T6">Sueldos</text:span><text:span text:style-name="T5"><text:s/></text:span><text:span text:style-name="T6">del</text:span><text:span text:style-name="T5"><text:s/></text:span><text:span text:style-name="T6">Grupo</text:span><text:span text:style-name="T5"><text:s/></text:span><text:span text:style-name="T6">C2</text:span></text:p>
          </table:table-cell>
          <table:table-cell office:value-type="float" office:value="20049.28" table:style-name="ce10">
            <text:p>20,049.28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20049.28" table:style-name="ce10">
            <text:p>20,049.28</text:p>
          </table:table-cell>
          <table:table-cell office:value-type="float" office:value="10190.99" table:style-name="ce10">
            <text:p>10,190.99</text:p>
          </table:table-cell>
          <table:table-cell office:value-type="float" office:value="10190.99" table:number-columns-spanned="2" table:number-rows-spanned="1" table:style-name="ce77">
            <text:p>10,190.99</text:p>
          </table:table-cell>
          <table:covered-table-cell/>
          <table:table-cell office:value-type="float" office:value="10190.99" table:style-name="ce10">
            <text:p>10,190.99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2006</text:span></text:p>
          </table:table-cell>
          <table:covered-table-cell/>
          <table:table-cell office:value-type="string" table:style-name="ce17">
            <text:p><text:span text:style-name="T6">Trienios</text:span></text:p>
          </table:table-cell>
          <table:table-cell office:value-type="float" office:value="4613.76" table:style-name="ce10">
            <text:p>4,613.7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613.76" table:style-name="ce10">
            <text:p>4,613.76</text:p>
          </table:table-cell>
          <table:table-cell office:value-type="float" office:value="3355.94" table:style-name="ce10">
            <text:p>3,355.94</text:p>
          </table:table-cell>
          <table:table-cell office:value-type="float" office:value="3355.94" table:number-columns-spanned="2" table:number-rows-spanned="1" table:style-name="ce77">
            <text:p>3,355.94</text:p>
          </table:table-cell>
          <table:covered-table-cell/>
          <table:table-cell office:value-type="float" office:value="3355.94" table:style-name="ce10">
            <text:p>3,355.94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2100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de</text:span><text:span text:style-name="T5"><text:s/></text:span><text:span text:style-name="T6">destino</text:span></text:p>
          </table:table-cell>
          <table:table-cell office:value-type="float" office:value="13226.36" table:style-name="ce10">
            <text:p>13,226.3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3226.36" table:style-name="ce10">
            <text:p>13,226.36</text:p>
          </table:table-cell>
          <table:table-cell office:value-type="float" office:value="6727.52" table:style-name="ce10">
            <text:p>6,727.52</text:p>
          </table:table-cell>
          <table:table-cell office:value-type="float" office:value="6727.52" table:number-columns-spanned="2" table:number-rows-spanned="1" table:style-name="ce77">
            <text:p>6,727.52</text:p>
          </table:table-cell>
          <table:covered-table-cell/>
          <table:table-cell office:value-type="float" office:value="6727.52" table:style-name="ce10">
            <text:p>6,727.52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2101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específico</text:span></text:p>
          </table:table-cell>
          <table:table-cell office:value-type="float" office:value="38822.839999999997" table:style-name="ce10">
            <text:p>38,822.8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8822.839999999997" table:style-name="ce10">
            <text:p>38,822.84</text:p>
          </table:table-cell>
          <table:table-cell office:value-type="float" office:value="20129.27" table:style-name="ce10">
            <text:p>20,129.27</text:p>
          </table:table-cell>
          <table:table-cell office:value-type="float" office:value="20129.27" table:number-columns-spanned="2" table:number-rows-spanned="1" table:style-name="ce77">
            <text:p>20,129.27</text:p>
          </table:table-cell>
          <table:covered-table-cell/>
          <table:table-cell office:value-type="float" office:value="20129.27" table:style-name="ce10">
            <text:p>20,129.27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2103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complementos</text:span></text:p>
          </table:table-cell>
          <table:table-cell office:value-type="float" office:value="6909" table:style-name="ce10">
            <text:p>6,909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6909" table:style-name="ce10">
            <text:p>6,909.00</text:p>
          </table:table-cell>
          <table:table-cell office:value-type="float" office:value="6001.8" table:style-name="ce10">
            <text:p>6,001.80</text:p>
          </table:table-cell>
          <table:table-cell office:value-type="float" office:value="6001.8" table:number-columns-spanned="2" table:number-rows-spanned="1" table:style-name="ce77">
            <text:p>6,001.80</text:p>
          </table:table-cell>
          <table:covered-table-cell/>
          <table:table-cell office:value-type="float" office:value="6001.8" table:style-name="ce10">
            <text:p>6,001.8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2105</text:span></text:p>
          </table:table-cell>
          <table:covered-table-cell/>
          <table:table-cell office:value-type="string" table:style-name="ce2">
            <text:p><text:span text:style-name="T6">Complemento</text:span><text:span text:style-name="T5"><text:s/></text:span><text:span text:style-name="T6">personal</text:span><text:span text:style-name="T5"><text:s/></text:span><text:span text:style-name="T6">transitorio</text:span></text:p>
          </table:table-cell>
          <table:table-cell office:value-type="float" office:value="778.2" table:style-name="ce12">
            <text:p>778.2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778.2" table:style-name="ce12">
            <text:p>778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5000</text:span></text:p>
          </table:table-cell>
          <table:covered-table-cell/>
          <table:table-cell office:value-type="string" table:style-name="ce17">
            <text:p><text:span text:style-name="T6">Productividad</text:span></text:p>
          </table:table-cell>
          <table:table-cell office:value-type="float" office:value="1294.1400000000001" table:style-name="ce10">
            <text:p>1,294.14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294.1400000000001" table:style-name="ce10">
            <text:p>1,294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1705.86" table:style-name="ce10">
            <text:p>1,705.86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705.86" table:style-name="ce10">
            <text:p>1,705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10.16000</text:span></text:p>
          </table:table-cell>
          <table:covered-table-cell/>
          <table:table-cell office:value-type="string" table:style-name="ce2">
            <text:p><text:span text:style-name="T6">Seguridad</text:span><text:span text:style-name="T5"><text:s/></text:span><text:span text:style-name="T6">Social</text:span></text:p>
          </table:table-cell>
          <table:table-cell office:value-type="float" office:value="30859.8" table:style-name="ce10">
            <text:p>30,859.8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30859.8" table:style-name="ce10">
            <text:p>30,859.80</text:p>
          </table:table-cell>
          <table:table-cell office:value-type="float" office:value="12087.05" table:style-name="ce10">
            <text:p>12,087.05</text:p>
          </table:table-cell>
          <table:table-cell office:value-type="float" office:value="12087.05" table:number-columns-spanned="2" table:number-rows-spanned="1" table:style-name="ce77">
            <text:p>12,087.05</text:p>
          </table:table-cell>
          <table:covered-table-cell/>
          <table:table-cell office:value-type="float" office:value="12087.05" table:style-name="ce10">
            <text:p>12,087.05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20.15100</text:span></text:p>
          </table:table-cell>
          <table:covered-table-cell/>
          <table:table-cell office:value-type="string" table:style-name="ce17">
            <text:p><text:span text:style-name="T6">Gratificaciones</text:span></text:p>
          </table:table-cell>
          <table:table-cell office:value-type="float" office:value="4000" table:style-name="ce10">
            <text:p>4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4000" table:style-name="ce10">
            <text:p>4,000.00</text:p>
          </table:table-cell>
          <table:table-cell office:value-type="float" office:value="3000" table:style-name="ce10">
            <text:p>3,000.00</text:p>
          </table:table-cell>
          <table:table-cell office:value-type="float" office:value="3000" table:number-columns-spanned="2" table:number-rows-spanned="1" table:style-name="ce77">
            <text:p>3,000.00</text:p>
          </table:table-cell>
          <table:covered-table-cell/>
          <table:table-cell office:value-type="float" office:value="3000" table:style-name="ce10">
            <text:p>3,000.00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5">
            <text:p><text:span text:style-name="T6">2025.9320.22799</text:span></text:p>
          </table:table-cell>
          <table:covered-table-cell/>
          <table:table-cell office:value-type="string" table:style-name="ce2">
            <text:p><text:span text:style-name="T6">Otros</text:span><text:span text:style-name="T5"><text:s/></text:span><text:span text:style-name="T6">trabajos</text:span><text:span text:style-name="T5"><text:s/></text:span><text:span text:style-name="T6">realizados</text:span><text:span text:style-name="T5"><text:s/></text:span><text:span text:style-name="T6">por</text:span><text:span text:style-name="T5"><text:s/></text:span><text:span text:style-name="T6">empresas</text:span><text:span text:style-name="T5"><text:s/></text:span><text:span text:style-name="T6">y</text:span><text:span text:style-name="T5"><text:s/></text:span><text:span text:style-name="T6">profesionales</text:span></text:p>
          </table:table-cell>
          <table:table-cell office:value-type="float" office:value="170000" table:style-name="ce10">
            <text:p>170,000.00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office:value-type="float" office:value="170000" table:style-name="ce10">
            <text:p>170,000.00</text:p>
          </table:table-cell>
          <table:table-cell office:value-type="float" office:value="42027.91" table:style-name="ce10">
            <text:p>42,027.91</text:p>
          </table:table-cell>
          <table:table-cell office:value-type="float" office:value="42027.91" table:number-columns-spanned="2" table:number-rows-spanned="1" table:style-name="ce77">
            <text:p>42,027.91</text:p>
          </table:table-cell>
          <table:covered-table-cell/>
          <table:table-cell office:value-type="float" office:value="42027.91" table:style-name="ce10">
            <text:p>42,027.91</text:p>
          </table:table-cell>
          <table:table-cell office:value-type="float" office:value="0" table:style-name="ce12">
            <text:p>0.00</text:p>
          </table:table-cell>
          <table:table-cell table:number-columns-repeated="16372"/>
        </table:table-row>
        <table:table-row table:style-name="ro2"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2331365.46" table:style-name="ce14">
            <text:p>2,331,365.46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2331365.46" table:style-name="ce14">
            <text:p>2,331,365.46</text:p>
          </table:table-cell>
          <table:table-cell office:value-type="float" office:value="1778258.62" table:style-name="ce14">
            <text:p>1,778,258.62</text:p>
          </table:table-cell>
          <table:table-cell office:value-type="float" office:value="1764659.89" table:number-columns-spanned="2" table:number-rows-spanned="1" table:style-name="ce74">
            <text:p>1,764,659.89</text:p>
          </table:table-cell>
          <table:covered-table-cell/>
          <table:table-cell office:value-type="float" office:value="1764659.89" table:style-name="ce14">
            <text:p>1,764,659.89</text:p>
          </table:table-cell>
          <table:table-cell office:value-type="float" office:value="13598.73" table:style-name="ce14">
            <text:p>13,598.7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73">
            <text:p><text:span text:style-name="T4">Total</text:span></text:p>
          </table:table-cell>
          <table:covered-table-cell table:number-columns-repeated="2"/>
          <table:table-cell office:value-type="float" office:value="12946376.380000001" table:style-name="ce14">
            <text:p>12,946,376.38</text:p>
          </table:table-cell>
          <table:table-cell office:value-type="float" office:value="3303605.36" table:number-columns-spanned="2" table:number-rows-spanned="1" table:style-name="ce74">
            <text:p>3,303,605.36</text:p>
          </table:table-cell>
          <table:covered-table-cell/>
          <table:table-cell office:value-type="float" office:value="16249981.74" table:style-name="ce14">
            <text:p>16,249,981.74</text:p>
          </table:table-cell>
          <table:table-cell office:value-type="float" office:value="9368272.75" table:style-name="ce14">
            <text:p>9,368,272.75</text:p>
          </table:table-cell>
          <table:table-cell office:value-type="float" office:value="9354674.0199999996" table:number-columns-spanned="2" table:number-rows-spanned="1" table:style-name="ce74">
            <text:p>9,354,674.02</text:p>
          </table:table-cell>
          <table:covered-table-cell/>
          <table:table-cell office:value-type="float" office:value="9354674.0199999996" table:style-name="ce14">
            <text:p>9,354,674.02</text:p>
          </table:table-cell>
          <table:table-cell office:value-type="float" office:value="13598.73" table:style-name="ce14">
            <text:p>13,59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pan text:style-name="T11">Modelo:</text:span><text:span text:style-name="T10"><text:s text:c="7"/></text:span><text:span text:style-name="T4">EEPG</text:span><text:span text:style-name="T5"><text:s text:c="346"/></text:span><text:span text:style-name="T11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</text:span><text:span text:style-name="T12"><text:s/></text:span><text:span text:style-name="T1">de</text:span><text:span text:style-name="T12"><text:s/></text:span><text:span text:style-name="T1">Tinajo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28"/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9">Remanentes</text:span><text:span text:style-name="T10"><text:s/></text:span><text:span text:style-name="T9">de</text:span></text:p>
            <text:p><text:span text:style-name="T9">Crédito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7579.14" table:style-name="ce11">
            <text:p>7,579.14</text:p>
          </table:table-cell>
          <table:table-cell table:number-columns-repeated="16383" table:style-name="ce1"/>
        </table:table-row>
        <table:table-row table:style-name="ro2">
          <table:table-cell office:value-type="float" office:value="1857.43" table:style-name="ce11">
            <text:p>1,857.43</text:p>
          </table:table-cell>
          <table:table-cell table:number-columns-repeated="16383" table:style-name="ce1"/>
        </table:table-row>
        <table:table-row table:style-name="ro2">
          <table:table-cell office:value-type="float" office:value="441271.33" table:style-name="ce11">
            <text:p>441,271.33</text:p>
          </table:table-cell>
          <table:table-cell table:number-columns-repeated="16383" table:style-name="ce1"/>
        </table:table-row>
        <table:table-row table:style-name="ro2">
          <table:table-cell office:value-type="float" office:value="450707.9" table:style-name="ce15">
            <text:p>450,707.90</text:p>
          </table:table-cell>
          <table:table-cell table:number-columns-repeated="16383" table:style-name="ce1"/>
        </table:table-row>
        <table:table-row table:style-name="ro2">
          <table:table-cell office:value-type="float" office:value="33723.620000000003" table:style-name="ce11">
            <text:p>33,723.62</text:p>
          </table:table-cell>
          <table:table-cell table:number-columns-repeated="16383" table:style-name="ce1"/>
        </table:table-row>
        <table:table-row table:style-name="ro2">
          <table:table-cell office:value-type="float" office:value="10024.64" table:style-name="ce11">
            <text:p>10,024.64</text:p>
          </table:table-cell>
          <table:table-cell table:number-columns-repeated="16383" table:style-name="ce1"/>
        </table:table-row>
        <table:table-row table:style-name="ro2">
          <table:table-cell office:value-type="float" office:value="35903.03" table:style-name="ce11">
            <text:p>35,903.03</text:p>
          </table:table-cell>
          <table:table-cell table:number-columns-repeated="16383" table:style-name="ce1"/>
        </table:table-row>
        <table:table-row table:style-name="ro2">
          <table:table-cell office:value-type="float" office:value="27617.62" table:style-name="ce11">
            <text:p>27,617.62</text:p>
          </table:table-cell>
          <table:table-cell table:number-columns-repeated="16383"/>
        </table:table-row>
        <table:table-row table:style-name="ro2">
          <table:table-cell office:value-type="float" office:value="54447.34" table:style-name="ce11">
            <text:p>54,447.34</text:p>
          </table:table-cell>
          <table:table-cell table:number-columns-repeated="16383"/>
        </table:table-row>
        <table:table-row table:style-name="ro2">
          <table:table-cell office:value-type="float" office:value="-14847.63" table:style-name="ce11">
            <text:p>-14,847.63</text:p>
          </table:table-cell>
          <table:table-cell table:number-columns-repeated="16383"/>
        </table:table-row>
        <table:table-row table:style-name="ro2">
          <table:table-cell office:value-type="float" office:value="5642.4" table:style-name="ce11">
            <text:p>5,642.40</text:p>
          </table:table-cell>
          <table:table-cell table:number-columns-repeated="16383"/>
        </table:table-row>
        <table:table-row table:style-name="ro2">
          <table:table-cell office:value-type="float" office:value="39939.449999999997" table:style-name="ce11">
            <text:p>39,939.45</text:p>
          </table:table-cell>
          <table:table-cell table:number-columns-repeated="16383"/>
        </table:table-row>
        <table:table-row table:style-name="ro2">
          <table:table-cell office:value-type="float" office:value="-112605.83" table:style-name="ce11">
            <text:p>-112,605.83</text:p>
          </table:table-cell>
          <table:table-cell table:number-columns-repeated="16383"/>
        </table:table-row>
        <table:table-row table:style-name="ro2">
          <table:table-cell office:value-type="float" office:value="62502.92" table:style-name="ce11">
            <text:p>62,502.92</text:p>
          </table:table-cell>
          <table:table-cell table:number-columns-repeated="16383"/>
        </table:table-row>
        <table:table-row table:style-name="ro2">
          <table:table-cell office:value-type="float" office:value="14657.67" table:style-name="ce11">
            <text:p>14,657.67</text:p>
          </table:table-cell>
          <table:table-cell table:number-columns-repeated="16383"/>
        </table:table-row>
        <table:table-row table:style-name="ro2">
          <table:table-cell office:value-type="float" office:value="250" table:style-name="ce13">
            <text:p>250.00</text:p>
          </table:table-cell>
          <table:table-cell table:number-columns-repeated="16383"/>
        </table:table-row>
        <table:table-row table:style-name="ro2">
          <table:table-cell office:value-type="float" office:value="26911.93" table:style-name="ce11">
            <text:p>26,911.9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1">
            <text:p>5,000.00</text:p>
          </table:table-cell>
          <table:table-cell table:number-columns-repeated="16383"/>
        </table:table-row>
        <table:table-row table:style-name="ro2">
          <table:table-cell office:value-type="float" office:value="4886" table:style-name="ce11">
            <text:p>4,886.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1">
            <text:p>75,000.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1">
            <text:p>4,000.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1">
            <text:p>90,000.00</text:p>
          </table:table-cell>
          <table:table-cell table:number-columns-repeated="16383"/>
        </table:table-row>
        <table:table-row table:style-name="ro2">
          <table:table-cell office:value-type="float" office:value="11706.67" table:style-name="ce11">
            <text:p>11,706.67</text:p>
          </table:table-cell>
          <table:table-cell table:number-columns-repeated="16383"/>
        </table:table-row>
        <table:table-row table:style-name="ro2">
          <table:table-cell office:value-type="float" office:value="10294.51" table:style-name="ce11">
            <text:p>10,294.51</text:p>
          </table:table-cell>
          <table:table-cell table:number-columns-repeated="16383"/>
        </table:table-row>
        <table:table-row table:style-name="ro2">
          <table:table-cell office:value-type="float" office:value="10442.629999999999" table:style-name="ce11">
            <text:p>10,442.63</text:p>
          </table:table-cell>
          <table:table-cell table:number-columns-repeated="16383"/>
        </table:table-row>
        <table:table-row table:style-name="ro2">
          <table:table-cell office:value-type="float" office:value="12610.73" table:style-name="ce11">
            <text:p>12,610.73</text:p>
          </table:table-cell>
          <table:table-cell table:number-columns-repeated="16383"/>
        </table:table-row>
        <table:table-row table:style-name="ro2">
          <table:table-cell office:value-type="float" office:value="7016" table:style-name="ce11">
            <text:p>7,016.00</text:p>
          </table:table-cell>
          <table:table-cell table:number-columns-repeated="16383"/>
        </table:table-row>
        <table:table-row table:style-name="ro2">
          <table:table-cell office:value-type="float" office:value="8932.08" table:style-name="ce11">
            <text:p>8,932.08</text:p>
          </table:table-cell>
          <table:table-cell table:number-columns-repeated="16383"/>
        </table:table-row>
        <table:table-row table:style-name="ro2">
          <table:table-cell office:value-type="float" office:value="-24588.5" table:style-name="ce11">
            <text:p>-24,588.50</text:p>
          </table:table-cell>
          <table:table-cell table:number-columns-repeated="16383"/>
        </table:table-row>
        <table:table-row table:style-name="ro2">
          <table:table-cell office:value-type="float" office:value="-44430.95" table:style-name="ce11">
            <text:p>-44,430.95</text:p>
          </table:table-cell>
          <table:table-cell table:number-columns-repeated="16383"/>
        </table:table-row>
        <table:table-row table:style-name="ro2">
          <table:table-cell office:value-type="float" office:value="10619.47" table:style-name="ce11">
            <text:p>10,619.47</text:p>
          </table:table-cell>
          <table:table-cell table:number-columns-repeated="16383"/>
        </table:table-row>
        <table:table-row table:style-name="ro2">
          <table:table-cell office:value-type="float" office:value="2785.33" table:style-name="ce11">
            <text:p>2,785.33</text:p>
          </table:table-cell>
          <table:table-cell table:number-columns-repeated="16383"/>
        </table:table-row>
        <table:table-row table:style-name="ro2">
          <table:table-cell office:value-type="float" office:value="-6455.33" table:style-name="ce11">
            <text:p>-6,455.33</text:p>
          </table:table-cell>
          <table:table-cell table:number-columns-repeated="16383"/>
        </table:table-row>
        <table:table-row table:style-name="ro2">
          <table:table-cell office:value-type="float" office:value="17062.57" table:style-name="ce21">
            <text:p>17,062.57</text:p>
          </table:table-cell>
          <table:table-cell table:number-columns-repeated="16383"/>
        </table:table-row>
        <table:table-row table:style-name="ro2">
          <table:table-cell office:value-type="float" office:value="24060" table:style-name="ce11">
            <text:p>24,060.00</text:p>
          </table:table-cell>
          <table:table-cell table:number-columns-repeated="16383"/>
        </table:table-row>
        <table:table-row table:style-name="ro2">
          <table:table-cell office:value-type="float" office:value="-4627" table:style-name="ce11">
            <text:p>-4,627.00</text:p>
          </table:table-cell>
          <table:table-cell table:number-columns-repeated="16383"/>
        </table:table-row>
        <table:table-row table:style-name="ro2">
          <table:table-cell office:value-type="float" office:value="373878.05" table:style-name="ce11">
            <text:p>373,878.05</text:p>
          </table:table-cell>
          <table:table-cell table:number-columns-repeated="16383"/>
        </table:table-row>
        <table:table-row table:style-name="ro2">
          <table:table-cell office:value-type="float" office:value="4.42" table:style-name="ce13">
            <text:p>4.42</text:p>
          </table:table-cell>
          <table:table-cell table:number-columns-repeated="16383"/>
        </table:table-row>
        <table:table-row table:style-name="ro2">
          <table:table-cell office:value-type="float" office:value="-1924.96" table:style-name="ce11">
            <text:p>-1,924.96</text:p>
          </table:table-cell>
          <table:table-cell table:number-columns-repeated="16383"/>
        </table:table-row>
        <table:table-row table:style-name="ro2">
          <table:table-cell office:value-type="float" office:value="168049.51" table:style-name="ce11">
            <text:p>168,049.51</text:p>
          </table:table-cell>
          <table:table-cell table:number-columns-repeated="16383"/>
        </table:table-row>
        <table:table-row table:style-name="ro2">
          <table:table-cell office:value-type="float" office:value="33600.71" table:style-name="ce11">
            <text:p>33,600.71</text:p>
          </table:table-cell>
          <table:table-cell table:number-columns-repeated="16383"/>
        </table:table-row>
        <table:table-row table:style-name="ro2">
          <table:table-cell office:value-type="float" office:value="-46308.31" table:style-name="ce11">
            <text:p>-46,308.3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1">
            <text:p>15,000.00</text:p>
          </table:table-cell>
          <table:table-cell table:number-columns-repeated="16383"/>
        </table:table-row>
        <table:table-row table:style-name="ro2">
          <table:table-cell office:value-type="float" office:value="6.5" table:style-name="ce13">
            <text:p>6.50</text:p>
          </table:table-cell>
          <table:table-cell table:number-columns-repeated="16383"/>
        </table:table-row>
        <table:table-row table:style-name="ro2">
          <table:table-cell office:value-type="float" office:value="-24112.18" table:style-name="ce11">
            <text:p>-24,112.18</text:p>
          </table:table-cell>
          <table:table-cell table:number-columns-repeated="16383"/>
        </table:table-row>
        <table:table-row table:style-name="ro2">
          <table:table-cell office:value-type="float" office:value="249873.7" table:style-name="ce11">
            <text:p>249,873.70</text:p>
          </table:table-cell>
          <table:table-cell table:number-columns-repeated="16383"/>
        </table:table-row>
        <table:table-row table:style-name="ro2">
          <table:table-cell office:value-type="float" office:value="9273.7999999999993" table:style-name="ce11">
            <text:p>9,273.80</text:p>
          </table:table-cell>
          <table:table-cell table:number-columns-repeated="16383"/>
        </table:table-row>
        <table:table-row table:style-name="ro2">
          <table:table-cell office:value-type="float" office:value="151960.12" table:style-name="ce11">
            <text:p>151,960.12</text:p>
          </table:table-cell>
          <table:table-cell table:number-columns-repeated="16383"/>
        </table:table-row>
        <table:table-row table:style-name="ro2">
          <table:table-cell office:value-type="float" office:value="198715.8" table:style-name="ce11">
            <text:p>198,715.80</text:p>
          </table:table-cell>
          <table:table-cell table:number-columns-repeated="16383"/>
        </table:table-row>
        <table:table-row table:style-name="ro2">
          <table:table-cell office:value-type="float" office:value="-11928.44" table:style-name="ce11">
            <text:p>-11,928.44</text:p>
          </table:table-cell>
          <table:table-cell table:number-columns-repeated="16383"/>
        </table:table-row>
        <table:table-row table:style-name="ro2">
          <table:table-cell office:value-type="float" office:value="55050" table:style-name="ce11">
            <text:p>55,050.00</text:p>
          </table:table-cell>
          <table:table-cell table:number-columns-repeated="16383"/>
        </table:table-row>
        <table:table-row table:style-name="ro2">
          <table:table-cell office:value-type="float" office:value="1943.39" table:style-name="ce11">
            <text:p>1,943.39</text:p>
          </table:table-cell>
          <table:table-cell table:number-columns-repeated="16383"/>
        </table:table-row>
        <table:table-row table:style-name="ro2">
          <table:table-cell office:value-type="float" office:value="1292.04" table:style-name="ce11">
            <text:p>1,292.04</text:p>
          </table:table-cell>
          <table:table-cell table:number-columns-repeated="16383"/>
        </table:table-row>
        <table:table-row table:style-name="ro2">
          <table:table-cell office:value-type="float" office:value="5483.54" table:style-name="ce11">
            <text:p>5,483.54</text:p>
          </table:table-cell>
          <table:table-cell table:number-columns-repeated="16383"/>
        </table:table-row>
        <table:table-row table:style-name="ro2">
          <table:table-cell office:value-type="float" office:value="376.48" table:style-name="ce13">
            <text:p>376.48</text:p>
          </table:table-cell>
          <table:table-cell table:number-columns-repeated="16383"/>
        </table:table-row>
        <table:table-row table:style-name="ro2">
          <table:table-cell office:value-type="float" office:value="1023.52" table:style-name="ce11">
            <text:p>1,023.52</text:p>
          </table:table-cell>
          <table:table-cell table:number-columns-repeated="16383"/>
        </table:table-row>
        <table:table-row table:style-name="ro2">
          <table:table-cell office:value-type="float" office:value="792" table:style-name="ce13">
            <text:p>792.00</text:p>
          </table:table-cell>
          <table:table-cell table:number-columns-repeated="16383"/>
        </table:table-row>
        <table:table-row table:style-name="ro2">
          <table:table-cell office:value-type="float" office:value="52132.36" table:style-name="ce11">
            <text:p>52,132.36</text:p>
          </table:table-cell>
          <table:table-cell table:number-columns-repeated="16383"/>
        </table:table-row>
        <table:table-row table:style-name="ro2">
          <table:table-cell office:value-type="float" office:value="47438.76" table:style-name="ce11">
            <text:p>47,438.76</text:p>
          </table:table-cell>
          <table:table-cell table:number-columns-repeated="16383"/>
        </table:table-row>
        <table:table-row table:style-name="ro2">
          <table:table-cell office:value-type="float" office:value="19632.990000000002" table:style-name="ce11">
            <text:p>19,632.99</text:p>
          </table:table-cell>
          <table:table-cell table:number-columns-repeated="16383"/>
        </table:table-row>
        <table:table-row table:style-name="ro2">
          <table:table-cell office:value-type="float" office:value="-4901.55" table:style-name="ce11">
            <text:p>-4,901.55</text:p>
          </table:table-cell>
          <table:table-cell table:number-columns-repeated="16383"/>
        </table:table-row>
        <table:table-row table:style-name="ro2">
          <table:table-cell office:value-type="float" office:value="65075.39" table:style-name="ce24">
            <text:p>65,075.39</text:p>
          </table:table-cell>
          <table:table-cell table:number-columns-repeated="16383"/>
        </table:table-row>
        <table:table-row table:style-name="ro2">
          <table:table-cell office:value-type="float" office:value="19821.75" table:style-name="ce11">
            <text:p>19,821.75</text:p>
          </table:table-cell>
          <table:table-cell table:number-columns-repeated="16383"/>
        </table:table-row>
        <table:table-row table:style-name="ro2">
          <table:table-cell office:value-type="float" office:value="71020.87" table:style-name="ce11">
            <text:p>71,020.87</text:p>
          </table:table-cell>
          <table:table-cell table:number-columns-repeated="16383"/>
        </table:table-row>
        <table:table-row table:style-name="ro2">
          <table:table-cell office:value-type="float" office:value="85401.12" table:style-name="ce11">
            <text:p>85,401.12</text:p>
          </table:table-cell>
          <table:table-cell table:number-columns-repeated="16383"/>
        </table:table-row>
        <table:table-row table:style-name="ro2">
          <table:table-cell office:value-type="float" office:value="-38031.879999999997" table:style-name="ce11">
            <text:p>-38,031.88</text:p>
          </table:table-cell>
          <table:table-cell table:number-columns-repeated="16383"/>
        </table:table-row>
        <table:table-row table:style-name="ro2">
          <table:table-cell office:value-type="float" office:value="-57474.65" table:style-name="ce11">
            <text:p>-57,474.65</text:p>
          </table:table-cell>
          <table:table-cell table:number-columns-repeated="16383"/>
        </table:table-row>
        <table:table-row table:style-name="ro2">
          <table:table-cell office:value-type="float" office:value="1340.02" table:style-name="ce11">
            <text:p>1,340.02</text:p>
          </table:table-cell>
          <table:table-cell table:number-columns-repeated="16383"/>
        </table:table-row>
        <table:table-row table:style-name="ro2">
          <table:table-cell office:value-type="float" office:value="1739.98" table:style-name="ce11">
            <text:p>1,739.98</text:p>
          </table:table-cell>
          <table:table-cell table:number-columns-repeated="16383"/>
        </table:table-row>
        <table:table-row table:style-name="ro2">
          <table:table-cell office:value-type="float" office:value="31513.83" table:style-name="ce11">
            <text:p>31,513.8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1">
            <text:p>15,000.00</text:p>
          </table:table-cell>
          <table:table-cell table:number-columns-repeated="16383"/>
        </table:table-row>
        <table:table-row table:style-name="ro2">
          <table:table-cell office:value-type="float" office:value="20697.27" table:style-name="ce11">
            <text:p>20,697.27</text:p>
          </table:table-cell>
          <table:table-cell table:number-columns-repeated="16383"/>
        </table:table-row>
        <table:table-row table:style-name="ro2">
          <table:table-cell office:value-type="float" office:value="46.91" table:style-name="ce13">
            <text:p>46.91</text:p>
          </table:table-cell>
          <table:table-cell table:number-columns-repeated="16383"/>
        </table:table-row>
        <table:table-row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1910984.23" table:style-name="ce15">
            <text:p>1,910,984.23</text:p>
          </table:table-cell>
          <table:table-cell table:number-columns-repeated="16383"/>
        </table:table-row>
        <table:table-row table:style-name="ro2">
          <table:table-cell office:value-type="float" office:value="30883.53" table:style-name="ce11">
            <text:p>30,883.53</text:p>
          </table:table-cell>
          <table:table-cell table:number-columns-repeated="16383"/>
        </table:table-row>
        <table:table-row table:style-name="ro2">
          <table:table-cell office:value-type="float" office:value="15275.83" table:style-name="ce11">
            <text:p>15,275.83</text:p>
          </table:table-cell>
          <table:table-cell table:number-columns-repeated="16383"/>
        </table:table-row>
        <table:table-row table:style-name="ro2">
          <table:table-cell office:value-type="float" office:value="15858.08" table:style-name="ce11">
            <text:p>15,858.08</text:p>
          </table:table-cell>
          <table:table-cell table:number-columns-repeated="16383"/>
        </table:table-row>
        <table:table-row table:style-name="ro2">
          <table:table-cell office:value-type="float" office:value="10503.17" table:style-name="ce11">
            <text:p>10,503.17</text:p>
          </table:table-cell>
          <table:table-cell table:number-columns-repeated="16383"/>
        </table:table-row>
        <table:table-row table:style-name="ro2">
          <table:table-cell office:value-type="float" office:value="11217.36" table:style-name="ce11">
            <text:p>11,217.36</text:p>
          </table:table-cell>
          <table:table-cell table:number-columns-repeated="16383"/>
        </table:table-row>
        <table:table-row table:style-name="ro2">
          <table:table-cell office:value-type="float" office:value="47395.49" table:style-name="ce11">
            <text:p>47,395.49</text:p>
          </table:table-cell>
          <table:table-cell table:number-columns-repeated="16383"/>
        </table:table-row>
        <table:table-row table:style-name="ro2">
          <table:table-cell office:value-type="float" office:value="57084.47" table:style-name="ce11">
            <text:p>57,084.47</text:p>
          </table:table-cell>
          <table:table-cell table:number-columns-repeated="16383"/>
        </table:table-row>
        <table:table-row table:style-name="ro2">
          <table:table-cell office:value-type="float" office:value="-70864.72" table:style-name="ce11">
            <text:p>-70,864.72</text:p>
          </table:table-cell>
          <table:table-cell table:number-columns-repeated="16383"/>
        </table:table-row>
        <table:table-row table:style-name="ro2">
          <table:table-cell office:value-type="float" office:value="-93243.98" table:style-name="ce11">
            <text:p>-93,243.98</text:p>
          </table:table-cell>
          <table:table-cell table:number-columns-repeated="16383"/>
        </table:table-row>
        <table:table-row table:style-name="ro2">
          <table:table-cell office:value-type="float" office:value="7793.74" table:style-name="ce11">
            <text:p>7,793.7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1">
            <text:p>20,000.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3">
            <text:p>800.00</text:p>
          </table:table-cell>
          <table:table-cell table:number-columns-repeated="16383"/>
        </table:table-row>
        <table:table-row table:style-name="ro2">
          <table:table-cell office:value-type="float" office:value="4136.3" table:style-name="ce11">
            <text:p>4,136.3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1">
            <text:p>2,000.00</text:p>
          </table:table-cell>
          <table:table-cell table:number-columns-repeated="16383"/>
        </table:table-row>
        <table:table-row table:style-name="ro2">
          <table:table-cell office:value-type="float" office:value="49388.36" table:style-name="ce11">
            <text:p>49,388.36</text:p>
          </table:table-cell>
          <table:table-cell table:number-columns-repeated="16383"/>
        </table:table-row>
        <table:table-row table:style-name="ro2">
          <table:table-cell office:value-type="float" office:value="9875.99" table:style-name="ce11">
            <text:p>9,875.99</text:p>
          </table:table-cell>
          <table:table-cell table:number-columns-repeated="16383"/>
        </table:table-row>
        <table:table-row table:style-name="ro2">
          <table:table-cell office:value-type="float" office:value="26072.51" table:style-name="ce11">
            <text:p>26,072.51</text:p>
          </table:table-cell>
          <table:table-cell table:number-columns-repeated="16383"/>
        </table:table-row>
        <table:table-row table:style-name="ro2">
          <table:table-cell office:value-type="float" office:value="123.99" table:style-name="ce13">
            <text:p>123.99</text:p>
          </table:table-cell>
          <table:table-cell table:number-columns-repeated="16383"/>
        </table:table-row>
        <table:table-row table:style-name="ro2">
          <table:table-cell office:value-type="float" office:value="18371.759999999998" table:style-name="ce11">
            <text:p>18,371.76</text:p>
          </table:table-cell>
          <table:table-cell table:number-columns-repeated="16383"/>
        </table:table-row>
        <table:table-row table:style-name="ro2">
          <table:table-cell office:value-type="float" office:value="64874.11" table:style-name="ce11">
            <text:p>64,874.11</text:p>
          </table:table-cell>
          <table:table-cell table:number-columns-repeated="16383"/>
        </table:table-row>
        <table:table-row table:style-name="ro2">
          <table:table-cell office:value-type="float" office:value="4965.8900000000003" table:style-name="ce11">
            <text:p>4,965.89</text:p>
          </table:table-cell>
          <table:table-cell table:number-columns-repeated="16383"/>
        </table:table-row>
        <table:table-row table:style-name="ro2">
          <table:table-cell office:value-type="float" office:value="-8866.08" table:style-name="ce11">
            <text:p>-8,866.08</text:p>
          </table:table-cell>
          <table:table-cell table:number-columns-repeated="16383"/>
        </table:table-row>
        <table:table-row table:style-name="ro2">
          <table:table-cell office:value-type="float" office:value="240588.96" table:style-name="ce11">
            <text:p>240,588.96</text:p>
          </table:table-cell>
          <table:table-cell table:number-columns-repeated="16383"/>
        </table:table-row>
        <table:table-row table:style-name="ro2">
          <table:table-cell office:value-type="float" office:value="31329.48" table:style-name="ce11">
            <text:p>31,329.48</text:p>
          </table:table-cell>
          <table:table-cell table:number-columns-repeated="16383"/>
        </table:table-row>
        <table:table-row table:style-name="ro2">
          <table:table-cell office:value-type="float" office:value="495564.24" table:style-name="ce15">
            <text:p>495,564.24</text:p>
          </table:table-cell>
          <table:table-cell table:number-columns-repeated="16383"/>
        </table:table-row>
        <table:table-row table:style-name="ro2">
          <table:table-cell office:value-type="float" office:value="-9601.99" table:style-name="ce11">
            <text:p>-9,601.99</text:p>
          </table:table-cell>
          <table:table-cell table:number-columns-repeated="16383"/>
        </table:table-row>
        <table:table-row table:style-name="ro2">
          <table:table-cell office:value-type="float" office:value="54148.42" table:style-name="ce11">
            <text:p>54,148.42</text:p>
          </table:table-cell>
          <table:table-cell table:number-columns-repeated="16383"/>
        </table:table-row>
        <table:table-row table:style-name="ro2">
          <table:table-cell office:value-type="float" office:value="34749.589999999997" table:style-name="ce11">
            <text:p>34,749.59</text:p>
          </table:table-cell>
          <table:table-cell table:number-columns-repeated="16383"/>
        </table:table-row>
        <table:table-row table:style-name="ro2">
          <table:table-cell office:value-type="float" office:value="11259.37" table:style-name="ce11">
            <text:p>11,259.37</text:p>
          </table:table-cell>
          <table:table-cell table:number-columns-repeated="16383"/>
        </table:table-row>
        <table:table-row table:style-name="ro2">
          <table:table-cell office:value-type="float" office:value="5130" table:style-name="ce11">
            <text:p>5,130.00</text:p>
          </table:table-cell>
          <table:table-cell table:number-columns-repeated="16383"/>
        </table:table-row>
        <table:table-row table:style-name="ro2">
          <table:table-cell office:value-type="float" office:value="32010" table:style-name="ce11">
            <text:p>32,010.00</text:p>
          </table:table-cell>
          <table:table-cell table:number-columns-repeated="16383"/>
        </table:table-row>
        <table:table-row table:style-name="ro2">
          <table:table-cell office:value-type="float" office:value="27827.34" table:style-name="ce11">
            <text:p>27,827.34</text:p>
          </table:table-cell>
          <table:table-cell table:number-columns-repeated="16383"/>
        </table:table-row>
        <table:table-row table:style-name="ro2">
          <table:table-cell office:value-type="float" office:value="2300" table:style-name="ce11">
            <text:p>2,300.00</text:p>
          </table:table-cell>
          <table:table-cell table:number-columns-repeated="16383"/>
        </table:table-row>
        <table:table-row table:style-name="ro2">
          <table:table-cell office:value-type="float" office:value="-10109.25" table:style-name="ce11">
            <text:p>-10,109.25</text:p>
          </table:table-cell>
          <table:table-cell table:number-columns-repeated="16383"/>
        </table:table-row>
        <table:table-row table:style-name="ro2">
          <table:table-cell office:value-type="float" office:value="19473.810000000001" table:style-name="ce11">
            <text:p>19,473.81</text:p>
          </table:table-cell>
          <table:table-cell table:number-columns-repeated="16383"/>
        </table:table-row>
        <table:table-row table:style-name="ro2">
          <table:table-cell office:value-type="float" office:value="6683.09" table:style-name="ce11">
            <text:p>6,683.09</text:p>
          </table:table-cell>
          <table:table-cell table:number-columns-repeated="16383"/>
        </table:table-row>
        <table:table-row table:style-name="ro2">
          <table:table-cell office:value-type="float" office:value="7889.64" table:style-name="ce11">
            <text:p>7,889.64</text:p>
          </table:table-cell>
          <table:table-cell table:number-columns-repeated="16383"/>
        </table:table-row>
        <table:table-row table:style-name="ro2">
          <table:table-cell office:value-type="float" office:value="14103.6" table:style-name="ce11">
            <text:p>14,103.60</text:p>
          </table:table-cell>
          <table:table-cell table:number-columns-repeated="16383"/>
        </table:table-row>
        <table:table-row table:style-name="ro2">
          <table:table-cell office:value-type="float" office:value="12974.72" table:style-name="ce11">
            <text:p>12,974.72</text:p>
          </table:table-cell>
          <table:table-cell table:number-columns-repeated="16383"/>
        </table:table-row>
        <table:table-row table:style-name="ro2">
          <table:table-cell office:value-type="float" office:value="9331.56" table:style-name="ce11">
            <text:p>9,331.56</text:p>
          </table:table-cell>
          <table:table-cell table:number-columns-repeated="16383"/>
        </table:table-row>
        <table:table-row table:style-name="ro2">
          <table:table-cell office:value-type="float" office:value="70501.33" table:style-name="ce11">
            <text:p>70,501.33</text:p>
          </table:table-cell>
          <table:table-cell table:number-columns-repeated="16383"/>
        </table:table-row>
        <table:table-row table:style-name="ro2">
          <table:table-cell office:value-type="float" office:value="93204.92" table:style-name="ce11">
            <text:p>93,204.92</text:p>
          </table:table-cell>
          <table:table-cell table:number-columns-repeated="16383"/>
        </table:table-row>
        <table:table-row table:style-name="ro2">
          <table:table-cell office:value-type="float" office:value="-45272.33" table:style-name="ce11">
            <text:p>-45,272.33</text:p>
          </table:table-cell>
          <table:table-cell table:number-columns-repeated="16383"/>
        </table:table-row>
        <table:table-row table:style-name="ro2">
          <table:table-cell office:value-type="float" office:value="-83564.070000000007" table:style-name="ce11">
            <text:p>-83,564.07</text:p>
          </table:table-cell>
          <table:table-cell table:number-columns-repeated="16383"/>
        </table:table-row>
        <table:table-row table:style-name="ro2">
          <table:table-cell office:value-type="float" office:value="3129.45" table:style-name="ce21">
            <text:p>3,129.45</text:p>
          </table:table-cell>
          <table:table-cell table:number-columns-repeated="16383"/>
        </table:table-row>
        <table:table-row table:style-name="ro2">
          <table:table-cell office:value-type="float" office:value="-9699.93" table:style-name="ce11">
            <text:p>-9,699.93</text:p>
          </table:table-cell>
          <table:table-cell table:number-columns-repeated="16383"/>
        </table:table-row>
        <table:table-row table:style-name="ro2">
          <table:table-cell office:value-type="float" office:value="38472.92" table:style-name="ce11">
            <text:p>38,472.92</text:p>
          </table:table-cell>
          <table:table-cell table:number-columns-repeated="16383"/>
        </table:table-row>
        <table:table-row table:style-name="ro2">
          <table:table-cell office:value-type="float" office:value="21929.439999999999" table:style-name="ce11">
            <text:p>21,929.44</text:p>
          </table:table-cell>
          <table:table-cell table:number-columns-repeated="16383"/>
        </table:table-row>
        <table:table-row table:style-name="ro2">
          <table:table-cell office:value-type="float" office:value="4060.25" table:style-name="ce11">
            <text:p>4,060.25</text:p>
          </table:table-cell>
          <table:table-cell table:number-columns-repeated="16383"/>
        </table:table-row>
        <table:table-row table:style-name="ro2">
          <table:table-cell office:value-type="float" office:value="18503.52" table:style-name="ce11">
            <text:p>18,503.52</text:p>
          </table:table-cell>
          <table:table-cell table:number-columns-repeated="16383"/>
        </table:table-row>
        <table:table-row table:style-name="ro2">
          <table:table-cell office:value-type="float" office:value="8660.34" table:style-name="ce11">
            <text:p>8,660.34</text:p>
          </table:table-cell>
          <table:table-cell table:number-columns-repeated="16383"/>
        </table:table-row>
        <table:table-row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1">
            <text:p>13,000.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1">
            <text:p>4,000.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1">
            <text:p>55,000.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3">
            <text:p>500.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1">
            <text:p>3,000.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1">
            <text:p>2,000.00</text:p>
          </table:table-cell>
          <table:table-cell table:number-columns-repeated="16383"/>
        </table:table-row>
        <table:table-row table:style-name="ro2">
          <table:table-cell office:value-type="float" office:value="18540" table:style-name="ce11">
            <text:p>18,540.00</text:p>
          </table:table-cell>
          <table:table-cell table:number-columns-repeated="16383"/>
        </table:table-row>
        <table:table-row table:style-name="ro2">
          <table:table-cell office:value-type="float" office:value="-9392.76" table:style-name="ce11">
            <text:p>-9,392.7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1">
            <text:p>5,000.00</text:p>
          </table:table-cell>
          <table:table-cell table:number-columns-repeated="16383"/>
        </table:table-row>
        <table:table-row table:style-name="ro2">
          <table:table-cell office:value-type="float" office:value="6241.16" table:style-name="ce11">
            <text:p>6,241.16</text:p>
          </table:table-cell>
          <table:table-cell table:number-columns-repeated="16383"/>
        </table:table-row>
        <table:table-row table:style-name="ro2">
          <table:table-cell office:value-type="float" office:value="19350" table:style-name="ce11">
            <text:p>19,350.00</text:p>
          </table:table-cell>
          <table:table-cell table:number-columns-repeated="16383"/>
        </table:table-row>
        <table:table-row table:style-name="ro2">
          <table:table-cell office:value-type="float" office:value="9800" table:style-name="ce11">
            <text:p>9,800.00</text:p>
          </table:table-cell>
          <table:table-cell table:number-columns-repeated="16383"/>
        </table:table-row>
        <table:table-row table:style-name="ro2">
          <table:table-cell office:value-type="float" office:value="23607.89" table:style-name="ce11">
            <text:p>23,607.89</text:p>
          </table:table-cell>
          <table:table-cell table:number-columns-repeated="16383"/>
        </table:table-row>
        <table:table-row table:style-name="ro2">
          <table:table-cell office:value-type="float" office:value="11126.87" table:style-name="ce11">
            <text:p>11,126.8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333" table:style-name="ce11">
            <text:p>2,333.00</text:p>
          </table:table-cell>
          <table:table-cell table:number-columns-repeated="16383"/>
        </table:table-row>
        <table:table-row table:style-name="ro2">
          <table:table-cell office:value-type="float" office:value="2334" table:style-name="ce11">
            <text:p>2,334.00</text:p>
          </table:table-cell>
          <table:table-cell table:number-columns-repeated="16383"/>
        </table:table-row>
        <table:table-row table:style-name="ro2">
          <table:table-cell office:value-type="float" office:value="812.54" table:style-name="ce13">
            <text:p>812.54</text:p>
          </table:table-cell>
          <table:table-cell table:number-columns-repeated="16383"/>
        </table:table-row>
        <table:table-row table:style-name="ro2">
          <table:table-cell office:value-type="float" office:value="-18496.310000000001" table:style-name="ce11">
            <text:p>-18,496.31</text:p>
          </table:table-cell>
          <table:table-cell table:number-columns-repeated="16383"/>
        </table:table-row>
        <table:table-row table:style-name="ro2">
          <table:table-cell office:value-type="float" office:value="3025.94" table:style-name="ce11">
            <text:p>3,025.94</text:p>
          </table:table-cell>
          <table:table-cell table:number-columns-repeated="16383"/>
        </table:table-row>
        <table:table-row table:style-name="ro2">
          <table:table-cell office:value-type="float" office:value="3000" table:style-name="ce11">
            <text:p>3,000.00</text:p>
          </table:table-cell>
          <table:table-cell table:number-columns-repeated="16383"/>
        </table:table-row>
        <table:table-row table:style-name="ro2">
          <table:table-cell office:value-type="float" office:value="824.3" table:style-name="ce13">
            <text:p>824.30</text:p>
          </table:table-cell>
          <table:table-cell table:number-columns-repeated="16383"/>
        </table:table-row>
        <table:table-row table:style-name="ro2">
          <table:table-cell office:value-type="float" office:value="33500" table:style-name="ce11">
            <text:p>33,500.00</text:p>
          </table:table-cell>
          <table:table-cell table:number-columns-repeated="16383"/>
        </table:table-row>
        <table:table-row table:style-name="ro2">
          <table:table-cell office:value-type="float" office:value="82895.3" table:style-name="ce11">
            <text:p>82,895.30</text:p>
          </table:table-cell>
          <table:table-cell table:number-columns-repeated="16383"/>
        </table:table-row>
        <table:table-row table:style-name="ro2">
          <table:table-cell office:value-type="float" office:value="-1403.75" table:style-name="ce11">
            <text:p>-1,403.75</text:p>
          </table:table-cell>
          <table:table-cell table:number-columns-repeated="16383"/>
        </table:table-row>
        <table:table-row table:style-name="ro2">
          <table:table-cell office:value-type="float" office:value="13366.19" table:style-name="ce11">
            <text:p>13,366.19</text:p>
          </table:table-cell>
          <table:table-cell table:number-columns-repeated="16383"/>
        </table:table-row>
        <table:table-row table:style-name="ro2">
          <table:table-cell office:value-type="float" office:value="8202.64" table:style-name="ce11">
            <text:p>8,202.64</text:p>
          </table:table-cell>
          <table:table-cell table:number-columns-repeated="16383"/>
        </table:table-row>
        <table:table-row table:style-name="ro2">
          <table:table-cell office:value-type="float" office:value="8316" table:style-name="ce11">
            <text:p>8,316.00</text:p>
          </table:table-cell>
          <table:table-cell table:number-columns-repeated="16383"/>
        </table:table-row>
        <table:table-row table:style-name="ro2">
          <table:table-cell office:value-type="float" office:value="2947.68" table:style-name="ce11">
            <text:p>2,947.68</text:p>
          </table:table-cell>
          <table:table-cell table:number-columns-repeated="16383"/>
        </table:table-row>
        <table:table-row table:style-name="ro2">
          <table:table-cell office:value-type="float" office:value="4606" table:style-name="ce11">
            <text:p>4,606.00</text:p>
          </table:table-cell>
          <table:table-cell table:number-columns-repeated="16383"/>
        </table:table-row>
        <table:table-row table:style-name="ro2">
          <table:table-cell office:value-type="float" office:value="49593.61" table:style-name="ce11">
            <text:p>49,593.61</text:p>
          </table:table-cell>
          <table:table-cell table:number-columns-repeated="16383"/>
        </table:table-row>
        <table:table-row table:style-name="ro2">
          <table:table-cell office:value-type="float" office:value="59446.38" table:style-name="ce21">
            <text:p>59,446.38</text:p>
          </table:table-cell>
          <table:table-cell table:number-columns-repeated="16383"/>
        </table:table-row>
        <table:table-row table:style-name="ro2">
          <table:table-cell office:value-type="float" office:value="-49282.67" table:style-name="ce11">
            <text:p>-49,282.67</text:p>
          </table:table-cell>
          <table:table-cell table:number-columns-repeated="16383"/>
        </table:table-row>
        <table:table-row table:style-name="ro2">
          <table:table-cell office:value-type="float" office:value="-76771.8" table:style-name="ce11">
            <text:p>-76,771.80</text:p>
          </table:table-cell>
          <table:table-cell table:number-columns-repeated="16383"/>
        </table:table-row>
        <table:table-row table:style-name="ro2">
          <table:table-cell office:value-type="float" office:value="4453.29" table:style-name="ce11">
            <text:p>4,453.29</text:p>
          </table:table-cell>
          <table:table-cell table:number-columns-repeated="16383"/>
        </table:table-row>
        <table:table-row table:style-name="ro2">
          <table:table-cell office:value-type="float" office:value="-6828.65" table:style-name="ce11">
            <text:p>-6,828.65</text:p>
          </table:table-cell>
          <table:table-cell table:number-columns-repeated="16383"/>
        </table:table-row>
        <table:table-row table:style-name="ro2">
          <table:table-cell office:value-type="float" office:value="13479.89" table:style-name="ce11">
            <text:p>13,479.89</text:p>
          </table:table-cell>
          <table:table-cell table:number-columns-repeated="16383"/>
        </table:table-row>
        <table:table-row table:style-name="ro2">
          <table:table-cell office:value-type="float" office:value="-2408.08" table:style-name="ce11">
            <text:p>-2,408.08</text:p>
          </table:table-cell>
          <table:table-cell table:number-columns-repeated="16383"/>
        </table:table-row>
        <table:table-row table:style-name="ro2">
          <table:table-cell office:value-type="float" office:value="-3127.5" table:style-name="ce11">
            <text:p>-3,127.50</text:p>
          </table:table-cell>
          <table:table-cell table:number-columns-repeated="16383"/>
        </table:table-row>
        <table:table-row table:style-name="ro2">
          <table:table-cell office:value-type="float" office:value="-1451.34" table:style-name="ce11">
            <text:p>-1,451.34</text:p>
          </table:table-cell>
          <table:table-cell table:number-columns-repeated="16383"/>
        </table:table-row>
        <table:table-row table:style-name="ro2">
          <table:table-cell office:value-type="float" office:value="13739.8" table:style-name="ce11">
            <text:p>13,739.8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1">
            <text:p>8,000.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3347.95" table:style-name="ce11">
            <text:p>3,347.95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1">
            <text:p>1,500.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1304.0999999999999" table:style-name="ce11">
            <text:p>1,304.1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-15841.8" table:style-name="ce11">
            <text:p>-15,841.80</text:p>
          </table:table-cell>
          <table:table-cell table:number-columns-repeated="16383"/>
        </table:table-row>
        <table:table-row table:style-name="ro2">
          <table:table-cell office:value-type="float" office:value="647618.61" table:style-name="ce15">
            <text:p>647,618.6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1">
            <text:p>50,000.00</text:p>
          </table:table-cell>
          <table:table-cell table:number-columns-repeated="16383"/>
        </table:table-row>
        <table:table-row table:style-name="ro2">
          <table:table-cell office:value-type="float" office:value="83698.600000000006" table:style-name="ce11">
            <text:p>83,698.60</text:p>
          </table:table-cell>
          <table:table-cell table:number-columns-repeated="16383"/>
        </table:table-row>
        <table:table-row table:style-name="ro2">
          <table:table-cell office:value-type="float" office:value="-3436.35" table:style-name="ce11">
            <text:p>-3,436.35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1">
            <text:p>20,000.00</text:p>
          </table:table-cell>
          <table:table-cell table:number-columns-repeated="16383"/>
        </table:table-row>
        <table:table-row table:style-name="ro2">
          <table:table-cell office:value-type="float" office:value="16427.189999999999" table:style-name="ce11">
            <text:p>16,427.19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1">
            <text:p>45,000.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1">
            <text:p>6,000.00</text:p>
          </table:table-cell>
          <table:table-cell table:number-columns-repeated="16383"/>
        </table:table-row>
        <table:table-row table:style-name="ro2">
          <table:table-cell office:value-type="float" office:value="2850" table:style-name="ce11">
            <text:p>2,850.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1">
            <text:p>13,000.00</text:p>
          </table:table-cell>
          <table:table-cell table:number-columns-repeated="16383"/>
        </table:table-row>
        <table:table-row table:style-name="ro2">
          <table:table-cell office:value-type="float" office:value="72293" table:style-name="ce11">
            <text:p>72,293.00</text:p>
          </table:table-cell>
          <table:table-cell table:number-columns-repeated="16383"/>
        </table:table-row>
        <table:table-row table:style-name="ro2">
          <table:table-cell office:value-type="float" office:value="9327.67" table:style-name="ce11">
            <text:p>9,327.6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29">
            <text:p>20,000.00</text:p>
          </table:table-cell>
          <table:table-cell table:number-columns-repeated="16383"/>
        </table:table-row>
        <table:table-row table:style-name="ro2">
          <table:table-cell office:value-type="float" office:value="100192.66" table:style-name="ce11">
            <text:p>100,192.66</text:p>
          </table:table-cell>
          <table:table-cell table:number-columns-repeated="16383"/>
        </table:table-row>
        <table:table-row table:style-name="ro2">
          <table:table-cell office:value-type="float" office:value="91671.83" table:style-name="ce11">
            <text:p>91,671.83</text:p>
          </table:table-cell>
          <table:table-cell table:number-columns-repeated="16383"/>
        </table:table-row>
        <table:table-row table:style-name="ro2">
          <table:table-cell office:value-type="float" office:value="1685493.07" table:style-name="ce24">
            <text:p>1,685,493.07</text:p>
          </table:table-cell>
          <table:table-cell table:number-columns-repeated="16383"/>
        </table:table-row>
        <table:table-row table:style-name="ro2">
          <table:table-cell office:value-type="float" office:value="12718.62" table:style-name="ce11">
            <text:p>12,718.62</text:p>
          </table:table-cell>
          <table:table-cell table:number-columns-repeated="16383"/>
        </table:table-row>
        <table:table-row table:style-name="ro2">
          <table:table-cell office:value-type="float" office:value="1500" table:style-name="ce11">
            <text:p>1,500.00</text:p>
          </table:table-cell>
          <table:table-cell table:number-columns-repeated="16383"/>
        </table:table-row>
        <table:table-row table:style-name="ro2">
          <table:table-cell office:value-type="float" office:value="208.8" table:style-name="ce13">
            <text:p>208.80</text:p>
          </table:table-cell>
          <table:table-cell table:number-columns-repeated="16383"/>
        </table:table-row>
        <table:table-row table:style-name="ro2">
          <table:table-cell office:value-type="float" office:value="255923.3" table:style-name="ce11">
            <text:p>255,923.30</text:p>
          </table:table-cell>
          <table:table-cell table:number-columns-repeated="16383"/>
        </table:table-row>
        <table:table-row table:style-name="ro2">
          <table:table-cell office:value-type="float" office:value="330786.55" table:style-name="ce11">
            <text:p>330,786.55</text:p>
          </table:table-cell>
          <table:table-cell table:number-columns-repeated="16383"/>
        </table:table-row>
        <table:table-row table:style-name="ro2">
          <table:table-cell office:value-type="float" office:value="-82661.56" table:style-name="ce11">
            <text:p>-82,661.56</text:p>
          </table:table-cell>
          <table:table-cell table:number-columns-repeated="16383"/>
        </table:table-row>
        <table:table-row table:style-name="ro2">
          <table:table-cell office:value-type="float" office:value="-176120.76" table:style-name="ce11">
            <text:p>-176,120.76</text:p>
          </table:table-cell>
          <table:table-cell table:number-columns-repeated="16383"/>
        </table:table-row>
        <table:table-row table:style-name="ro2">
          <table:table-cell office:value-type="float" office:value="8217.32" table:style-name="ce11">
            <text:p>8,217.32</text:p>
          </table:table-cell>
          <table:table-cell table:number-columns-repeated="16383"/>
        </table:table-row>
        <table:table-row table:style-name="ro2">
          <table:table-cell office:value-type="float" office:value="-11743.96" table:style-name="ce11">
            <text:p>-11,743.96</text:p>
          </table:table-cell>
          <table:table-cell table:number-columns-repeated="16383"/>
        </table:table-row>
        <table:table-row table:style-name="ro2">
          <table:table-cell office:value-type="float" office:value="108189.9" table:style-name="ce11">
            <text:p>108,189.90</text:p>
          </table:table-cell>
          <table:table-cell table:number-columns-repeated="16383"/>
        </table:table-row>
        <table:table-row table:style-name="ro2">
          <table:table-cell office:value-type="float" office:value="9246.0499999999993" table:style-name="ce11">
            <text:p>9,246.05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1">
            <text:p>22,000.00</text:p>
          </table:table-cell>
          <table:table-cell table:number-columns-repeated="16383"/>
        </table:table-row>
        <table:table-row table:style-name="ro2">
          <table:table-cell office:value-type="float" office:value="82945.240000000005" table:style-name="ce11">
            <text:p>82,945.2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1">
            <text:p>50,000.00</text:p>
          </table:table-cell>
          <table:table-cell table:number-columns-repeated="16383"/>
        </table:table-row>
        <table:table-row table:style-name="ro2">
          <table:table-cell office:value-type="float" office:value="2823727.17" table:style-name="ce15">
            <text:p>2,823,727.17</text:p>
          </table:table-cell>
          <table:table-cell table:number-columns-repeated="16383"/>
        </table:table-row>
        <table:table-row table:style-name="ro2">
          <table:table-cell office:value-type="float" office:value="10753.3" table:style-name="ce11">
            <text:p>10,753.30</text:p>
          </table:table-cell>
          <table:table-cell table:number-columns-repeated="16383"/>
        </table:table-row>
        <table:table-row table:style-name="ro2">
          <table:table-cell office:value-type="float" office:value="4212.25" table:style-name="ce11">
            <text:p>4,212.25</text:p>
          </table:table-cell>
          <table:table-cell table:number-columns-repeated="16383"/>
        </table:table-row>
        <table:table-row table:style-name="ro2">
          <table:table-cell office:value-type="float" office:value="17178.32" table:style-name="ce11">
            <text:p>17,178.32</text:p>
          </table:table-cell>
          <table:table-cell table:number-columns-repeated="16383"/>
        </table:table-row>
        <table:table-row table:style-name="ro2">
          <table:table-cell office:value-type="float" office:value="21060" table:style-name="ce11">
            <text:p>21,060.00</text:p>
          </table:table-cell>
          <table:table-cell table:number-columns-repeated="16383"/>
        </table:table-row>
        <table:table-row table:style-name="ro2">
          <table:table-cell office:value-type="float" office:value="2260" table:style-name="ce11">
            <text:p>2,260.00</text:p>
          </table:table-cell>
          <table:table-cell table:number-columns-repeated="16383"/>
        </table:table-row>
        <table:table-row table:style-name="ro2">
          <table:table-cell office:value-type="float" office:value="12665.87" table:style-name="ce11">
            <text:p>12,665.87</text:p>
          </table:table-cell>
          <table:table-cell table:number-columns-repeated="16383"/>
        </table:table-row>
        <table:table-row table:style-name="ro2">
          <table:table-cell office:value-type="float" office:value="4179.8" table:style-name="ce11">
            <text:p>4,179.8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1">
            <text:p>13,000.00</text:p>
          </table:table-cell>
          <table:table-cell table:number-columns-repeated="16383"/>
        </table:table-row>
        <table:table-row table:style-name="ro2">
          <table:table-cell office:value-type="float" office:value="16001.52" table:style-name="ce11">
            <text:p>16,001.52</text:p>
          </table:table-cell>
          <table:table-cell table:number-columns-repeated="16383"/>
        </table:table-row>
        <table:table-row table:style-name="ro2">
          <table:table-cell office:value-type="float" office:value="36757.01" table:style-name="ce11">
            <text:p>36,757.01</text:p>
          </table:table-cell>
          <table:table-cell table:number-columns-repeated="16383"/>
        </table:table-row>
        <table:table-row table:style-name="ro2">
          <table:table-cell office:value-type="float" office:value="43630.04" table:style-name="ce11">
            <text:p>43,630.04</text:p>
          </table:table-cell>
          <table:table-cell table:number-columns-repeated="16383"/>
        </table:table-row>
        <table:table-row table:style-name="ro2">
          <table:table-cell office:value-type="float" office:value="38674.22" table:style-name="ce11">
            <text:p>38,674.22</text:p>
          </table:table-cell>
          <table:table-cell table:number-columns-repeated="16383"/>
        </table:table-row>
        <table:table-row table:style-name="ro2">
          <table:table-cell office:value-type="float" office:value="38993.99" table:style-name="ce11">
            <text:p>38,993.99</text:p>
          </table:table-cell>
          <table:table-cell table:number-columns-repeated="16383"/>
        </table:table-row>
        <table:table-row table:style-name="ro2">
          <table:table-cell office:value-type="float" office:value="22564.25" table:style-name="ce11">
            <text:p>22,564.25</text:p>
          </table:table-cell>
          <table:table-cell table:number-columns-repeated="16383"/>
        </table:table-row>
        <table:table-row table:style-name="ro2">
          <table:table-cell office:value-type="float" office:value="50.88" table:style-name="ce13">
            <text:p>50.88</text:p>
          </table:table-cell>
          <table:table-cell table:number-columns-repeated="16383"/>
        </table:table-row>
        <table:table-row table:style-name="ro2">
          <table:table-cell office:value-type="float" office:value="8626.81" table:style-name="ce11">
            <text:p>8,626.81</text:p>
          </table:table-cell>
          <table:table-cell table:number-columns-repeated="16383"/>
        </table:table-row>
        <table:table-row table:style-name="ro2">
          <table:table-cell office:value-type="float" office:value="12806.59" table:style-name="ce11">
            <text:p>12,806.59</text:p>
          </table:table-cell>
          <table:table-cell table:number-columns-repeated="16383"/>
        </table:table-row>
        <table:table-row table:style-name="ro2">
          <table:table-cell office:value-type="float" office:value="-36072.18" table:style-name="ce11">
            <text:p>-36,072.18</text:p>
          </table:table-cell>
          <table:table-cell table:number-columns-repeated="16383"/>
        </table:table-row>
        <table:table-row table:style-name="ro2">
          <table:table-cell office:value-type="float" office:value="-78933.259999999995" table:style-name="ce11">
            <text:p>-78,933.26</text:p>
          </table:table-cell>
          <table:table-cell table:number-columns-repeated="16383"/>
        </table:table-row>
        <table:table-row table:style-name="ro2">
          <table:table-cell office:value-type="float" office:value="7604.63" table:style-name="ce11">
            <text:p>7,604.63</text:p>
          </table:table-cell>
          <table:table-cell table:number-columns-repeated="16383"/>
        </table:table-row>
        <table:table-row table:style-name="ro2">
          <table:table-cell office:value-type="float" office:value="13458.17" table:style-name="ce11">
            <text:p>13,458.17</text:p>
          </table:table-cell>
          <table:table-cell table:number-columns-repeated="16383"/>
        </table:table-row>
        <table:table-row table:style-name="ro2">
          <table:table-cell office:value-type="float" office:value="53736.97" table:style-name="ce11">
            <text:p>53,736.97</text:p>
          </table:table-cell>
          <table:table-cell table:number-columns-repeated="16383"/>
        </table:table-row>
        <table:table-row table:style-name="ro2">
          <table:table-cell office:value-type="float" office:value="9698" table:style-name="ce11">
            <text:p>9,698.00</text:p>
          </table:table-cell>
          <table:table-cell table:number-columns-repeated="16383"/>
        </table:table-row>
        <table:table-row table:style-name="ro2">
          <table:table-cell office:value-type="float" office:value="-4199.26" table:style-name="ce11">
            <text:p>-4,199.26</text:p>
          </table:table-cell>
          <table:table-cell table:number-columns-repeated="16383"/>
        </table:table-row>
        <table:table-row table:style-name="ro2">
          <table:table-cell office:value-type="float" office:value="-10756.74" table:style-name="ce21">
            <text:p>-10,756.74</text:p>
          </table:table-cell>
          <table:table-cell table:number-columns-repeated="16383"/>
        </table:table-row>
        <table:table-row table:style-name="ro2">
          <table:table-cell office:value-type="float" office:value="14700" table:style-name="ce11">
            <text:p>14,700.00</text:p>
          </table:table-cell>
          <table:table-cell table:number-columns-repeated="16383"/>
        </table:table-row>
        <table:table-row table:style-name="ro2">
          <table:table-cell office:value-type="float" office:value="31562.560000000001" table:style-name="ce11">
            <text:p>31,562.56</text:p>
          </table:table-cell>
          <table:table-cell table:number-columns-repeated="16383"/>
        </table:table-row>
        <table:table-row table:style-name="ro2">
          <table:table-cell office:value-type="float" office:value="9316.0499999999993" table:style-name="ce11">
            <text:p>9,316.05</text:p>
          </table:table-cell>
          <table:table-cell table:number-columns-repeated="16383"/>
        </table:table-row>
        <table:table-row table:style-name="ro2">
          <table:table-cell office:value-type="float" office:value="-21673.85" table:style-name="ce11">
            <text:p>-21,673.85</text:p>
          </table:table-cell>
          <table:table-cell table:number-columns-repeated="16383"/>
        </table:table-row>
        <table:table-row table:style-name="ro2">
          <table:table-cell office:value-type="float" office:value="-13573.71" table:style-name="ce11">
            <text:p>-13,573.71</text:p>
          </table:table-cell>
          <table:table-cell table:number-columns-repeated="16383"/>
        </table:table-row>
        <table:table-row table:style-name="ro2">
          <table:table-cell office:value-type="float" office:value="56850.2" table:style-name="ce11">
            <text:p>56,850.20</text:p>
          </table:table-cell>
          <table:table-cell table:number-columns-repeated="16383"/>
        </table:table-row>
        <table:table-row table:style-name="ro2">
          <table:table-cell office:value-type="float" office:value="39925.019999999997" table:style-name="ce11">
            <text:p>39,925.02</text:p>
          </table:table-cell>
          <table:table-cell table:number-columns-repeated="16383"/>
        </table:table-row>
        <table:table-row table:style-name="ro2">
          <table:table-cell office:value-type="float" office:value="10812.22" table:style-name="ce11">
            <text:p>10,812.22</text:p>
          </table:table-cell>
          <table:table-cell table:number-columns-repeated="16383"/>
        </table:table-row>
        <table:table-row table:style-name="ro2">
          <table:table-cell office:value-type="float" office:value="-3387.24" table:style-name="ce11">
            <text:p>-3,387.24</text:p>
          </table:table-cell>
          <table:table-cell table:number-columns-repeated="16383"/>
        </table:table-row>
        <table:table-row table:style-name="ro2">
          <table:table-cell office:value-type="float" office:value="16831.560000000001" table:style-name="ce11">
            <text:p>16,831.56</text:p>
          </table:table-cell>
          <table:table-cell table:number-columns-repeated="16383"/>
        </table:table-row>
        <table:table-row table:style-name="ro2">
          <table:table-cell office:value-type="float" office:value="4708.07" table:style-name="ce11">
            <text:p>4,708.07</text:p>
          </table:table-cell>
          <table:table-cell table:number-columns-repeated="16383"/>
        </table:table-row>
        <table:table-row table:style-name="ro2">
          <table:table-cell office:value-type="float" office:value="-1150.21" table:style-name="ce11">
            <text:p>-1,150.21</text:p>
          </table:table-cell>
          <table:table-cell table:number-columns-repeated="16383"/>
        </table:table-row>
        <table:table-row table:style-name="ro2">
          <table:table-cell office:value-type="float" office:value="2228.7199999999998" table:style-name="ce11">
            <text:p>2,228.72</text:p>
          </table:table-cell>
          <table:table-cell table:number-columns-repeated="16383"/>
        </table:table-row>
        <table:table-row table:style-name="ro2">
          <table:table-cell office:value-type="float" office:value="7406" table:style-name="ce11">
            <text:p>7,406.00</text:p>
          </table:table-cell>
          <table:table-cell table:number-columns-repeated="16383"/>
        </table:table-row>
        <table:table-row table:style-name="ro2">
          <table:table-cell office:value-type="float" office:value="-17842.849999999999" table:style-name="ce11">
            <text:p>-17,842.85</text:p>
          </table:table-cell>
          <table:table-cell table:number-columns-repeated="16383"/>
        </table:table-row>
        <table:table-row table:style-name="ro2">
          <table:table-cell office:value-type="float" office:value="-10473.4" table:style-name="ce11">
            <text:p>-10,473.40</text:p>
          </table:table-cell>
          <table:table-cell table:number-columns-repeated="16383"/>
        </table:table-row>
        <table:table-row table:style-name="ro2">
          <table:table-cell office:value-type="float" office:value="2969.4" table:style-name="ce11">
            <text:p>2,969.40</text:p>
          </table:table-cell>
          <table:table-cell table:number-columns-repeated="16383"/>
        </table:table-row>
        <table:table-row table:style-name="ro2">
          <table:table-cell office:value-type="float" office:value="-56045.13" table:style-name="ce11">
            <text:p>-56,045.13</text:p>
          </table:table-cell>
          <table:table-cell table:number-columns-repeated="16383"/>
        </table:table-row>
        <table:table-row table:style-name="ro2">
          <table:table-cell office:value-type="float" office:value="11590.08" table:style-name="ce11">
            <text:p>11,590.08</text:p>
          </table:table-cell>
          <table:table-cell table:number-columns-repeated="16383"/>
        </table:table-row>
        <table:table-row table:style-name="ro2">
          <table:table-cell office:value-type="float" office:value="5089.22" table:style-name="ce11">
            <text:p>5,089.22</text:p>
          </table:table-cell>
          <table:table-cell table:number-columns-repeated="16383"/>
        </table:table-row>
        <table:table-row table:style-name="ro2">
          <table:table-cell office:value-type="float" office:value="5.47" table:style-name="ce13">
            <text:p>5.47</text:p>
          </table:table-cell>
          <table:table-cell table:number-columns-repeated="16383"/>
        </table:table-row>
        <table:table-row table:style-name="ro2">
          <table:table-cell office:value-type="float" office:value="7980" table:style-name="ce11">
            <text:p>7,980.00</text:p>
          </table:table-cell>
          <table:table-cell table:number-columns-repeated="16383"/>
        </table:table-row>
        <table:table-row table:style-name="ro2">
          <table:table-cell office:value-type="float" office:value="0" table:style-name="ce13">
            <text:p>0.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1">
            <text:p>6,000.00</text:p>
          </table:table-cell>
          <table:table-cell table:number-columns-repeated="16383"/>
        </table:table-row>
        <table:table-row table:style-name="ro2">
          <table:table-cell office:value-type="float" office:value="2588.7199999999998" table:style-name="ce11">
            <text:p>2,588.72</text:p>
          </table:table-cell>
          <table:table-cell table:number-columns-repeated="16383"/>
        </table:table-row>
        <table:table-row table:style-name="ro2">
          <table:table-cell office:value-type="float" office:value="9858.2900000000009" table:style-name="ce11">
            <text:p>9,858.29</text:p>
          </table:table-cell>
          <table:table-cell table:number-columns-repeated="16383"/>
        </table:table-row>
        <table:table-row table:style-name="ro2">
          <table:table-cell office:value-type="float" office:value="1257.82" table:style-name="ce11">
            <text:p>1,257.82</text:p>
          </table:table-cell>
          <table:table-cell table:number-columns-repeated="16383"/>
        </table:table-row>
        <table:table-row table:style-name="ro2">
          <table:table-cell office:value-type="float" office:value="6498.84" table:style-name="ce11">
            <text:p>6,498.84</text:p>
          </table:table-cell>
          <table:table-cell table:number-columns-repeated="16383"/>
        </table:table-row>
        <table:table-row table:style-name="ro2">
          <table:table-cell office:value-type="float" office:value="18693.57" table:style-name="ce11">
            <text:p>18,693.57</text:p>
          </table:table-cell>
          <table:table-cell table:number-columns-repeated="16383"/>
        </table:table-row>
        <table:table-row table:style-name="ro2">
          <table:table-cell office:value-type="float" office:value="907.2" table:style-name="ce13">
            <text:p>907.20</text:p>
          </table:table-cell>
          <table:table-cell table:number-columns-repeated="16383"/>
        </table:table-row>
        <table:table-row table:style-name="ro2">
          <table:table-cell office:value-type="float" office:value="778.2" table:style-name="ce13">
            <text:p>778.20</text:p>
          </table:table-cell>
          <table:table-cell table:number-columns-repeated="16383"/>
        </table:table-row>
        <table:table-row table:style-name="ro2">
          <table:table-cell office:value-type="float" office:value="1294.1400000000001" table:style-name="ce11">
            <text:p>1,294.14</text:p>
          </table:table-cell>
          <table:table-cell table:number-columns-repeated="16383"/>
        </table:table-row>
        <table:table-row table:style-name="ro2">
          <table:table-cell office:value-type="float" office:value="1705.86" table:style-name="ce11">
            <text:p>1,705.86</text:p>
          </table:table-cell>
          <table:table-cell table:number-columns-repeated="16383"/>
        </table:table-row>
        <table:table-row table:style-name="ro2">
          <table:table-cell office:value-type="float" office:value="18772.75" table:style-name="ce11">
            <text:p>18,772.7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1">
            <text:p>1,000.00</text:p>
          </table:table-cell>
          <table:table-cell table:number-columns-repeated="16383"/>
        </table:table-row>
        <table:table-row table:style-name="ro2">
          <table:table-cell office:value-type="float" office:value="127972.09" table:style-name="ce11">
            <text:p>127,972.09</text:p>
          </table:table-cell>
          <table:table-cell table:number-columns-repeated="16383"/>
        </table:table-row>
        <table:table-row table:style-name="ro2">
          <table:table-cell office:value-type="float" office:value="553106.84" table:style-name="ce15">
            <text:p>553,106.84</text:p>
          </table:table-cell>
          <table:table-cell table:number-columns-repeated="16383"/>
        </table:table-row>
        <table:table-row table:style-name="ro2">
          <table:table-cell office:value-type="float" office:value="6881708.9900000002" table:style-name="ce15">
            <text:p>6,881,708.99</text:p>
          </table:table-cell>
          <table:table-cell table:number-columns-repeated="16383"/>
        </table:table-row>
        <table:table-row table:number-rows-repeated="10479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7T10:58:53Z</meta:creation-date>
    <dc:date>2026-04-27T10:58:56Z</dc:date>
    <meta:editing-duration>PT0S</meta:editing-duration>
  </office:meta>
</office:document-meta>
</file>