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%PDF-1.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¢£฀“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XObject</text:span><text:span text:style-name="T2"><text:s/></text:span><text:span text:style-name="T1">/Subtype</text:span><text:span text:style-name="T2"><text:s/></text:span><text:span text:style-name="T1">/Image</text:span><text:span text:style-name="T2"><text:s/></text:span><text:span text:style-name="T1">/Width</text:span><text:span text:style-name="T2"><text:s/></text:span><text:span text:style-name="T1">80</text:span><text:span text:style-name="T2"><text:s/></text:span><text:span text:style-name="T1">/Height</text:span><text:span text:style-name="T2"><text:s/></text:span><text:span text:style-name="T1">90</text:span><text:span text:style-name="T2"><text:s/></text:span><text:span text:style-name="T1">/ColorSpace</text:span><text:span text:style-name="T2"><text:s/></text:span><text:span text:style-name="T1">/DeviceRGB</text:span><text:span text:style-name="T2"><text:s/></text:span><text:span text:style-name="T1">/BitsPerCompone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Øÿà</text:span><text:span text:style-name="T2"><text:s/></text:span><text:span text:style-name="T1">JFIF</text:span><text:span text:style-name="T2"><text:s text:c="4"/></text:span><text:span text:style-name="T1">``ÿÛC</text:span><text:span text:style-name="T2"><text:s text:c="81"/></text:span><text:span text:style-name="T1">ÿÛ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Äµ</text:span><text:span text:style-name="T2"><text:s text:c="17"/></text:span><text:span text:style-name="T1">}</text:span><text:span text:style-name="T2"><text:s text:c="9"/></text:span><text:span text:style-name="T1">!1A</text:span><text:span text:style-name="T2"><text:s text:c="3"/></text:span><text:span text:style-name="T1">Qa</text:span><text:span text:style-name="T2"><text:s/></text:span><text:span text:style-name="T1">"q</text:span><text:span text:style-name="T2"><text:s/></text:span><text:span text:style-name="T1">2฀‘¡ #B±Á RÑð$3br‚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%&amp;'()*456789:CDEFGHIJSTUVWXYZcdefghijstuvwxyzƒ„…†‡ˆ‰Š’“”•–—˜™š¢£¤¥¦§¨©ª²³´µ¶·¸¹ºÂ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Äµ</text:span><text:span text:style-name="T2"><text:s text:c="16"/></text:span><text:span text:style-name="T1">#3Rð</text:span><text:span text:style-name="T2"><text:s/></text:span><text:span text:style-name="T1">br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4á%ñ <text:s text:c="5"/>&amp;'()*56789:CDEFGHIJSTUVWXYZcdefghijstuvwxyz‚ƒ„…†‡ˆ‰Š’“”•–—˜™š¢£¤¥¦§¨©ª²³´µ¶·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฀¯¼I¦Üè éa5–¥©j¾#ðGÃ«- Lš÷…¬d‡TÑm„"ñ&amp;™á£4š฀Þžš‡¡Iñ¯á*ÜXÛEñ Á—²_ê0iq฀?Äš=ôv÷—PkSZ%ü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¡ÜøSUÕ´»xtû] ‡§‰ÄPæW§J ÊÑœ ë–MšG, <text:s/>±_,ü'ý¥¾ øçÇ· ˜QúÆ <text:s text:c="2"/>O CÚU¥íiKš ¥ Ê฀X©m.YÅÆêñv¼[M3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˜zÎ฀:¾Î¬yf¡V ©Mµºn MÅÚQwŒ’’i QEuÂ €Ià ’}‡Zðßˆ¾!ðÿ‹¼5-ø฀Eñ-Ï…õò×öz/ˆ-îõ} ÊÏ_µŽîÞ »Õ- <text:s text:c="2"/>§ÒVê) ðÄ &amp;“F×n¼-} <text:s text:c="2"/>jZKé~5—Æ_ ô ¾• <text:s text:c="2"/>¾)Óõo Ýé ®฀©jš]¥æ‹7ˆ'ñ'•§5ºYÞM ötº5¶-ia¨C œì ฀ÍŸˆßÿlŸˆ¾"ÿ„ƒâ/ˆ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? b¸vŽ Œ§)f˜Xb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·*”ŸÔ±4#‡-ì}É©W–&amp;“-'&amp;¡ Ó฀:฀Û¼-ôYâü฀ 7œÒð¾ ìÊ† ¿Ô±\q•`฀&lt; aÃ฀âð˜¼^WŠÌèJž%ÐÄÆ- <text:s text:c="2"/>5J2§ ^JÊ´'*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</text:span><text:span text:style-name="T2"><text:s text:c="3"/></text:span><text:span text:style-name="T1">Nte¤§Wêë}</text:span><text:span text:style-name="T2"><text:s/></text:span><text:span text:style-name="T1">rÌ</text:span><text:span text:style-name="T2"><text:s/></text:span><text:span text:style-name="T1">Xâó¿ ¼=§‰¯IÎŸ æ¼[ÁÙr”Üe:´á,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Õ´%BuiSµHIÆZÆ _ÐwÂ?Œ^1ð <text:s text:c="2"/>‡Ç¯ üð ÷฀&lt; &amp;-âO é^?ñ ü <text:s/>ø2ûOÑï,®î›Zøaq©xV}"ãJ฀í.ïÀÓ4¾M¬ ö“iz~† ÞØêQIeªi°išÿÃëÝNßJ¼Š`.-t›Ý&gt; <text:s text:c="5"/>q°×/Ø öîýªü] •û ÛxgáÏÃ <text:s text:c="2"/>x À:í฀¾£฀x Äº?Š฀¶ü={c §'‹›Ä~,¾–óÄW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Üj <text:s text:c="2"/>–Ÿmfu×Hîôûk{o±Åúo <text:s text:c="2"/>qn;„²ÌÆM˜æØü,ñ*¦MK ’f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ÄÕTªU©„Æâ±t)¸T½6ê:5±.¥.nX^ Œ฀:ãŸ£®{›ÑÇq' Tð¿ O$ÀVÅçtòß 8{‰ç“åß B Ì Q‚Í³E|%9âá ºøzuaŠ© 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´# ‹”W#ÄYÊQŒ¡ ASœZ• e-' /u7ò]×ü ›öM—ÅÚ‡Œ£ø฀©ÙM©x’ïÆ·¾ Óüuã› <text:s/>Íãk³+Ÿ §‚íüDž²×!¹”ÞZÍ§Ø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‹Æbñ ú¤¡EU-R¯³§Bj·²ƒœ›…'ï7 Ù9¸ËV฀å¯öN ßöÙøåon—r£øËÇÖ [Ù Šð¬þ6½† ´Ùå´½‚ ²¶Ë ฀Ú ž?¶KkKÂM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ËÞ&amp;ž=q K 53 ÿ §ü&amp;z·Å[m3Âº1ƒÆ6z฀î•ygwuªÏ:E0Ón W °ÚMt·Zt¶¢YnÚ ฀–oØËö฀ÿ‚‡~ÖºÎ³ñ#ÂúÍž฀ðƒCñ6µ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âXjØ,Â¶</text:span><text:span text:style-name="T2"><text:s/></text:span><text:span text:style-name="T1">Uól</text:span><text:span text:style-name="T2"><text:s/></text:span><text:span text:style-name="T1">&lt;Oµ®±</text:span><text:span text:style-name="T2"><text:s/></text:span><text:span text:style-name="T1">฀3ò8ðg…x›‰øŸ$ÌüDàj8î És#Ìð™ {฀Í³Ü <text:s text:c="2"/>™Õ,Ã4ÃàòÌ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Ì3l&amp;M„Ìif™Ez–E‹¯฀ZR£)¸þæ| ø฀©ücý©&gt;5ø—Ã฀´ÿŠ <text:s/>ð†›y£ø2 «¨%ð×ˆ®µ-zÒYt฀\ÓtÝf m'NÑŸtZU´6w ZîÕµw¿šâûð‡ö1¾†ë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ñãTEÙ</text:span><text:span text:style-name="T2"><text:s text:c="12"/></text:span><text:span text:style-name="T1">Ô¾7‰Uf/ #ñp฀¦àÂ_,±"=ªÓíb¨ «ôÀ_°oÅ¿Ù3ö¨ø%®ü7ø™¬|AÓ ¡ ü,-S]‹C´Ôt}+Ä×CÂ‘ø{P°Ò Å9n ,Ï0œE฀¡ˆ§ <text:s/>¹Öµ=/C²Ôæñ‡ w ‘v35}ßñ²ÛT}#I¼‚\h–÷æÛÄ Œb¸·‚ýD ~-o"üìl5A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" <text:s text:c="2"/>ë«¦•&gt;Ç²_Ë/ ZxŸÀÚõ฀¼—šeÎª฀ø®îÇÆ1ÛxvÓMÔ®uëý0[è^.º½°•EëêçOðÞˆKÙÊÖ°Ï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฀Íã฀f´‰åxßÅ•°9}~©”ÕTq1Ââ°ÙŸÖ©¨Vœ*{Ô¾-ìå&gt;XÏÝRçsu ïN4ÿx|ß†¹L+æ Ì!Œ¥í¡ <text:s text:c="2"/>M)a%Nnj )JQ¨½ßjá¬` PñWí/ §¤'‡þ <text:s text:c="2"/>•} p¾ <text:s/>.$ñk†¸S j¯</text:span><text:span text:style-name="T2"><text:s/></text:span><text:span text:style-name="T1">K</text:span><text:span text:style-name="T2"><text:s/></text:span><text:span text:style-name="T1">฀_ÙœØ¹×ÿaJræ…*¸©Ë™{ ÏíÝûPYë6ºä^!ð«_Øø–ïÄæôxRÇNŽ฀ <text:s/>ëº+hz‡ˆ Ì5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‚H(ëæÌÞ[฀RD%ŽK ?Uô¬â_ ø‡„8#6ð“&lt;ÈóˆË:Íe™Ç)¯'ŠÃÁe”ý„ñxZü¸ŠÒ¥:ÉJtm7N¢Œ¹“/è •øÙ–ÿÄÌå¾0pþ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¬áŒ‚BÀ» _¯6 <text:s/>E©âjÎŸ&gt;ÙÆPSU# ý¤ææù½š¦î¾7Æ yfo˜q LÂ•óL] G *R…^U‡£IòÔR”g(û)Ô’p¦•;Y¹.Wõ «§ ƒÁ <text:s text:c="2"/>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µÏŠ &lt;{ãÿ | “Å: gµò\eeA^®*š† šµ <text:s text:c="2"/>c‹‹฀W•z˜†©Â4฀¯U§ µ £(Ë•¯ã3öðÿ‚eüUÐ&gt; xûÆ <text:s text:c="2"/>€/~8ü#ñ—ˆõïZËáX®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+¯</text:span><text:span text:style-name="T2"><text:s/></text:span><text:span text:style-name="T1">i¶Âf½Ôt฀ ¬Ö</text:span><text:span text:style-name="T2"><text:s/></text:span><text:span text:style-name="T1">Õ฀ŒpÙ¯ äÌ฀#Ãk8«“àqu)âj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`©UsçR฀,M)S &amp;ÿÐ</text:span><text:span text:style-name="T2"><text:s/></text:span><text:span text:style-name="T1">~3ð_</text:span><text:span text:style-name="T2"><text:s/></text:span><text:span text:style-name="T1">`²8x¡á÷</text:span><text:span text:style-name="T2"><text:s/></text:span><text:span text:style-name="T1">q฀ áòŒ¿.¥žåùæeÂüG‰ËòêTpx\&gt;6xO-àó*¸Z4¨Ð†#û&gt;Þ฀ n¿¶« 9ÿŸ1øuã฀ <text:s/>ßiZ·‡5kŸˆz‹_%฀Ìz¦³i§¥¶—hñÇ¤XÅsâ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£U²‚ÞÚSg ìZõ“ðsãŽ…¥øÿàlþ CÛC/ŽeBS„ñQ ~Ê¿ &gt; j ñ Äž ×-u{@_ èž ˆY¶µaá©¯´฀SXÖ|P·÷:u¦฀8µðÝ–™§Ù L-ø/à×ÆKÍ:ûÁº?‡í¤ñJ‹;½'F¼Ôõí2 <text:s text:c="2"/>ßZj m×ˆ&lt;=q®xHßx£Ã~ ñ*¥Õ½Ï฀-¿³5Ï <text:s text:c="2"/>ØëSÞG ›&gt;Ÿ§´¼˜Üç฀8²®G„ÇàëÒ¥ UäÜ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œ´ãYR”Z’|ø¯ 8 ‡¸k‹2ž <text:s/>áœ¿‡)æ¸\&lt;¸Ÿ ŽâŒÇ‰³ün Ž*9¦ <text:s/>ñùœpXL <text:s text:c="2"/>Œ¡‡©]RÀÓ«‰tè)V฀ Ô·฀f?†Z¼Wú\&gt; ü}ý™¿à˜— øçàOÛâ—ŒüCà?‹]÷‹&lt;Sû8|*Õ¼4&gt; h5×ü%sáIôÈu¸| ¥xûÅ¾ ðõ฀äÚ–“ k"ºÐ¬&lt;_-Þ§h/´ë}&amp; ฀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ö~Ã™J฀&lt;DêJUøÛÃÚW‰|?©&amp;Û-7V´Šêé–‚êÜÈ¦K=BÎm· ~£jðÞé÷QÅwe&lt; <text:s text:c="2"/>G"õ´Ç$# ÁÅC¥NQœ88Ô¿´‹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&amp;ñ#Éá•ª´áV <text:s/>xwÃ Ê‘DðèZEŽg <text:s/>J–¶Æy¾Ëj฀mí¼é|ˆãów[E~Å 4¢©¨Ò§ ErÑJ ^Ê&lt;¼®4ì½Äâ¹Z฀“Zl~~êÕn£u&am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XObject</text:span><text:span text:style-name="T2"><text:s/></text:span><text:span text:style-name="T1">/Subtype</text:span><text:span text:style-name="T2"><text:s/></text:span><text:span text:style-name="T1">/Image</text:span><text:span text:style-name="T2"><text:s/></text:span><text:span text:style-name="T1">/Width</text:span><text:span text:style-name="T2"><text:s/></text:span><text:span text:style-name="T1">80</text:span><text:span text:style-name="T2"><text:s/></text:span><text:span text:style-name="T1">/Height</text:span><text:span text:style-name="T2"><text:s/></text:span><text:span text:style-name="T1">90</text:span><text:span text:style-name="T2"><text:s/></text:span><text:span text:style-name="T1">/ColorSpace</text:span><text:span text:style-name="T2"><text:s/></text:span><text:span text:style-name="T1">/DeviceRGB</text:span><text:span text:style-name="T2"><text:s/></text:span><text:span text:style-name="T1">/BitsPerCompone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Øÿà</text:span><text:span text:style-name="T2"><text:s/></text:span><text:span text:style-name="T1">JFIF</text:span><text:span text:style-name="T2"><text:s text:c="4"/></text:span><text:span text:style-name="T1">``ÿÛC</text:span><text:span text:style-name="T2"><text:s text:c="81"/></text:span><text:span text:style-name="T1">ÿÛ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Äµ</text:span><text:span text:style-name="T2"><text:s text:c="17"/></text:span><text:span text:style-name="T1">}</text:span><text:span text:style-name="T2"><text:s text:c="9"/></text:span><text:span text:style-name="T1">!1A</text:span><text:span text:style-name="T2"><text:s text:c="3"/></text:span><text:span text:style-name="T1">Qa</text:span><text:span text:style-name="T2"><text:s/></text:span><text:span text:style-name="T1">"q</text:span><text:span text:style-name="T2"><text:s/></text:span><text:span text:style-name="T1">2฀‘¡ #B±Á RÑð$3br‚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%&amp;'()*456789:CDEFGHIJSTUVWXYZcdefghijstuvwxyzƒ„…†‡ˆ‰Š’“”•–—˜™š¢£¤¥¦§¨©ª²³´µ¶·¸¹ºÂ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Äµ</text:span><text:span text:style-name="T2"><text:s text:c="16"/></text:span><text:span text:style-name="T1">#3Rð</text:span><text:span text:style-name="T2"><text:s/></text:span><text:span text:style-name="T1">br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4á%ñ <text:s text:c="5"/>&amp;'()*56789:CDEFGHIJSTUVWXYZcdefghijstuvwxyz‚ƒ„…†‡ˆ‰Š’“”•–—˜™š¢£¤¥¦§¨©ª²³´µ¶·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฀¯¼I¦Üè éa5–¥©j¾#ðGÃ«- Lš÷…¬d‡TÑm„"ñ&amp;™á£4š฀Þžš‡¡Iñ¯á*ÜXÛEñ Á—²_ê0iq฀?Äš=ôv÷—PkSZ%ü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¡ÜøSUÕ´»xtû] ‡§‰ÄPæW§J ÊÑœ ë–MšG, <text:s/>±_,ü'ý¥¾ øçÇ· ˜QúÆ <text:s text:c="2"/>O CÚU¥íiKš ¥ Ê฀X©m.YÅÆêñv¼[M3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˜zÎ฀:¾Î¬yf¡V ©Mµºn MÅÚQwŒ’’i QEuÂ €Ià ’}‡Zðßˆ¾!ðÿ‹¼5-ø฀Eñ-Ï…õò×öz/ˆ-îõ} ÊÏ_µŽîÞ »Õ- <text:s text:c="2"/>§ÒVê) ðÄ &amp;“F×n¼-} <text:s text:c="2"/>jZKé~5—Æ_ ô ¾• <text:s text:c="2"/>¾)Óõo Ýé ®฀©jš]¥æ‹7ˆ'ñ'•§5ºYÞM ötº5¶-ia¨C œì ฀ÍŸˆßÿlŸˆ¾"ÿ„ƒâ/ˆ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? b¸vŽ Œ§)f˜Xb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·*”ŸÔ±4#‡-ì}É©W–&amp;“-'&amp;¡ Ó฀:฀Û¼-ôYâü฀ 7œÒð¾ ìÊ† ¿Ô±\q•`฀&lt; aÃ฀âð˜¼^WŠÌèJž%ÐÄÆ- <text:s text:c="2"/>5J2§ ^JÊ´'*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</text:span><text:span text:style-name="T2"><text:s text:c="3"/></text:span><text:span text:style-name="T1">Nte¤§Wêë}</text:span><text:span text:style-name="T2"><text:s/></text:span><text:span text:style-name="T1">rÌ</text:span><text:span text:style-name="T2"><text:s/></text:span><text:span text:style-name="T1">Xâó¿ ¼=§‰¯IÎŸ æ¼[ÁÙr”Üe:´á,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Õ´%BuiSµHIÆZÆ _ÐwÂ?Œ^1ð <text:s text:c="2"/>‡Ç¯ üð ÷฀&lt; &amp;-âO é^?ñ ü <text:s/>ø2ûOÑï,®î›Zøaq©xV}"ãJ฀í.ïÀÓ4¾M¬ ö“iz~† ÞØêQIeªi°išÿÃëÝNßJ¼Š`.-t›Ý&gt; <text:s text:c="5"/>q°×/Ø öîýªü] •û ÛxgáÏÃ <text:s text:c="2"/>x À:í฀¾£฀x Äº?Š฀¶ü={c §'‹›Ä~,¾–óÄW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Üj <text:s text:c="2"/>–Ÿmfu×Hîôûk{o±Åúo <text:s text:c="2"/>qn;„²ÌÆM˜æØü,ñ*¦MK ’f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ÄÕTªU©„Æâ±t)¸T½6ê:5±.¥.nX^ Œ฀:ãŸ£®{›ÑÇq' Tð¿ O$ÀVÅçtòß 8{‰ç“åß B Ì Q‚Í³E|%9âá ºøzuaŠ© 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´# ‹”W#ÄYÊQŒ¡ ASœZ• e-' /u7ò]×ü ›öM—ÅÚ‡Œ£ø฀©ÙM©x’ïÆ·¾ Óüuã› <text:s/>Íãk³+Ÿ §‚íüDž²×!¹”ÞZÍ§Ø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‹Æbñ ú¤¡EU-R¯³§Bj·²ƒœ›…'ï7 Ù9¸ËV฀å¯öN ßöÙøåon—r£øËÇÖ [Ù Šð¬þ6½† ´Ùå´½‚ ²¶Ë ฀Ú ž?¶KkKÂM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ËÞ&amp;ž=q K 53 ÿ §ü&amp;z·Å[m3Âº1ƒÆ6z฀î•ygwuªÏ:E0Ón W °ÚMt·Zt¶¢YnÚ ฀–oØËö฀ÿ‚‡~ÖºÎ³ñ#ÂúÍž฀ðƒCñ6µ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âXjØ,Â¶</text:span><text:span text:style-name="T2"><text:s/></text:span><text:span text:style-name="T1">Uól</text:span><text:span text:style-name="T2"><text:s/></text:span><text:span text:style-name="T1">&lt;Oµ®±</text:span><text:span text:style-name="T2"><text:s/></text:span><text:span text:style-name="T1">฀3ò8ðg…x›‰øŸ$ÌüDàj8î És#Ìð™ {฀Í³Ü <text:s text:c="2"/>™Õ,Ã4ÃàòÌ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Ì3l&amp;M„Ìif™Ez–E‹¯฀ZR£)¸þæ| ø฀©ücý©&gt;5ø—Ã฀´ÿŠ <text:s/>ð†›y£ø2 «¨%ð×ˆ®µ-zÒYt฀\ÓtÝf m'NÑŸtZU´6w ZîÕµw¿šâûð‡ö1¾†ë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ñãTEÙ</text:span><text:span text:style-name="T2"><text:s text:c="12"/></text:span><text:span text:style-name="T1">Ô¾7‰Uf/ #ñp฀¦àÂ_,±"=ªÓíb¨ «ôÀ_°oÅ¿Ù3ö¨ø%®ü7ø™¬|AÓ ¡ ü,-S]‹C´Ôt}+Ä×CÂ‘ø{P°Ò Å9n ,Ï0œE฀¡ˆ§ <text:s/>¹Öµ=/C²Ôæñ‡ w ‘v35}ßñ²ÛT}#I¼‚\h–÷æÛÄ Œb¸·‚ýD ~-o"üìl5A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" <text:s text:c="2"/>ë«¦•&gt;Ç²_Ë/ ZxŸÀÚõ฀¼—šeÎª฀ø®îÇÆ1ÛxvÓMÔ®uëý0[è^.º½°•EëêçOðÞˆKÙÊÖ°Ï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฀Íã฀f´‰åxßÅ•°9}~©”ÕTq1Ââ°ÙŸÖ©¨Vœ*{Ô¾-ìå&gt;XÏÝRçsu ïN4ÿx|ß†¹L+æ Ì!Œ¥í¡ <text:s text:c="2"/>M)a%Nnj )JQ¨½ßjá¬` PñWí/ §¤'‡þ <text:s text:c="2"/>•} p¾ <text:s/>.$ñk†¸S j¯</text:span><text:span text:style-name="T2"><text:s/></text:span><text:span text:style-name="T1">K</text:span><text:span text:style-name="T2"><text:s/></text:span><text:span text:style-name="T1">฀_ÙœØ¹×ÿaJræ…*¸©Ë™{ ÏíÝûPYë6ºä^!ð«_Øø–ïÄæôxRÇNŽ฀ <text:s/>ëº+hz‡ˆ Ì5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‚H(ëæÌÞ[฀RD%ŽK ?Uô¬â_ ø‡„8#6ð“&lt;ÈóˆË:Íe™Ç)¯'ŠÃÁe”ý„ñxZü¸ŠÒ¥:ÉJtm7N¢Œ¹“/è •øÙ–ÿÄÌå¾0pþ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¬áŒ‚BÀ» _¯6 <text:s/>E©âjÎŸ&gt;ÙÆPSU# ý¤ææù½š¦î¾7Æ yfo˜q LÂ•óL] G *R…^U‡£IòÔR”g(û)Ô’p¦•;Y¹.Wõ «§ ƒÁ <text:s text:c="2"/>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µÏŠ &lt;{ãÿ | “Å: gµò\eeA^®*š† šµ <text:s text:c="2"/>c‹‹฀W•z˜†©Â4฀¯U§ µ £(Ë•¯ã3öðÿ‚eüUÐ&gt; xûÆ <text:s text:c="2"/>€/~8ü#ñ—ˆõïZËáX®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+¯</text:span><text:span text:style-name="T2"><text:s/></text:span><text:span text:style-name="T1">i¶Âf½Ôt฀ ¬Ö</text:span><text:span text:style-name="T2"><text:s/></text:span><text:span text:style-name="T1">Õ฀ŒpÙ¯ äÌ฀#Ãk8«“àqu)âj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`©UsçR฀,M)S &amp;ÿÐ</text:span><text:span text:style-name="T2"><text:s/></text:span><text:span text:style-name="T1">~3ð_</text:span><text:span text:style-name="T2"><text:s/></text:span><text:span text:style-name="T1">`²8x¡á÷</text:span><text:span text:style-name="T2"><text:s/></text:span><text:span text:style-name="T1">q฀ áòŒ¿.¥žåùæeÂüG‰ËòêTpx\&gt;6xO-àó*¸Z4¨Ð†#û&gt;Þ฀ n¿¶« 9ÿŸ1øuã฀ <text:s/>ßiZ·‡5kŸˆz‹_%฀Ìz¦³i§¥¶—hñÇ¤XÅsâ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£U²‚ÞÚSg ìZõ“ðsãŽ…¥øÿàlþ CÛC/ŽeBS„ñQ ~Ê¿ &gt; j ñ Äž ×-u{@_ èž ˆY¶µaá©¯´฀SXÖ|P·÷:u¦฀8µðÝ–™§Ù L-ø/à×ÆKÍ:ûÁº?‡í¤ñJ‹;½'F¼Ôõí2 <text:s text:c="2"/>ßZj m×ˆ&lt;=q®xHßx£Ã~ ñ*¥Õ½Ï฀-¿³5Ï <text:s text:c="2"/>ØëSÞG ›&gt;Ÿ§´¼˜Üç฀8²®G„ÇàëÒ¥ UäÜ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œ´ãYR”Z’|ø¯ 8 ‡¸k‹2ž <text:s/>áœ¿‡)æ¸\&lt;¸Ÿ ŽâŒÇ‰³ün Ž*9¦ <text:s/>ñùœpXL <text:s text:c="2"/>Œ¡‡©]RÀÓ«‰tè)V฀ Ô·฀f?†Z¼Wú\&gt; ü}ý™¿à˜— øçàOÛâ—ŒüCà?‹]÷‹&lt;Sû8|*Õ¼4&gt; h5×ü%sáIôÈu¸| ¥xûÅ¾ ðõ฀äÚ–“ k"ºÐ¬&lt;_-Þ§h/´ë}&amp; ฀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ö~Ã™J฀&lt;DêJUøÛÃÚW‰|?©&amp;Û-7V´Šêé–‚êÜÈ¦K=BÎm· ~£jðÞé÷QÅwe&lt; <text:s text:c="2"/>G"õ´Ç$# ÁÅC¥NQœ88Ô¿´‹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&amp;ñ#Éá•ª´áV <text:s/>xwÃ Ê‘DðèZEŽg <text:s/>J–¶Æy¾Ëj฀mí¼é|ˆãów[E~Å 4¢©¨Ò§ ErÑJ ^Ê&lt;¼®4ì½Äâ¹Z฀“Zl~~êÕn£u&amp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XObject</text:span><text:span text:style-name="T2"><text:s/></text:span><text:span text:style-name="T1">/Subtype</text:span><text:span text:style-name="T2"><text:s/></text:span><text:span text:style-name="T1">/Image</text:span><text:span text:style-name="T2"><text:s/></text:span><text:span text:style-name="T1">/Width</text:span><text:span text:style-name="T2"><text:s/></text:span><text:span text:style-name="T1">80</text:span><text:span text:style-name="T2"><text:s/></text:span><text:span text:style-name="T1">/Height</text:span><text:span text:style-name="T2"><text:s/></text:span><text:span text:style-name="T1">90</text:span><text:span text:style-name="T2"><text:s/></text:span><text:span text:style-name="T1">/ColorSpace</text:span><text:span text:style-name="T2"><text:s/></text:span><text:span text:style-name="T1">/DeviceRGB</text:span><text:span text:style-name="T2"><text:s/></text:span><text:span text:style-name="T1">/BitsPerCompone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Øÿà</text:span><text:span text:style-name="T2"><text:s/></text:span><text:span text:style-name="T1">JFIF</text:span><text:span text:style-name="T2"><text:s text:c="4"/></text:span><text:span text:style-name="T1">``ÿÛC</text:span><text:span text:style-name="T2"><text:s text:c="81"/></text:span><text:span text:style-name="T1">ÿÛ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Äµ</text:span><text:span text:style-name="T2"><text:s text:c="17"/></text:span><text:span text:style-name="T1">}</text:span><text:span text:style-name="T2"><text:s text:c="9"/></text:span><text:span text:style-name="T1">!1A</text:span><text:span text:style-name="T2"><text:s text:c="3"/></text:span><text:span text:style-name="T1">Qa</text:span><text:span text:style-name="T2"><text:s/></text:span><text:span text:style-name="T1">"q</text:span><text:span text:style-name="T2"><text:s/></text:span><text:span text:style-name="T1">2฀‘¡ #B±Á RÑð$3br‚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%&amp;'()*456789:CDEFGHIJSTUVWXYZcdefghijstuvwxyzƒ„…†‡ˆ‰Š’“”•–—˜™š¢£¤¥¦§¨©ª²³´µ¶·¸¹ºÂ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ÿÄµ</text:span><text:span text:style-name="T2"><text:s text:c="16"/></text:span><text:span text:style-name="T1">#3Rð</text:span><text:span text:style-name="T2"><text:s/></text:span><text:span text:style-name="T1">br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4á%ñ <text:s text:c="5"/>&amp;'()*56789:CDEFGHIJSTUVWXYZcdefghijstuvwxyz‚ƒ„…†‡ˆ‰Š’“”•–—˜™š¢£¤¥¦§¨©ª²³´µ¶·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฀¯¼I¦Üè éa5–¥©j¾#ðGÃ«- Lš÷…¬d‡TÑm„"ñ&amp;™á£4š฀Þžš‡¡Iñ¯á*ÜXÛEñ Á—²_ê0iq฀?Äš=ôv÷—PkSZ%ü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¡ÜøSUÕ´»xtû] ‡§‰ÄPæW§J ÊÑœ ë–MšG, <text:s/>±_,ü'ý¥¾ øçÇ· ˜QúÆ <text:s text:c="2"/>O CÚU¥íiKš ¥ Ê฀X©m.YÅÆêñv¼[M3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˜zÎ฀:¾Î¬yf¡V ©Mµºn MÅÚQwŒ’’i QEuÂ €Ià ’}‡Zðßˆ¾!ðÿ‹¼5-ø฀Eñ-Ï…õò×öz/ˆ-îõ} ÊÏ_µŽîÞ »Õ- <text:s text:c="2"/>§ÒVê) ðÄ &amp;“F×n¼-} <text:s text:c="2"/>jZKé~5—Æ_ ô ¾• <text:s text:c="2"/>¾)Óõo Ýé ®฀©jš]¥æ‹7ˆ'ñ'•§5ºYÞM ötº5¶-ia¨C œì ฀ÍŸˆßÿlŸˆ¾"ÿ„ƒâ/ˆ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? b¸vŽ Œ§)f˜Xb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·*”ŸÔ±4#‡-ì}É©W–&amp;“-'&amp;¡ Ó฀:฀Û¼-ôYâü฀ 7œÒð¾ ìÊ† ¿Ô±\q•`฀&lt; aÃ฀âð˜¼^WŠÌèJž%ÐÄÆ- <text:s text:c="2"/>5J2§ ^JÊ´'*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</text:span><text:span text:style-name="T2"><text:s text:c="3"/></text:span><text:span text:style-name="T1">Nte¤§Wêë}</text:span><text:span text:style-name="T2"><text:s/></text:span><text:span text:style-name="T1">rÌ</text:span><text:span text:style-name="T2"><text:s/></text:span><text:span text:style-name="T1">Xâó¿ ¼=§‰¯IÎŸ æ¼[ÁÙr”Üe:´á,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Õ´%BuiSµHIÆZÆ _ÐwÂ?Œ^1ð <text:s text:c="2"/>‡Ç¯ üð ÷฀&lt; &amp;-âO é^?ñ ü <text:s/>ø2ûOÑï,®î›Zøaq©xV}"ãJ฀í.ïÀÓ4¾M¬ ö“iz~† ÞØêQIeªi°išÿÃëÝNßJ¼Š`.-t›Ý&gt; <text:s text:c="5"/>q°×/Ø öîýªü] •û ÛxgáÏÃ <text:s text:c="2"/>x À:í฀¾£฀x Äº?Š฀¶ü={c §'‹›Ä~,¾–óÄW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Üj <text:s text:c="2"/>–Ÿmfu×Hîôûk{o±Åúo <text:s text:c="2"/>qn;„²ÌÆM˜æØü,ñ*¦MK ’f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ÄÕTªU©„Æâ±t)¸T½6ê:5±.¥.nX^ Œ฀:ãŸ£®{›ÑÇq' Tð¿ O$ÀVÅçtòß 8{‰ç“åß B Ì Q‚Í³E|%9âá ºøzuaŠ© 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´# ‹”W#ÄYÊQŒ¡ ASœZ• e-' /u7ò]×ü ›öM—ÅÚ‡Œ£ø฀©ÙM©x’ïÆ·¾ Óüuã› <text:s/>Íãk³+Ÿ §‚íüDž²×!¹”ÞZÍ§Ø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‹Æbñ ú¤¡EU-R¯³§Bj·²ƒœ›…'ï7 Ù9¸ËV฀å¯öN ßöÙøåon—r£øËÇÖ [Ù Šð¬þ6½† ´Ùå´½‚ ²¶Ë ฀Ú ž?¶KkKÂM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ËÞ&amp;ž=q K 53 ÿ §ü&amp;z·Å[m3Âº1ƒÆ6z฀î•ygwuªÏ:E0Ón W °ÚMt·Zt¶¢YnÚ ฀–oØËö฀ÿ‚‡~ÖºÎ³ñ#ÂúÍž฀ðƒCñ6µ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âXjØ,Â¶</text:span><text:span text:style-name="T2"><text:s/></text:span><text:span text:style-name="T1">Uól</text:span><text:span text:style-name="T2"><text:s/></text:span><text:span text:style-name="T1">&lt;Oµ®±</text:span><text:span text:style-name="T2"><text:s/></text:span><text:span text:style-name="T1">฀3ò8ðg…x›‰øŸ$ÌüDàj8î És#Ìð™ {฀Í³Ü <text:s text:c="2"/>™Õ,Ã4ÃàòÌ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Ì3l&amp;M„Ìif™Ez–E‹¯฀ZR£)¸þæ| ø฀©ücý©&gt;5ø—Ã฀´ÿŠ <text:s/>ð†›y£ø2 «¨%ð×ˆ®µ-zÒYt฀\ÓtÝf m'NÑŸtZU´6w ZîÕµw¿šâûð‡ö1¾†ë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ñãTEÙ</text:span><text:span text:style-name="T2"><text:s text:c="12"/></text:span><text:span text:style-name="T1">Ô¾7‰Uf/ #ñp฀¦àÂ_,±"=ªÓíb¨ «ôÀ_°oÅ¿Ù3ö¨ø%®ü7ø™¬|AÓ ¡ ü,-S]‹C´Ôt}+Ä×CÂ‘ø{P°Ò Å9n ,Ï0œE฀¡ˆ§ <text:s/>¹Öµ=/C²Ôæñ‡ w ‘v35}ßñ²ÛT}#I¼‚\h–÷æÛÄ Œb¸·‚ýD ~-o"üìl5A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" <text:s text:c="2"/>ë«¦•&gt;Ç²_Ë/ ZxŸÀÚõ฀¼—šeÎª฀ø®îÇÆ1ÛxvÓMÔ®uëý0[è^.º½°•EëêçOðÞˆKÙÊÖ°Ï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฀Íã฀f´‰åxßÅ•°9}~©”ÕTq1Ââ°ÙŸÖ©¨Vœ*{Ô¾-ìå&gt;XÏÝRçsu ïN4ÿx|ß†¹L+æ Ì!Œ¥í¡ <text:s text:c="2"/>M)a%Nnj )JQ¨½ßjá¬` PñWí/ §¤'‡þ <text:s text:c="2"/>•} p¾ <text:s/>.$ñk†¸S j¯</text:span><text:span text:style-name="T2"><text:s/></text:span><text:span text:style-name="T1">K</text:span><text:span text:style-name="T2"><text:s/></text:span><text:span text:style-name="T1">฀_ÙœØ¹×ÿaJræ…*¸©Ë™{ ÏíÝûPYë6ºä^!ð«_Øø–ïÄæôxRÇNŽ฀ <text:s/>ëº+hz‡ˆ Ì5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‚H(ëæÌÞ[฀RD%ŽK ?Uô¬â_ ø‡„8#6ð“&lt;ÈóˆË:Íe™Ç)¯'ŠÃÁe”ý„ñxZü¸ŠÒ¥:ÉJtm7N¢Œ¹“/è •øÙ–ÿÄÌå¾0pþ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¬áŒ‚BÀ» _¯6 <text:s/>E©âjÎŸ&gt;ÙÆPSU# ý¤ææù½š¦î¾7Æ yfo˜q LÂ•óL] G *R…^U‡£IòÔR”g(û)Ô’p¦•;Y¹.Wõ «§ ƒÁ <text:s text:c="2"/>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µÏŠ &lt;{ãÿ | “Å: gµò\eeA^®*š† šµ <text:s text:c="2"/>c‹‹฀W•z˜†©Â4฀¯U§ µ £(Ë•¯ã3öðÿ‚eüUÐ&gt; xûÆ <text:s text:c="2"/>€/~8ü#ñ—ˆõïZËáX®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+¯</text:span><text:span text:style-name="T2"><text:s/></text:span><text:span text:style-name="T1">i¶Âf½Ôt฀ ¬Ö</text:span><text:span text:style-name="T2"><text:s/></text:span><text:span text:style-name="T1">Õ฀ŒpÙ¯ äÌ฀#Ãk8«“àqu)âj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`©UsçR฀,M)S &amp;ÿÐ</text:span><text:span text:style-name="T2"><text:s/></text:span><text:span text:style-name="T1">~3ð_</text:span><text:span text:style-name="T2"><text:s/></text:span><text:span text:style-name="T1">`²8x¡á÷</text:span><text:span text:style-name="T2"><text:s/></text:span><text:span text:style-name="T1">q฀ áòŒ¿.¥žåùæeÂüG‰ËòêTpx\&gt;6xO-àó*¸Z4¨Ð†#û&gt;Þ฀ n¿¶« 9ÿŸ1øuã฀ <text:s/>ßiZ·‡5kŸˆz‹_%฀Ìz¦³i§¥¶—hñÇ¤XÅsâ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£U²‚ÞÚSg ìZõ“ðsãŽ…¥øÿàlþ CÛC/ŽeBS„ñQ ~Ê¿ &gt; j ñ Äž ×-u{@_ èž ˆY¶µaá©¯´฀SXÖ|P·÷:u¦฀8µðÝ–™§Ù L-ø/à×ÆKÍ:ûÁº?‡í¤ñJ‹;½'F¼Ôõí2 <text:s text:c="2"/>ßZj m×ˆ&lt;=q®xHßx£Ã~ ñ*¥Õ½Ï฀-¿³5Ï <text:s text:c="2"/>ØëSÞG ›&gt;Ÿ§´¼˜Üç฀8²®G„ÇàëÒ¥ UäÜ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œ´ãYR”Z’|ø¯ 8 ‡¸k‹2ž <text:s/>áœ¿‡)æ¸\&lt;¸Ÿ ŽâŒÇ‰³ün Ž*9¦ <text:s/>ñùœpXL <text:s text:c="2"/>Œ¡‡©]RÀÓ«‰tè)V฀ Ô·฀f?†Z¼Wú\&gt; ü}ý™¿à˜— øçàOÛâ—ŒüCà?‹]÷‹&lt;Sû8|*Õ¼4&gt; h5×ü%sáIôÈu¸| ¥xûÅ¾ ðõ฀äÚ–“ k"ºÐ¬&lt;_-Þ§h/´ë}&amp; ฀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ö~Ã™J฀&lt;DêJUøÛÃÚW‰|?©&amp;Û-7V´Šêé–‚êÜÈ¦K=BÎm· ~£jðÞé÷QÅwe&lt; <text:s text:c="2"/>G"õ´Ç$# ÁÅC¥NQœ88Ô¿´‹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&amp;ñ#Éá•ª´áV <text:s/>xwÃ Ê‘DðèZEŽg <text:s/>J–¶Æy¾Ëj฀mí¼é|ˆãów[E~Å 4¢©¨Ò§ ErÑJ ^Ê&lt;¼®4ì½Äâ¹Z฀“Zl~~êÕn£u&amp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N</text:span><text:span text:style-name="T2"><text:s/></text:span><text:span text:style-name="T1">3</text:span><text:span text:style-name="T2"><text:s/></text:span><text:span text:style-name="T1">/Alternate</text:span><text:span text:style-name="T2"><text:s/></text:span><text:span text:style-name="T1">/DeviceRGB</text:span><text:span text:style-name="T2"><text:s/></text:span><text:span text:style-name="T1">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2596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฀–wTSÙ ‡Ï½7½P’ Š”ÐkhR <text:s/>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½H‘.*1 <text:s text:c="14"/>JÀ฀"6DTpDQ‘¦ € <text:s text:c="2"/>¡X áçÅˆ฀‹g` <text:s text:c="5"/>ð làp³³B øF <text:s/>™ <text:s/>|ØŒl™ ø ½º <text:s/>ùû*Ó?ŒÁÿŸ”¹Y"1P˜Œçò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°¦eµÙú‡mi ]ë {d+Ðï} ÆG ùÍ‹Ñ™˜฀ûÏ‚þ}W¸LþÈ $฀ŽcGD2¸ QÎìšüZ <text:s/>4 E@ ê@ è <text:s text:c="2"/>À ¶À ¸ à <text:s text:c="2"/>A(ˆ q`1à‚ ฀ D Ì@ „…È <text:s text:c="2"/>R‡t CÈ²…X฀ ä <text:s text:c="2"/>C P” %CBH <text:s text:c="2"/>@ë R¨ª†ê¡fè[è(t º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·</text:span><text:span text:style-name="T2"><text:s/></text:span><text:span text:style-name="T1">Qh</text:span><text:span text:style-name="T2"><text:s/></text:span><text:span text:style-name="T1">ú</text:span><text:span text:style-name="T2"><text:s/></text:span><text:span text:style-name="T1">z</text:span><text:span text:style-name="T2"><text:s/></text:span><text:span text:style-name="T1">#0</text:span><text:span text:style-name="T2"><text:s text:c="3"/></text:span><text:span text:style-name="T1">¦ÁZ° l ³`O8 Ž„ ÁÉð28.‚·À•p | î„OÃ—à 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฀§ € <text:s text:c="2"/>:¢‹0 <text:s text:c="2"/>ÂF <text:s/>!«฀ ¤ <text:s/>i@Ú¤฀¹ŠH‘§È[ <text:s text:c="2"/>EE1PL” Ê …â¢–¡V¡6£ªQ P฀¨&gt;ÔUÔ(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õ</text:span><text:span text:style-name="T2"><text:s/></text:span><text:span text:style-name="T1">MFk¢ÍÑÎèt,:</text:span><text:span text:style-name="T2"><text:s/></text:span><text:span text:style-name="T1">฀‹.FW ›Ðè³è ô8ú <text:s text:c="2"/>ƒ¡cŒ1Ž ฀L&amp; ³ <text:s/>³ ³ ÓŽ9… ÆŒa¦±X¬:Öë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År°bl1¶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 { { ;Ž}ƒ#âtp¶ ®„HB*a-¡’ÐF8K¸KxA$ õˆNÄp¢€¸†XI&lt;D&lt;O%¾%QHf$6)฀$!m!í'฀"Ý"½ “ÉFd r&lt;YLÞBn&amp;Ÿ!ß'¿Q C3¦ ÐRi¥´ohƒ´) ŠŠ฀J´JžJ฀Êq )¡ Ñ èéô2úaúuú;U-UOU¾ê&amp;Õ6Õ+ª¯Õæ¨y¨ñÕJÔÚÕFÔÞ©3Ô}ÔÓÔ·©w©ßÓ Ã“‘Î¨dô1¦t5uýú,ý$ýú½úS</text:span><text:span text:style-name="T2"><text:s/></text:span><text:span text:style-name="T1">:</text:span><text:span text:style-name="T2"><text:s/></text:span><text:span text:style-name="T1">!</text:span><text:span text:style-name="T2"><text:s text:c="4"/></text:span><text:span text:style-name="T1">-</text:span><text:span text:style-name="T2"><text:s/></text:span><text:span text:style-name="T1">·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ñ†,Ã Ã]†ý†¯฀Œ฀bŒ6 u =2V3 0Î7n5¾kB6q7YfÒ`rÍ cÊ2M3ÝmzÙ <text:s text:c="2"/>6³7K1«1 2‡ÍÌ æ»Í‡-Ð N B‹ ‹ L Ó“™Ãle cmf฀wB;y9-v:æôÖÙÁYì|Øù <text:s text:c="2"/>¦KšK‹Ë£yÆóøó ç฀¹ê¹r\ë]¥n <text:s text:c="2"/>·D·½nRw]wŽ{ƒû <text:s text:c="2"/>} žG“Ç„§©gªçAÏg^Ö^"¯ ¯×lgö ç çw…‚Ð€Ðí¡÷ <text:s text:c="3"/>¯</text:span><text:span text:style-name="T2"><text:s text:c="19"/></text:span><text:span text:style-name="T1">฀ <text:s/>a Q Ñ¿€º`É‚ û2µ3ó2‡³Ì³Š³¤Ëœ—í\6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eCÙ‹²»Å4ÙÏ Â‰¢ ŸNæŸœ&gt;•uêééäÓc½Kzïœ‰=s-/¼oðlÐÙóç|Ï฀é÷ì?yÞõü± Î Ž^d]ìºäp©sÀ~ ã û: <text:s text:c="2"/>;‡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Catalog</text:span><text:span text:style-name="T2"><text:s/></text:span><text:span text:style-name="T1">/Pages</text:span><text:span text:style-name="T2"><text:s/></text:span><text:span text:style-name="T1">2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Metadata</text:span><text:span text:style-name="T2"><text:s/></text:span><text:span text:style-name="T1">12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OutputIntents</text:span><text:span text:style-name="T2"><text:s/></text:span><text:span text:style-name="T1">[&lt;&lt;/Type</text:span><text:span text:style-name="T2"><text:s/></text:span><text:span text:style-name="T1">/OutputIntent</text:span><text:span text:style-name="T2"><text:s/></text:span><text:span text:style-name="T1">/S</text:span><text:span text:style-name="T2"><text:s/></text:span><text:span text:style-name="T1">/GTS#5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]</text:span><text:span text:style-name="T2"><text:s/></text:span><text:span text:style-name="T1">/Names</text:span><text:span text:style-name="T2"><text:s/></text:span><text:span text:style-name="T1">&lt;&lt;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Metadata</text:span><text:span text:style-name="T2"><text:s/></text:span><text:span text:style-name="T1">/Subtype</text:span><text:span text:style-name="T2"><text:s/></text:span><text:span text:style-name="T1">/XML</text:span><text:span text:style-name="T2"><text:s/></text:span><text:span text:style-name="T1">/Length</text:span><text:span text:style-name="T2"><text:s/></text:span><text:span text:style-name="T1">1032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?xpacket</text:span><text:span text:style-name="T2"><text:s/></text:span><text:span text:style-name="T1">begin="ï»¿"</text:span><text:span text:style-name="T2"><text:s/></text:span><text:span text:style-name="T1">id="W5M0MpCehiHzreSzNTczkc9d"?&gt;&lt;x:xmpmeta</text:span><text:span text:style-name="T2"><text:s/></text:span><text:span text:style-name="T1">xmlns:x="adobe:ns:meta/</text:span><text:span text:style-name="T2"><text:s/></text:span><text:span text:style-name="T1">end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obj</text:span><text:span text:style-name="T2"><text:s/></text:span><text:span text:style-name="T1">2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Resources</text:span><text:span text:style-name="T2"><text:s/></text:span><text:span text:style-name="T1">14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Type</text:span><text:span text:style-name="T2"><text:s/></text:span><text:span text:style-name="T1">/Pages</text:span><text:span text:style-name="T2"><text:s/></text:span><text:span text:style-name="T1">/Count</text:span><text:span text:style-name="T2"><text:s/></text:span><text:span text:style-name="T1">3</text:span><text:span text:style-name="T2"><text:s/></text:span><text:span text:style-name="T1">/Kids</text:span><text:span text:style-name="T2"><text:s/></text:span><text:span text:style-name="T1">[1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6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8</text:span><text:span text:style-name="T2"><text:s/></text:span><text:span text:style-name="T1">0</text:span><text:span text:style-name="T2"><text:s/></text:span><text:span text:style-name="T1">R]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6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4633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½]ÉŽ$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ý•ø฀‘µ/ÀÀ@WõôÁ <text:s text:c="5"/>ðÁðÉ `À6Æÿ฀0 ¡=R <text:s text:c="3"/>gÐ(dW–RñHQ$Ÿ()·Ÿ7¾ýÀ™tÆ„ÍkÁ¼ ~3Áà[vûßß·?mÿÙÄþï฀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–{ìN <text:s text:c="2"/>äfx`A8 ฀qfÓ฀y.õDo^( Œ÷dFxÆ³à6ç=ƒ฀tº,ë ;%˜‚VBbc@ ð ËÃß=ÓØÿñ¶²Ì»Ôú¯ÿÞ~ó ¾}ý/t´#ã’I‹ê€‘r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à è <text:s text:c="2"/>¸UÕsà_7 <text:s text:c="2"/>;— Ðy =xxŠ $q(@¥wW) ‹„W UŽÿ—Qåø*¿ÆWl_% <text:s text:c="2"/>Ãç7ø]´Ÿ‘ßâPá฀©žãã{¾}öËg~ýÊ/] _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Žf¯ <text:s text:c="2"/>À›úúñRÂ <text:s text:c="2"/>âàp(Ä ˜ŸþŒ@ÆáØmGD»àµÍtÎìY¤@/! x‰=@ Ë4·r**j&amp; Yw èÄÙ=ŒA·r-&amp;f h$฀Y R!†Uôæ bö—IæÝ_Nv—Œ˜HÞÊ฀Æ ¥TÌ èô @ ”“æôZŒF€ìÎ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฀Ú çJ1฀3€&amp;Ab øû&amp; d G£Ûé ôã9¤Ì €C’g’+·‡ûÖ1'Õ_JÎ:“ &lt;T@p฀ <text:s text:c="2"/>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©¡4ÜÕ <text:s/>Aò@½¦T!4~(¨“.\I—öðf bž®z™฀5ýHp˜: •K*²†™WfR7ÜU„Ùƒ›3•}I£A?À¹ Ì£˜x¨¨ ÔQˆº‰²¦TàÐß. aû \~ ™;%ÞóYô´ëì[óÙY})c <text:s text:c="2"/>7ôÕ4&lt;ôµ7œÑ— <text:s/>šì=º›Öž@]»^ò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¯íä…îfå×À½Œº!?æÜÒwöÂçä×Ð»×|Õ^€ˆJoz{‰s2é.ÙŽI:Dî½¨7o 7wôV7\œg <text:s/>&amp;!êÔ–Ý฀i‰Ï®²CÌÀ™{í;]©ê žá èJ)à3g—ý ë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Ò</text:span><text:span text:style-name="T2"><text:s text:c="21"/></text:span><text:span text:style-name="T1">xXßG²_ ½ZHúø_ß4\Ô«•š oO®«Ö§&gt;V ´# oÖKfï¸ë¦áªÈ฀; nOÞê™ÈÀ¤´ö฀IÜbÁcÝ8í™h]¹ <text:s text:c="2"/>/_$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´„â–4;I|8¬éáx฀ÞO‹›’Z t£dzvQã”›. †ö†)NÙaFH¢¿Q2&gt;»Db"ç¥Ó_ÊeiÄäÐ“ÝYˆ°ŠÒU•t”DÜQ &lt;+® ÌSºª’%’ˆ;Ê vàqU; éšbü`U –¥íÞg\úÜ—å\i+D©‹ï฀Óe9ô¨Gî æý*N‚ ãŠi¢ 'n »çewE½R¸฀6® r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º{0¸1ñÒetãòßÉVKÃ8¶ ñ¼;°J t›¢·VuŒÏc«Œ9Y œ›3ôªi šÞžiœ£ ´TàcB Zð"Ø3øªi ÞBÓÛà‘ +,© ฀OéÍ•É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LÆ(฀¥%2à9Qé´ÎÐ«¦฀ÖÃ}ðàÍaŠª&lt;¯¼pˆÞYGOý <text:s text:c="2"/>ÃIüñ@°˜’œæÂ‹฀S5mæÂý¨ Ýc˜" •œ`\™SÕpÊœ@HÆ½Ö¿Æ á8¾®’~2„ƒ ºÆÒ©Ð•£ásRm!(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ç/I5î ²Øn–T; Á@Ù;¬ú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«N <text:s/>Ý`ÕI¦yV-ÀNpî‚P฀Þ+RÀ •;jU? *š rh+]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6«ô úsÉPU› <text:s text:c="2"/>‘—L!#¿æÍ û4o †8o ãÎ ? xÐÇVÔ¾ñ·"P{IòKw² L]ãq (wðµÔ ¸ <text:s/>LÐ</text:span><text:span text:style-name="T2"><text:s/></text:span><text:span text:style-name="T1">ã^Ú฀Á-w—] âb‡èÛ…Þ};Í€ 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!ŒÙE#òt‡ÈŽ 5' 9§!-óš“œÖ4¾k•n ‰[2œ,.ðW –v Ç”)É{»Ã¾ð© <text:s text:c="2"/>|Ä¸ËÂ§²Ìpl× &gt;Íu=# &gt;µÂp`Þ &gt;1#³uyc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e½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_]\¸; 1‹;ÜtÛY¤Ž XoÔ[¯฀6Ò¼¯6฀òä è฀)–· w - &lt;kô <text:s text:c="2"/>Ï })xÞ@Ÿ ž¿àx”5× ëª NY— ÒjÕ@ [I£ ‰ ‹ íø¼-‚¶ã îKä฀– ª¦Í¹ Ê¾`*ô9V_XMÕpÊjÊ¾`"ä%Žgä1ŽŸ°WM öDkï¢Ï´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ý;â˜ÄH÷1ó¹¯'É´–¨¿Aª³Lk©Ä¦.Ë´–J฀ƒð¿Lk‰ð฀ƒü2-%B8 ØË´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 ø.ÓZ"|ã »Lk £+¤™ÈèJDoÇåm¹—™Ã´DèK´o§ÌÛšq;eî‡›Bš©ÐçLàÂjš† VSH3 ò’%dä×µàŒ}ú0í úw´4‰A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®ê ôé†Î|À¶€™8`kñì‚“'0¦Ê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Ç7ua ùŠÎîæã j`O Û*ü²Dñ—«~·ñ÷w¸Òñž ×ÜÁÛW£÷`;a&gt;xÓ•yvðÖ</text:span><text:span text:style-name="T2"><text:s/></text:span><text:span text:style-name="T1">,|úU0ùHL</text:span><text:span text:style-name="T2"><text:s/></text:span><text:span text:style-name="T1">æÙ[•</text:span><text:span text:style-name="T2"><text:s/></text:span><text:span text:style-name="T1">ù฀PËšÉ§UZ0ÏÎ»r‹‡฀Í*–|’¤`™8| 4³J‰ <text:s text:c="2"/>ºS9 <text:s text:c="2"/>ÝI[² c’ CŠô†æ¤m GwÒ6 ¤:i›!R฀´¥ ฀|Ò–ªÃr0¶Ñá|þq ™ê¤-¥ # Þ9 &lt;³x O7rù6œTuBþ–n£‰ 'ü}Ï‘í™฀ãú ³»Š ¸ý;¤Ñ_´_ëOÐl CU¿‡Ž3àûÝíEùk÷jXî •Âo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z</text:span><text:span text:style-name="T2"><text:s/></text:span><text:span text:style-name="T1">±¤¡ÄÊ?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~ðr—Ð—W <text:s text:c="2"/>8® .@ 2£íZ½H #„tÍ‘áå{= ê‹‹¨v l Ùg–fLÀkŽN&gt;¢¡}¡ Æ4Äº <text:s/>·ƒïùq\ lõvl*½Í•aÊ</text:span><text:span text:style-name="T2"><text:s/></text:span><text:span text:style-name="T1">&gt;Ð\</text:span><text:span text:style-name="T2"><text:s text:c="2"/></text:span><text:span text:style-name="T1">÷Qi¯æ¨_*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Ÿõî-¸øÕ,y˜ûÛ«ÌyXãê_åû«m¡ o¯ 'pé&amp;ø4|å0 è฀2õ»Êˆ-îvqUºò£Ñá.v˜¿ •*¼D B×aAXëpýË`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pÂ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_öú$âVA„BÜ\W 7G <text:s text:c="2"/>qK`¢ 7—©¨Ä-Ñ‰È!TáŽÆ!äº •È%æ5#&lt;_÷ª‚h=ÆË…4G'rŽ¤-ÈëßâÚ‰¼X›ãt4¥Äç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Parent</text:span><text:span text:style-name="T2"><text:s/></text:span><text:span text:style-name="T1">2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MediaBox</text:span><text:span text:style-name="T2"><text:s/></text:span><text:span text:style-name="T1">[0</text:span><text:span text:style-name="T2"><text:s/></text:span><text:span text:style-name="T1">0</text:span><text:span text:style-name="T2"><text:s/></text:span><text:span text:style-name="T1">842</text:span><text:span text:style-name="T2"><text:s/></text:span><text:span text:style-name="T1">595]</text:span><text:span text:style-name="T2"><text:s/></text:span><text:span text:style-name="T1">/CropBox</text:span><text:span text:style-name="T2"><text:s/></text:span><text:span text:style-name="T1">[0</text:span><text:span text:style-name="T2"><text:s/></text:span><text:span text:style-name="T1">0</text:span><text:span text:style-name="T2"><text:s/></text:span><text:span text:style-name="T1">842</text:span><text:span text:style-name="T2"><text:s/></text:span><text:span text:style-name="T1">595]</text:span><text:span text:style-name="T2"><text:s/></text:span><text:span text:style-name="T1">/Resources</text:span><text:span text:style-name="T2"><text:s/></text:span><text:span text:style-name="T1">15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Type</text:span><text:span text:style-name="T2"><text:s/></text:span><text:span text:style-name="T1">/Page</text:span><text:span text:style-name="T2"><text:s/></text:span><text:span text:style-name="T1">/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5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XObject</text:span><text:span text:style-name="T2"><text:s/></text:span><text:span text:style-name="T1">&lt;&lt;/O0</text:span><text:span text:style-name="T2"><text:s/></text:span><text:span text:style-name="T1">9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Font</text:span><text:span text:style-name="T2"><text:s/></text:span><text:span text:style-name="T1">&lt;&lt;/FNT0</text:span><text:span text:style-name="T2"><text:s/></text:span><text:span text:style-name="T1">4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FNT1</text:span><text:span text:style-name="T2"><text:s/></text:span><text:span text:style-name="T1">5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ProcSet</text:span><text:span text:style-name="T2"><text:s/></text:span><text:span text:style-name="T1">[/PDF</text:span><text:span text:style-name="T2"><text:s/></text:span><text:span text:style-name="T1">/Text</text:span><text:span text:style-name="T2"><text:s/></text:span><text:span text:style-name="T1">/ImageB</text:span><text:span text:style-name="T2"><text:s/></text:span><text:span text:style-name="T1">/ImageC</text:span><text:span text:style-name="T2"><text:s/></text:span><text:span text:style-name="T1">/ImageI]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8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9073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í]ÛŠ-9rý•ý ฀“™º¤ MCU×ƒl <text:s text:c="3"/>ü`üäñ <text:s text:c="3"/>¶éùÿ ‡2 ºe*•RÄn° š¢êT«´×’BŠ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]^¿¿æ×/ó´nJÙ Ú &gt;ÄÎZ$Ÿ ÿ ±ºèŒ€ <text:s text:c="3"/>|Š <text:s/>$¾+ I îÞ¤®[Vø.|“»ŸWßäîûúÃ฀wåý÷ ºáë þ½ä฀³~û®r_*ùã฀gòÏ¾ü 6ø·ÆÖqŸº £öÆ:Gãt •8 <text:s text:c="2"/>T)฀X¿“ßÞ฀µ7P}ü{³îosärÙ`ˆ$ÐÍdÜPib_ <text:s/>v¹.Ó²”à˜”=@ï &gt; @Ë฀ „Ò0HàS Œe†ô 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¥‚ j <text:s text:c="2"/>’ &gt;yqŸºúïÊÿì¾ ÿÝäˆ” N ê•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${šEi9mG y¯úÃ)ÅõfÙ ÊÂljÒ•_W</text:span><text:span text:style-name="T2"><text:s/></text:span><text:span text:style-name="T1">A3L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¢,ŒOsF°úîØmgñv1§6SLf}žÂÍ Ë <text:s/>³Äî <text:s/>=ÉY¯C^QN«e«Îƒƒ6ÙôîÆ Ú•æ <text:s text:c="2"/>4–Ê48)ëÝª›Í—£— [฀§¶ <text:s text:c="2"/>M þß€E ‘I° è p <text:s text:c="3"/>„ŠƒLÃ¤ŠµùIu°:˜ÿáû8fj»8ß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Ý|Kƒ æKä¼Ï—ƒÕ¡ 3ñM¦S_áºŠI+¨ô ÀÉŠmU§ïÑh à¾mË BU`-ì¶Å }dEìêŠÀÿ฀- ¢ƒ£Ðãð <text:s text:c="2"/>ê13„Ì €C฀§p*×Çô-} 5Å"ÝYqj‹-†K»{S&gt;N %ç?¬}V˜0¥uR ›H«I]™IZpo" =lc¦b¡®UIhÐ\ <text:s/>Æ‘ &lt;„o ×FÖ·฀çŠ¡ÀÑ~;g0\míë ˜ò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Ú</text:span><text:span text:style-name="T2"><text:s text:c="21"/></text:span><text:span text:style-name="T1">uÏWl§½Í¾³¿m/¡Ô4/ Ú++x´×^p¤½ ÈdcÜt“Û 4×Þ.alÙk;¹h»Qþ ´— <text:s text:c="2"/>ø»˜{5…½Ìcü%ÔnäL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\øìMvÐü &amp; <text:s/>hY+ËF q¡"øÂtíô©ß»Ñ]ØF{8~j ÇµA˜¹llµylr 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a£*ßD'ŒVäÖÞejTô K)†~ _M <text:s text:c="4"/>V' È@ÍH7†ÙÈø˜°†»ã:¼¦‹A- ºZ0=º¨qŠM‰฀!฀šÄÌYa@ÈÒ~µ`|t‰DyÍË×~ 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–} x gBiÑ฀’[žÔÂ }Èi™ à <text:s/>Uä¤öÈÙë฀Ún‚ <text:s text:c="2"/>¼¨UÒri²wöº&am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ãýê[YgX-Y“•¹%_±+ÿÆ-os²ª£.v5ÜšÏ <text:s text:c="3"/>ÉØâÇ฀;ÛOZpoïC <text:s text:c="2"/>&gt;ml±(·AA— $}ªwñVã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¤æooI¦ƒŒ฀J2³:ÓÉŠF:®èÓ 1Ïn²: <text:s text:c="2"/>ünþà}àbsð‹ÕgðYÑ^»¢OÁ»½50å¼³7BhÒ2-¬à€i)±¸´ÐÊÕ !È(zÂž¡gE“ž°ÏÁï ƒ÷!Ãi <text:s text:c="2"/>\¸„¬h2 ž{ -WçFØZ&gt; -“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˜Ì¶ši]ø€ W฀{WþfÑ#°À</text:span><text:span text:style-name="T2"><text:s/></text:span><text:span text:style-name="T1">î&lt;¶£</text:span><text:span text:style-name="T2"><text:s/></text:span><text:span text:style-name="T1">l</text:span><text:span text:style-name="T2"><text:s/></text:span><text:span text:style-name="T1">;m&amp;õYD|u</text:span><text:span text:style-name="T2"><text:s/></text:span><text:span text:style-name="T1">&gt;¬฀ýr <text:s text:c="2"/>Âº›¦®0°!¬ø]Ú’Ÿ ÖÝ+UÅs!¬ûPªðfCXq”4¥Ì…®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…-Ù\vÃ4…-”3Ê• <text:s text:c="2"/>¶n÷ï¶¬º¥lM¢l{"„à ฀Ð e‹œÆ•m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¥í. 1)„› <text:s text:c="2"/>Ù[nºÉ$í–ÈXå÷8‡dì…DýŽÒuÅÄï7òcâ etØäãëEøwO2| ò ›½)o±Ñ;åíì ƒhuiGh;ŸþûâíÇ_A]} <text:s text:c="2"/>iÝŒÙ½ ²$gBX &amp;È’œ a% <text:s/>Kr&amp;|u·N–äL ë®™,É¹ VÜ+Q’3¡«»È~I U¹óÃ8Õ ;฀h´'E.Ýù) <text:s text:c="2"/>¹0Àç(öL฀Có-Æôèq5¢Ç=›à NtÒ’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ýË®Ç·ßà—ÇöÍ_½¬–~¿¾Í7~–™à µQR«D–Ÿöyže¼LŽ'§çiÚçé฀û××Ï¿ ¦É~Ó฀L¶«Û&amp;¨ñäG฀ <text:s text:c="2"/>F—'~ÊE„¤¾±…„ß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ž53ÉG… <text:s text:c="2"/>ZVñ£Çï ?Í i97v !ñtàˆ FÚjd9 ˜$;½$s€öÑ¶~ m_¬¥¤tfu&amp;”• <text:s text:c="2"/>„\É§”ŒÛ฀dJFÒ+ TGþß฀MOçÄp(a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 m,… À&amp;çíéZˆéŒt‚+@BÁ œ ¥EwNa5ä)©¸ "Ý•u³ùÛjÈÿóÕ฀µlX <text:s text:c="3"/>W7²k`p‡ŠŠ+î+4üw²j²/c <text:s text:c="2"/>-] ±‡;HŠ±› Ü ë <text:s text:c="2"/>«r!ƒÌ*„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ë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_\Ê¸°¾฀dí <text:s text:c="2"/>} ªäá฀µŒ¼Ÿì™SV4é'ûœUXÍ¸`e‹1õ™,8õ®¡Å+S &gt;&gt;+šŒ©çn&gt;.hTX¥û&amp;ÔOäØNë‹aYÃú²‚ Ö ×4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Ýl.˜ lýòa·d }_ &gt;¤Áu</text:span><text:span text:style-name="T2"><text:s/></text:span><text:span text:style-name="T1">฀©¾JˆB–£\t«! YŽr5`%\ ËQ&amp;|õ €,G™ Ö=YŽr!¬8o²eÂWwÉd9Ê„°îfÉr” aÅu å( ºº;ì–£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2(_Ë~þJB@C <text:s text:c="2"/>ƒçÊ™ÜÊ×œËˆ|-Ùå฀k†þ^¾fè‡äë»ú"xÀ–Ue <text:s text:c="2"/>¬*ÜHÇÕ Á7 ýp'W‹~ ¸’Ž }ð›Å ¸“§Å è฀§x' zô©-« XM¸”Ž yð· yS~Fì£ò“ˆþFà <text:s text:c="2"/>Lò“«¾JHB•Ÿlt«! U~²5`ÅÝSå' ¾º §ÊO.„uGM•Ÿl +Î—*?¹ðÕ],U~r!¬»QªüdCXq Ï%ö¤hŠ} —ŽÙ ú]}?Eï <text:s/>~áÔ <text:s text:c="2"/>úàð V“ ² <text:s text:c="3"/>E‹í&lt;YnÉÚÁ6‡ý´; 7Q~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ð¼/ì™OR4ë ûœ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\]X '£ NäcãÂ™%E³±ñÜŸiçÐ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&lt;âŒûÒÑâöµž!¥Þ°¸¤à฀Åm³qnÿ½lb¸ ØàÞæ’OR ù z฀ÊÈyd÷.jÉèc GÏÃNzÚžæ@çØÜVréWñLõU";²Šç¢[Ô฀ È*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^»5“Èz…qîÊ฀&amp;‘Ý=( þ ¡âm <text:s text:c="4"/>ÆT&lt; z฀DFN„$rÎjM฀üâKñ"jÐT$Ÿtûw!s ฀ <text:s/>ØiÿÅ‰é5–ÝëD฀ÿ=w½¶~!o±ùšÉfl¼Á7Ð ž1eÕHD§¬ú^ <text:s/>6$“ó~ºMTçýÔì|Lu$°ñ8ð»û*úù†õ% ‡¬/ ~w?ÅØ 0j'¼ §á„wÁŠ1á•4¸</text:span><text:span text:style-name="T2"><text:s/></text:span><text:span text:style-name="T1">ÞLõUÂ'²Tæ¢[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‡ÈR™« +! Y*3 r¼µ</text:span><text:span text:style-name="T2"><text:s/></text:span><text:span text:style-name="T1">ÿ</text:span><text:span text:style-name="T2"><text:s/></text:span><text:span text:style-name="T1">äöå-a«Mh¡D</text:span><text:span text:style-name="T2"><text:s/></text:span><text:span text:style-name="T1">W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ì·f <text:s text:c="2"/>{-3 $zn‡éÑsÒ)øFN: ß•“ aÝ‡’å1 ÂŠ£$Ê =ÐÇÈ‰ Å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€{Î„?1ì è¾ù _ ýþ5¯Ë×¶Ôíã^Câ ;¥)~±KFÅoaeœÏSEß™±¹W¿ Ÿ!õ[0¢Ëß }Cþ¦èÇäï û#úá†u% ‡¬+ê_¦¾ˆ:ï‹[ tÈ"˜« +nŸ,‚™ð aÝ฀’E0 ÂŠ«$Š`&amp;tuwØ/‚gpÕz–ÍíÔ³…‰Ã• ÝN½8# k฀ î \Á7 ¡ Û©‘ a;uÎ*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}ñ€Ôé´°&lt;ò²»bÞêjVšäŽ.å¯Ÿ¾xR+¿&gt;IØ!éŠMÙÜZ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ºµºb ©MàY¶Þ a£ÇËØÜo-Îø <text:s text:c="2"/>ÝåU0¢K× }c uŠ¾o 5J×7öGô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ë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W”®L} ýjÞ · <text:s/>}ô¹ù8¸˜ñ“¢Ù8 <text:s/>gÈÒ•‹n5&lt;!KW glFRÂ%²®N±ß áwöEp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»JÊ฀ØUÐÔ\ý ~Þ wÙà¼ ’Á\ØC(฀Ûÿ].8·ÿ฀T0 v <text:s text:c="5"/>ö’” ±— ¦¹p‡ð!ànæ฀ òÑ40 û฀ZE LY`¦ê®£+ª฀æâZ‹–¨2š«ñ®&lt;U frË&gt;ÿ˜ãÕ7|z3cs›ÉÍùŒdrKFtÅ™¢¿Ïäfè‡2¹ïì฀è <text:s text:c="3"/>Ö• ²®¨:™ú":Ê¼/î2¹E_ <text:s text:c="2"/>dr¹ÐG7š฀ƒ»Ln1 <text:s text:c="2"/>2¹lèƒ“mXMRpÈj¢ö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È ”« +nŸ,B™ð aÝ฀’å( ÂŠ«$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&amp;tuwØ/Iµ€ ¶µ)I! <text:s text:c="2"/>j[Æ%©Þ¦u¶Í—™¬ •{C„à ฀Ð IŠœ ’4g•Ýé\ÜÍ÷=…í•”H±))‘à¨¤,úL¾%…™±¹—” Ÿ!IY0¢K å\€ Ë <text:s text:c="15"/>—î <text:s text:c="2"/>¾])eNÀ0»÷Y ÈrÎŸ(²ç s á¼iY <text:s/>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þ L÷lZ6i14'4µôÉÍ½Es`nÊßÖÙ”À¶`zµ“‘²Þb‰Y¥OtãÃ&amp; o•ºiOh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`]cQCø,฀Sy \Ö÷æ6ç TŸIO û&amp;Ü„7»ÇÒ#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R°m “5çö2s|Ï ;S%¡þƒÇ_î‚i@¼X฀ Ç‹Iz¸Ý‘åæÞ¯ | úX฀฀Œòo±)çFƒýœ-¹ºà <text:s text:c="3"/>º r… ‘X¡ó ‹ôþ฀£CÜü&gt; ?¿sT <text:s text:c="2"/>fm8 EŒˆÕ»$ ÂÁù <text:s/>å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 ƒðŸ‘r EòÉk¼O’Ð&amp;™»¨’Ž‰nŒp <text:s/>]ÐÈ«Æ—…L ßÇ –éLá–x—¥™Î„rV.„t¦\¦ÍŠÛt¦ÉCì±t&amp; z฀ÎDN„tfÎ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ß¶</text:span><text:span text:style-name="T2"><text:s text:c="19"/></text:span><text:span text:style-name="T1">ïâ$· g· §gM±¬ð;pÓ³¤ã)Ol†fÊ <text:s text:c="2"/>a4åyÑ¯xu,_Ê3csŸòÌø <text:s text:c="2"/>¥&lt; Fô”gŠ¾‘òLÑ฀¥&lt;ßØqu´a]YÁ ëRP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9ÕÉE·</text:span><text:span text:style-name="T2"><text:s/></text:span><text:span text:style-name="T1">ª•S\•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</text:span><text:span text:style-name="T2"><text:s text:c="21"/></text:span><text:span text:style-name="T1">#ÈJ› <text:s text:c="18"/>_=0 §:™ Ö฀?9ÕÉ…°âÌÉ©N&amp;|u÷LNu2!¬»[rª“ aÅ} u1 ºº;ì—±Ð Ê-^¶.XZ <text:s text:c="2"/>0p ÉX$ôàŠ%ä4~Ç J7Ùà[þ{W»*¦ <text:s/>ž!1•Ñ¼</text:span><text:span text:style-name="T2"><text:s text:c="13"/></text:span><text:span text:style-name="T1">»¢÷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õjs².þã¨ “ûû›Dõ®Å฀Â:ÊØë§ ÅÈ²›‹n5´"Ën® <text:s/>ÂlŸ|êè±[¾¶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ú•JE</text:span><text:span text:style-name="T2"><text:s/></text:span><text:span text:style-name="T1">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©ºë@‹ª ¹¸Ö"'ª‚æj¼k‡MUÐLèª~™ª ™ðU฀/UAsá»ö°T Í„®êH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 <text:s text:c="23"/>_Õ[R 4 ¾k—HSÐLØª~¯[A» £[KAC1+\±A ín s¯*=PÐ”[£‘M[A#¡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ÔŒØ¢„NßÀ øæíG”ÎA«ÎéaáÇJ1=_¬¾¼0•þ#žªðoü฀UYü@ÞÆÓË27~h§ÔÅ.mI]ìÐA©[ (Yêf°o¥n |Dê2A Þ6 ' ¾Fdonów²7·ù ÙËÔ ÁÇ7 <text:s text:c="2"/>'-7`8 „vZÉ“ ähý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</text:span><text:span text:style-name="T2"><text:s text:c="20"/></text:span><text:span text:style-name="T1">HŒJ`ZëßÈLäÀ Ì„®ê¯© ˜ <text:s text:c="9"/>_Õ)S%0 ¾kÏK•Ì„-ê÷Jt 8*;-BB3Û}ëºœŒ¹-»t|€rÑnË»•ñJ</text:span><text:span text:style-name="T2"><text:s/></text:span><text:span text:style-name="T1">á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lt;ª»ü( [šü฀¾ÿ|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Ñ›ÛäâµslFxÚ- <text:s text:c="2"/>8¸U. ˜ëKKø¨µ.°8øž÷Pr|฀X—µÿa c_Ê‚EšM฀ Ø Æ ¾Ä¯FVß ÿu !BçB :'¡ <text:s text:c="2"/>ß¢ I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€» i˜ <text:s text:c="2"/>¿eòðo ‡&lt;ü ?âïÐ&gt;þ 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_?áõÖ~FüŒS ~tõ=.¾çÚï&gt;üÎ¯w¿â[×‡ ¿ÛéŽÃ£Õ²Je_ÒÃ zà V'O‡Ç-B‡ ’a† <text:s text:c="3"/>¯M <text:s/>฀ð-»1šh¬k1Î€PË·j฀«÷{êg4d Ô¼_[&gt;Û"W›… Ð!Ùà›·ð-"þÖñ ³Ù ˆö°›ºúë…€ 0฀\Ýuà$,@ <text:s text:c="2"/>‘Ló¦šz‹›*²;ØÿáÅ¾Ž™Æ®ì·±Ã°ßÒ æý2qÞ÷KdwÉˆ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^¸xi…þø]Œf îÖ n €·ÍlaÕX Ð•a(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÷aØ @r ½PC±©ð!/?ÆÂ–piwo:Æé²çüËÆGÀ†©|฀riˆŒ^ô‘™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÷!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ÑƒÅ™Š‡¾„V0&gt; ¹$¬£ xÈ8&amp;aŒ|›È5… <text:s/>ïñÛ9ƒá ï_฀€-ßû¬฀’îù*ã´฀ÙÏæ³Øñ’Z/ëva¼š†ïñÚ bÆK‚Lv.l7-=Ápíã’×–?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}ë•½¾iHW#Ô¢฀ùØºêñTï« Ê²»7ãÄb®l×MC*eˆ¶Õ|ìV÷(ƒz Â˜ “¸¤‚Çcc•[¶v+7 àÅApÔ4}฀ è--pá‘5ûµ6‰Ù—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ÂÌÍ²õ</text:span><text:span text:style-name="T2"><text:s/></text:span><text:span text:style-name="T1">±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+h KU¾•NÀvvA£\U…ð¾¤ ®¼ð79</text:span><text:span text:style-name="T2"><text:s/></text:span><text:span text:style-name="T1">23</text:span><text:span text:style-name="T2"><text:s/></text:span><text:span text:style-name="T1">è}ÛVæ³í</text:span><text:span text:style-name="T2"><text:s/></text:span><text:span text:style-name="T1">฀WùI¨4฀”ÂåI#¡éUNÛº-6t¡B ] }ûõÎ¬í™ZWes«Ò <text:s/>%¬Ò%6ß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«</text:span><text:span text:style-name="T2"><text:s/></text:span><text:span text:style-name="T1">vJI^ÔW</text:span><text:span text:style-name="T2"><text:s/></text:span><text:span text:style-name="T1">฀¼_¯1í¾ÿ=¶yWPÜ˜Ô p©2«ñ²ß‡฀–†qNß‚óê„Âä/^ Ý[©Š–ù-Z©Œ¯eùY฀"¬5Æj=±U฀R«šÖÔ éå ¸ w®ªHS‡2Äþ ฀íš”â£;ŒÜh—‘ø ŽÂ t¹ˆ_¬«ý' ß8š@_ ˆ—j¸ ŽC êÕ 6„ ¿O»Âgƒc÷M½‚Á…pìƒ© Ø <text:s text:c="2"/>)í* <text:s text:c="2"/>º±7¼/ê ñ{M|ZLi <text:s text:c="2"/>8 — GWn0 <text:s/>VFo3éj฀ö’lˆ®- F«þäT5-9…¦W BÖÖ+º¸®Ñ Où¾฀ jZ¡ßÅõUôj[ <text:s text:c="2"/>,äÇç¤x×‰•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V¦W</text:span><text:span text:style-name="T2"><text:s/></text:span><text:span text:style-name="T1">nkùd¤£V©w%ýfº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Œ-JN·óä?9UM›yò×YÁ&gt;n×ƒµÃÍªøðvíx฀ªi³v®; è&gt;Ô฀ý <text:s/>VÙïO¬¯jˆ²&gt;»JÐF¿€Q‰ 2£ +|pªš&amp;NI9_e••3m฀; §‰F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›óTyÃ •*ï Ñå|ßØ=“¥; Â±»%Kw.„ ÷I”îLèÆîð¾tW z฀Ó¤7DÉáp$tÎ[Á¾ aÜL¸ç*v¬pt฀.¤¼##BÆ»åD í)kÝÜòÿU C²ÊåÁ7tód฀Ë„ï <text:s/>L©E]U2vé฀°Ç-Ö¨×- <text:s text:c="2"/>Çk‡C¼ q…½ÜŠÕõ¸ì\FøÅ)Å9^aO“Fë ×-Åf <text:s/>VÎ{FXa;[·µ† ]Û{¸¬W nåÕ฀ v7 at‡fƒ]Áî฀‡qq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ô6S… ct‡AïkÍÆ¸ cK Œ1Èh £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xFÆ9Ühö-üŒq”Õ«Ÿ–ƒ$…8ÍãÑ†Íy5pÃ 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1¢§Dkô“jà =® øÁù(WW'ÖU5DYWI‹°©SU¦R±฀Í7TZ´฀ŸÓjàv~0ÕÀ 2*×oÛõr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®—ëþ¥¤FŸd <text:s/>áØÝ’ó¥\ <text:s text:c="2"/>î“¨Î™]( Nœ <text:s text:c="2"/>Á-«+j:&lt;Œ°9uZ·™çü@°T \?Ô©î'e¨Ó]³º(æýà«ïo&lt;áIÍûï ž¿0’8 é´D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èÍ</text:span><text:span text:style-name="T2"><text:s/></text:span><text:span text:style-name="T1">á|¬ô฀ÔYÝoÕkó¶•฀Ý¹¹,{Á–ÙyÁp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1Ü±#Ëã</text:span><text:span text:style-name="T2"><text:s/></text:span><text:span text:style-name="T1">ý¤d¸F฀«f8,ý‹æ&amp;{×™Õ 7Œ³ºr²ô€Y:‰/%฀M|/ÝÒ¨°²¹›·ÓrâvÞnÔ ç£¥ ìtœ³Ä.Õ²~¯êWQgKwkêÀ£ Â-ª´f£; <text:s text:c="2"/>Ÿ¨Òš <text:s/>åÈ"&lt;¸Õm,õÈzP฀œaRê‘; Ã0ù‚È É <text:s text:c="2"/>¾ ¹Çu¥"¹þ^lE2ãx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 <text:s text:c="2"/>®$ù <text:s text:c="2"/>Ø×Zj¥S‚Æ฀ïXË…H0\Mò ˜‰!-¬^ëj&amp;÷ËBƒ¢ä <text:s text:c="2"/>®(™ Xªëiá฀ª’ qå <text:s/>œ‚‹P–|cÍ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! <text:s/>฀RE‡ÊP—ÌÖaŒßÝâƒòá)LÎà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“3@®Êä <text:s text:c="2"/>‘«2™kBre2W‡ a3† <text:s text:c="2"/>¥Éí 2”&amp;sŽa A฀ÙÐEUk5 ฀±×&amp;³ Îž¶%L/Nî Ó‹“¹( ÞR¦W'w”éÕÉ\”KtÐR¦—'w ‘˜À§T…µ‹—ú4¥jª÷Ð)ÕDhžRÍœð)ÕŽ•4Õ!Âé฀$Ó¦:ëC„›t©ˆéÖê`¥฀#฀sµp{è0®z8 Õ,U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ùx £¹WÕ¼³U ·ŒNS¤-'LŠ´gEO‘ÖèÏS¤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zÔã฀žž“rutbeU œ qAKàDè‚ N ÛÎ</text:span><text:span text:style-name="T2"><text:s/></text:span><text:span text:style-name="T1">â฀7O2*þµ]3§2¶]3wdl&lt;×éQFÙO,®jˆ²¸|®Ó“lŠÿÎlær6óAËYÚžv&amp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.9ËÔß</text:span><text:span text:style-name="T2"><text:s/></text:span><text:span text:style-name="T1">Ä!ËY.ºÃ฀…,g¹ p N฀å, ¾qp@–³L Ç YÎr!8s²œeÂ7vÏd9Ë„pìnÉr– áÀ} å, º±;¼/g¥ƒôô1¯Bzð¦ ÿœW ±¶ î ß4bSá›Æ ›§m- Ý÷š+ÎÉz·!r®w *(½Û’¡ËÝ üDîÖàqYÚgf¢8Æ‰I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&amp;U’´ÇDLÌ¤yòLí¬œ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ÜvV09ÚgÈ</text:span><text:span text:style-name="T2"><text:s/></text:span><text:span text:style-name="T1">gÛ</text:span><text:span text:style-name="T2"><text:s/></text:span><text:span text:style-name="T1">åùs„JˆÓ®• <text:s text:c="2"/>[5 öÄb ÿ&gt;(Ü¿œÀ L ÇnŸ|9฀áÀ฀“/' °°</text:span><text:span text:style-name="T2"><text:s text:c="2"/></text:span><text:span text:style-name="T1">øó$?</text:span><text:span text:style-name="T2"><text:s/></text:span><text:span text:style-name="T1">฀ <text:s/>g Ú™Ï&lt;?ž) ò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‘ž ¼ ½฀žë;º&gt;Pkb ÿ฀îKV¾´- ÀûÏ‰ZãÃß-‹í¢¾—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r #†ó¨ÎrèyLïæÐ“ n-D-¥F9[ U <text:s text:c="2"/>·dNóè-T½%D Ã øó&lt;z þ^Ùx ÃÏÍFv¢3Óª ¢L«ˆá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%;]üIÏŽÙ Ÿ 1ÜÍÎY&gt;½›LÁøs„²ƒîÖÊYN½[+wrêI <text:s text:c="2"/>?H(ùó™¹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æVÄðsd²û/d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QÔp"T’ë=£Ò4r*jø"©¬†·ð¬ <text:s text:c="2"/>— ¬ 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ÜêÜU‘ç÷฀Q¦ áØù“ 6 Â฀3' l&amp; ›.&amp;îog‚1ÑàÊ 3õ7 qÈr–‹î0d!ËY® „ d9Ë„o(฀å, Âq0@–³\ <text:s text:c="2"/>Î,฀g™ð]฀5YÎ2!»]²œåB ÚnNÓE Þ|lÍå\ÏÖlPr¶ãC—³ ö‰š-°ãÄìƒsQüÝ¹]Uí0vU2± {…฀\ ‘Kñ฀ÍÜœªØfn EÎOò)ž´Y'§úµY'7äkÎÂ&gt;É'ûÝs[«Ú Z²Òö°3Q Ip)VžîŽƒ ²^eâ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Èj•iðŽ <text:s text:c="2"/>²VåA7 <text:s text:c="3"/>ÈJ• ßÐÍ“u* ¾c·MV©&lt;è†Ž˜¬Qy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Y¡2á;v”D}Êƒmèøî«Sé <text:s text:c="2"/>ÖÔLžªpl®7x}ª$øM1=*¬Ö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£O ¡ <text:s text:c="2"/>5q"(Ô–U฀“íY¢5èUÚ ”h¢;•¢‰,òàê~þL ÃÅºT¢ m˜œ Ñ† J‰vlèJ´F?‘¢5zÔÑÕOÍEqh «* qV•Ï®&gt;cb <text:s text:c="8"/>LŠókçåT†¶ó‚8¼ú)6ÅU¶käT„¶kä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§W?Æ&amp;;Ö‰••†8+ËÇW?Å¤¸áÌd.@3 ´ <text:s/>¥í]g*/Ñà’ L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 ² å¢; <text:s text:c="2"/>=È2”k á <text:s/>Yˆ2á <text:s text:c="3"/>d)Ê„pìèÉb” áÀy“å( ¾±K&amp; R&amp;„c7K–¤\ <text:s text:c="2"/>®“(J™Ð฀Ýá}Y*,ô`çYSáÀ›RÒ¦r[T0Â ²Tcdi" ”íXÐåh฀~"Gkô÷ä¨]„tŽ} Š'›XQÕ eEZ Ø˜ <text:s text:c="2"/>¨²êóá;8ùÙÎÃ©ülçáŽüta/þ\ T Å¶káTv¶ká†ìÔr±G+šÌ"ûÌ‰5U QÖd!*–Û <text:s text:c="3"/>Š_Í <text:s text:c="2"/>æ23s@ËLÚžt&amp;ä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.™ÉÔß ô ËL.ºÃßØ¹“e&amp; Â± 'ËL.„ çL–™LøÆ®—,3™ ŽÝ*Yfr!¸L¢ÌdB7v‡÷ef¸¹Ë¸ùYNÐÎoŽp–S(éôjz–S&lt;‘âýwŒÌ Ÿ€q/*SÇ3“êó› Ó-&lt;UèãIÀ?ËYM2=E(ÝÁºÅïÞÊYP“§ å¯•</text:span><text:span text:style-name="T2"><text:s/></text:span><text:span text:style-name="T1">9Ñø&lt;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†Ó¤LÏoJSr÷ü¦”£í¬,å9d©µ#Šâ†ÉùÙM ÔÙM º(®ÑOÎ 74N³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’¶£B–£5ôó m U0üÐ,dw61¦ºÂ˜² =Ø ÒYRñ&lt;©üÜP‹ ¢íŒœ%kÛ A”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D%»Çv]œelÛuq#a›4èST’฀ WÝ a\Y€&gt;D#;ÜLcš»ÍD°©[ÚNu"ï <text:s text:c="2"/>¦Ä-SwÇá UyrqÅ TÝÉ5xÇ <text:s text:c="2"/>Uu2¡ úyªædÂ7 Í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gvdÈ:³ <text:s/>~.3+à¨#’œ…ìÇÎÍ©nvßœòùH DÒQOiñ»ª–óÎ¹ÅÙå5³r&amp;5›YAŽô ™ì›µq&amp;6›µqGkÆ“‘ž$“œé¹‰ÕÍî›X Ml#/O•™&lt;èF®Ý¡C¤‰Kd# w[Z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¿M ?‚f~ÛðgÙ »©éÑG_U €Ia&amp;6su™ áåeKIÄr^฀Jp“t4ë¸„× y™Jƒq7›&amp;Þ3฀™X#Ef7‹*Î «Èl¨œªÌ† <text:s text:c="2"/>FfvtÈ2³†~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urqÅTÝÉ5xÇ฀ Uy2¡ ú~ªödÂ7tðTõÉ…ïØcSõ' º¡ ¦*P&amp;|C¯JÕ \øŽÝ$M…2a ú½Û:T{pƒ~zÚ 4ó«Çvd 8Ímz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‹‡ovÉ-_ôîR\| @4É J ž44C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¨f¥O3…¶z›)Lâw•ãuÄM-_Om×ÑY–²]G7²” Ææd‹`§–.ÅNŒ±´C #øÏ ‡þ2Zù*n¦5Í^f bØì%mç;¹Ô฀80e/™º; ¥ ã jö’ <text:s text:c="17"/>ß08 f/¹ð{xjö’ <text:s text:c="3"/>ÝÐQS³—Lø†Þ <text:s/>ÛÐïõè +^~ RÁ0ûý;ÕâÜiß½ãƒE îSI³æSXãmˆµ@ ¯·]æÉ-Ê¦ï7 end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obj</text:span><text:span text:style-name="T2"><text:s/></text:span><text:span text:style-name="T1">1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Parent</text:span><text:span text:style-name="T2"><text:s/></text:span><text:span text:style-name="T1">2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MediaBox</text:span><text:span text:style-name="T2"><text:s/></text:span><text:span text:style-name="T1">[0</text:span><text:span text:style-name="T2"><text:s/></text:span><text:span text:style-name="T1">0</text:span><text:span text:style-name="T2"><text:s/></text:span><text:span text:style-name="T1">842</text:span><text:span text:style-name="T2"><text:s/></text:span><text:span text:style-name="T1">595]</text:span><text:span text:style-name="T2"><text:s/></text:span><text:span text:style-name="T1">/CropBox</text:span><text:span text:style-name="T2"><text:s/></text:span><text:span text:style-name="T1">[0</text:span><text:span text:style-name="T2"><text:s/></text:span><text:span text:style-name="T1">0</text:span><text:span text:style-name="T2"><text:s/></text:span><text:span text:style-name="T1">842</text:span><text:span text:style-name="T2"><text:s/></text:span><text:span text:style-name="T1">595]</text:span><text:span text:style-name="T2"><text:s/></text:span><text:span text:style-name="T1">/Resources</text:span><text:span text:style-name="T2"><text:s/></text:span><text:span text:style-name="T1">19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Type</text:span><text:span text:style-name="T2"><text:s/></text:span><text:span text:style-name="T1">/Page</text:span><text:span text:style-name="T2"><text:s/></text:span><text:span text:style-name="T1">/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9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XObject</text:span><text:span text:style-name="T2"><text:s/></text:span><text:span text:style-name="T1">&lt;&lt;/O0</text:span><text:span text:style-name="T2"><text:s/></text:span><text:span text:style-name="T1">3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Font</text:span><text:span text:style-name="T2"><text:s/></text:span><text:span text:style-name="T1">&lt;&lt;/FNT0</text:span><text:span text:style-name="T2"><text:s/></text:span><text:span text:style-name="T1">4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FNT1</text:span><text:span text:style-name="T2"><text:s/></text:span><text:span text:style-name="T1">5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ProcSet</text:span><text:span text:style-name="T2"><text:s/></text:span><text:span text:style-name="T1">[/PDF</text:span><text:span text:style-name="T2"><text:s/></text:span><text:span text:style-name="T1">/Text</text:span><text:span text:style-name="T2"><text:s/></text:span><text:span text:style-name="T1">/ImageB</text:span><text:span text:style-name="T2"><text:s/></text:span><text:span text:style-name="T1">/ImageC</text:span><text:span text:style-name="T2"><text:s/></text:span><text:span text:style-name="T1">/ImageI]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4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ProcSet</text:span><text:span text:style-name="T2"><text:s/></text:span><text:span text:style-name="T1">[/PDF</text:span><text:span text:style-name="T2"><text:s/></text:span><text:span text:style-name="T1">/Text</text:span><text:span text:style-name="T2"><text:s/></text:span><text:span text:style-name="T1">/ImageB</text:span><text:span text:style-name="T2"><text:s/></text:span><text:span text:style-name="T1">/ImageC</text:span><text:span text:style-name="T2"><text:s/></text:span><text:span text:style-name="T1">/ImageI]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0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itle</text:span><text:span text:style-name="T2"><text:s/></text:span><text:span text:style-name="T1">&lt;FEFF&gt;</text:span><text:span text:style-name="T2"><text:s/></text:span><text:span text:style-name="T1">/Author</text:span><text:span text:style-name="T2"><text:s/></text:span><text:span text:style-name="T1">&lt;FEFF&gt;</text:span><text:span text:style-name="T2"><text:s/></text:span><text:span text:style-name="T1">/Subject</text:span><text:span text:style-name="T2"><text:s/></text:span><text:span text:style-name="T1">&lt;FEFF&gt;</text:span><text:span text:style-name="T2"><text:s/></text:span><text:span text:style-name="T1">/Keywords</text:span><text:span text:style-name="T2"><text:s/></text:span><text:span text:style-name="T1">&lt;FEFF&gt;</text:span><text:span text:style-name="T2"><text:s/></text:span><text:span text:style-name="T1">/Creator</text:span><text:span text:style-name="T2"><text:s/></text:span><text:span text:style-name="T1">&lt;FEFF&gt;</text:span><text:span text:style-name="T2"><text:s/></text:span><text:span text:style-name="T1">/Producer</text:span><text:span text:style-name="T2"><text:s/></text:span><text:span text:style-name="T1">&lt;FEF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1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484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]TM฀›0 ¼Gâ?ø¸= ฀`¶R„”†DÊ¡íªYU½ pR¤ ฀C ù÷5žñª* Ðø½™÷Åózw¬฀C?‹õ›Û“›Å¥:ïîãÃ·NœÝµ²•T¢ëÛ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×฀ŽßŸ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Ù´cçîSÓ:ß <text:s text:c="5"/>_ <text:s text:c="2"/>B ¡Ý –° @ )›¤rÀšV([* (Û¤¬ €¹ŽPåtF Ë@ °HqkX·€ Ê†ÊÚÂYÓ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®IRˆk WAÊ$)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¹ Ê • *2¬hwˆ°NÎè•a¯ ¬¡ °¢À‚ ê <text:s/>PÑy ç’ÍA %• pKr pKr Y 2àZrÃ` x ”° J4G±9</text:span><text:span text:style-name="T2"><text:s/></text:span><text:span text:style-name="T1">฀4 I¤¡™†Ds4›cP‚M% niY/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“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--æ à+sFV{:K4V±± SÐœ‚Ä|5ç›£ ŠÝ฀PÖT–HR3I‰44Ó฀HRÕX¦´4Ë^Å àc[Û‡÷a•ã= —uYÓ~pwÉ4N‘Ç×_ZLÿ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4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Font</text:span><text:span text:style-name="T2"><text:s/></text:span><text:span text:style-name="T1">/Subtype</text:span><text:span text:style-name="T2"><text:s/></text:span><text:span text:style-name="T1">/CIDFontType2</text:span><text:span text:style-name="T2"><text:s/></text:span><text:span text:style-name="T1">/BaseFont</text:span><text:span text:style-name="T2"><text:s/></text:span><text:span text:style-name="T1">/DEVEXP#2BArial#2CBold</text:span><text:span text:style-name="T2"><text:s/></text:span><text:span text:style-name="T1">/FontDescriptor</text:span><text:span text:style-name="T2"><text:s/></text:span><text:span text:style-name="T1">22</text:span><text:span text:style-name="T2"><text:s/></text:span><text:span text:style-name="T1">0</text:span><text:span text:style-name="T2"><text:s/></text:span><text:span text:style-name="T1">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Font</text:span><text:span text:style-name="T2"><text:s/></text:span><text:span text:style-name="T1">/Subtype</text:span><text:span text:style-name="T2"><text:s/></text:span><text:span text:style-name="T1">/Type0</text:span><text:span text:style-name="T2"><text:s/></text:span><text:span text:style-name="T1">/BaseFont</text:span><text:span text:style-name="T2"><text:s/></text:span><text:span text:style-name="T1">/DEVEXP#2BArial#2CBold</text:span><text:span text:style-name="T2"><text:s/></text:span><text:span text:style-name="T1">/Encoding</text:span><text:span text:style-name="T2"><text:s/></text:span><text:span text:style-name="T1">/Identity#2DH</text:span><text:span text:style-name="T2"><text:s/></text:span><text:span text:style-name="T1">/ToU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5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538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…]TËŽÚ@ ¼#ùæ¸9áyïJÈ ÁFâ•d</text:span><text:span text:style-name="T2"><text:s/></text:span><text:span text:style-name="T1">¢(Wc</text:span><text:span text:style-name="T2"><text:s/></text:span><text:span text:style-name="T1">ÄR°-c</text:span><text:span text:style-name="T2"><text:s/></text:span><text:span text:style-name="T1">ü}ÌTÍ*</text:span><text:span text:style-name="T2"><text:s/></text:span><text:span text:style-name="T1">PMOwWU</text:span><text:span text:style-name="T2"><text:s/></text:span><text:span text:style-name="T1">½ÞÊCßÍbý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1ÌâÜõí nÃ}j‚8 ×ÐÏ"ÏVE!Úp~VüR฀_ëk k\ýçøÇc <text:s text:c="2"/>Bá@‚M3´á6ÖM˜êþ <text:s text:c="4"/>ùò)Äf¿|Šl úöÿ Î!ótn~×SÌPfÉÈs# <text:s text:c="2"/>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÷€ÖFè s=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£ °b)\Ö¼,ÁY“³ IM’ ¹*å‚•N¬ AS‚Ú฀Õ ûæè[ ¢‘g#‹Fž฀,Jy–²฀à“ èuÔk ÁQ‚ <text:s/>4I&gt;h8ÒXLŠpGë ÈP‘…±&gt; <text:s text:c="2"/>V6ÉßB ç|Q ¹†¹ ¶ûôž‘«J,€ôG฀î‚¸´&gt;6LsŸ¦eýÄÝ <text:s text:c="2"/>Ìsµt}øØ฀ã0Æ&lt;~ý <text:s text:c="3"/>!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8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Font</text:span><text:span text:style-name="T2"><text:s/></text:span><text:span text:style-name="T1">/Subtype</text:span><text:span text:style-name="T2"><text:s/></text:span><text:span text:style-name="T1">/CIDFontType2</text:span><text:span text:style-name="T2"><text:s/></text:span><text:span text:style-name="T1">/BaseFont</text:span><text:span text:style-name="T2"><text:s/></text:span><text:span text:style-name="T1">/DEVEXP#2BArial</text:span><text:span text:style-name="T2"><text:s/></text:span><text:span text:style-name="T1">/FontDescriptor</text:span><text:span text:style-name="T2"><text:s/></text:span><text:span text:style-name="T1">26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CIDSy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Font</text:span><text:span text:style-name="T2"><text:s/></text:span><text:span text:style-name="T1">/Subtype</text:span><text:span text:style-name="T2"><text:s/></text:span><text:span text:style-name="T1">/Type0</text:span><text:span text:style-name="T2"><text:s/></text:span><text:span text:style-name="T1">/BaseFont</text:span><text:span text:style-name="T2"><text:s/></text:span><text:span text:style-name="T1">/DEVEXP#2BArial</text:span><text:span text:style-name="T2"><text:s/></text:span><text:span text:style-name="T1">/Encoding</text:span><text:span text:style-name="T2"><text:s/></text:span><text:span text:style-name="T1">/Identity#2DH</text:span><text:span text:style-name="T2"><text:s/></text:span><text:span text:style-name="T1">/ToUnicode</text:span><text:span text:style-name="T2"><text:s/></text:span><text:span text:style-name="T1">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7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Registry</text:span><text:span text:style-name="T2"><text:s/></text:span><text:span text:style-name="T1">&lt;41646F6265&gt;</text:span><text:span text:style-name="T2"><text:s/></text:span><text:span text:style-name="T1">/Ordering</text:span><text:span text:style-name="T2"><text:s/></text:span><text:span text:style-name="T1">&lt;4964656E74697479&gt;</text:span><text:span text:style-name="T2"><text:s/></text:span><text:span text:style-name="T1">/Supplement</text:span><text:span text:style-name="T2"><text:s/></text:span><text:span text:style-name="T1">0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9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16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ûÿ฀ <text:s/>Œ <text:s/>ÒÁ "ž6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0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Length1</text:span><text:span text:style-name="T2"><text:s/></text:span><text:span text:style-name="T1">76568</text:span><text:span text:style-name="T2"><text:s/></text:span><text:span text:style-name="T1">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32837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¤½ <text:s text:c="14"/>| åý?þ&lt;Ïœ»3³;{ŸÙìf“M` ฀$฀h 9 ¹¯˜ +AîK <text:s/>Å;¨FT´õ¬U¼ñ . <text:s/>-ÔRmUŠ-ÖV[«mñlQ¾–R d÷ÿyž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¡-“áœÁ‹`‡³.¸ ¶7Ãvù¢åkÖU¼ñJØ~ ¡‹Õe+æÎ‘¸ã „~ß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úò9ëVúöÛ¿B8òK(]¹jþÊÇv}ú9l฀ŠZ฀#@ ø …gP€O ?B¹Oà÷)]g ç&gt;¥Çéš| gwç฀ <text:s/>mG;ðb´ ½„^Æ'á¬ Ñ~Ô…~‰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_</text:span><text:span text:style-name="T2"><text:s/></text:span><text:span text:style-name="T1">öÿ</text:span><text:span text:style-name="T2"><text:s/></text:span><text:span text:style-name="T1">r]¨</text:span><text:span text:style-name="T2"><text:s/></text:span><text:span text:style-name="T1">=</text:span><text:span text:style-name="T2"><text:s/></text:span><text:span text:style-name="T1">íð</text:span><text:span text:style-name="T2"><text:s/></text:span><text:span text:style-name="T1">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/C7¢ È‹ý¹ÏÐMh ÷ œµ i¨ <text:s text:c="2"/>฀@“Ñ t Ÿ» ÍBð· !h&lt;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Ä¹–Ü฀¹{rO¢§Ð <text:s/>è(&gt;L’põùè ìÇ× ³:÷'ƒÈEd |¯ óI;ÙJî!]är†“8…³s®/w1—ææsk¸k¸û¸ <text:s text:c="2"/>÷ ÷&gt;÷Wî4w ¾9ÞÊ—òe|‚ y”œ&amp;Ã¹ <text:s text:c="11"/>xž†–฀ÆÕD7ÿ¬ ùŸ£ ü!x¶_Ã•×‰*¾‘|)ªh F¤ îù nŸä^Gïq`‰฀ <text:s/>ý‘·b&gt;Ažá&am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~Â_(´ <text:s/>÷0ú1×Žo@{Èh„¬gå-€ã‰ø9฀Óq-þšË!Ž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áþ†nAKÉÐ <text:s text:c="6"/>àãÍè~&lt;฀_ˆîDuø <text:s/>z</text:span><text:span text:style-name="T2"><text:s/></text:span><text:span text:style-name="T1">¸¢฀p•ØWôà_ ÑÑþE£¢</text:span><text:span text:style-name="T2"><text:s/></text:span><text:span text:style-name="T1">Ü</text:span><text:span text:style-name="T2"><text:s/></text:span><text:span text:style-name="T1">฀ ³ ÄGÑ d¸ŠÑsæe&amp;Oi =* ‹µö«Îà‘sãWfPü¢Œ=É w# Z[2x Ü2JŸ„&gt;•ñ|óã£éž¶%ÑŒ%~Q|Qç’6èš`g M½&amp;¶+ LíÏ}ˆ‚££•Ó[â±LS(Þ:gTx§</text:span><text:span text:style-name="T2"><text:s/></text:span><text:span text:style-name="T1">uN½f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ô&gt;Ò¯z§î0 v§Íž'T-˜˜_8Æ(VœRã¦ Z Ó ÅÇ <text:s text:c="2"/>2Ñ¹Q¨IKži(]ÌŠ:ç …bðiÅpVfôÈâŒed[§&gt;Œî§çg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íü <text:s text:c="4"/>ÄOü£÷ž9ù=b…þ/DIŠ“ <text:s/>Ôà¸Ig’ÉLß¾ "ÒHèS¨ã…l{P¿êµÝ$_©Ga Í‡&amp;CÛÎiV Í‹Ñ ¾½;…®„฀LÇ” c;Š® <text:s text:c="2"/>íB œU(L7ZÔ <text:s text:c="2"/>_ ฀" õ¼nI T²=8:&amp;£·]b,[-±Øÿò¤îÜIz [?฀-_ÍÌ°dïíá½¶{UOíä Â ^ÇMŸÙÙiíu <text:s text:c="3"/>fÜpl~ ˆGÓ[bÑ‘ 4 8³ mµ <text:s text:c="2"/>ëW§G:;çíD\ Ü&amp; Ú‰ 1däí-™IÉÖxæÊd&lt; o™ Ï²s RcÓÛF <text:s/>EÐE;ãxó”฀)¼yÚÌ–ý:x%›§·ì"˜Œl»¨ug9kÙ UÁ K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]Hš ´ Ýµ ö€² %.¢*i¡ Å&lt;Ä <text:s text:c="2"/>Å xŒeJè฀óõ€M[¸ fÊi.Ø</text:span><text:span text:style-name="T2"><text:s text:c="3"/></text:span><text:span text:style-name="T1">(/E©฀ 1 ¿t'™˜dkÌÖ฀—ÆGÏƒ ô Jw tV,:¯•–ŠS¦¡Àÿ¯…p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¢-W -H u'µœæÎ฀Óh+çï”¹*Ùë’ <text:s/>0ˆ(¸ }œLÇäh[k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 ž <text:s/>฀Šf XG €ù ŸCåÆdãy&amp;ƒð‡ÕœÎip.¢Ý ÊH Ï Ì™§Â5Cñn´&gt;-# µCÓZ2(ÔÙ <text:s text:c="5"/>A +Æ@a¸|"#&amp;ÆÒ ü-LÆçÌ§–Ý Ö–ÐpÀhWÒÅÜNj7¦Û’Ð ŽNgg´¡ <text:s text:c="2"/>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²ŠOÌmn ¹ Õ£c¢¬«ç„` <text:s text:c="2"/>a,Ýj… <text:s text:c="3"/>- ´ œÏþ ™åÉ฀i©âüö·"i –ÙU™ ‘™l ‘Ø íÉ <text:s text:c="2"/>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ƒôáñÔ™L/@GÑÆ *ÆBó¦U!z6pÑô¼Ú0ÎK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fœ {ZM xßY฀7O.–„³2ÎqS/ AÃö ¹y}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 ÞB:š˜Ù฀ <text:s/>Wi <text:s/>Ç²Sð‡ø/‡öß×9½ç v8 <text:s text:c="5"/>í‘DL5”¿)x´æ(Ô²nP฀Ç-J•ƒ <text:s text:c="2"/>Ù{tòeµ ƒ¹£GÛoOL Ì¹œµã ÜM–฀åˆC °v <text:s text:c="2"/>¬$+92 O€ª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¡P€_y‡?9Q? <text:s/>Ò ¹ Å&lt;#HÜ½g »î Xl‚çäÐ v]?¡฀Õh&lt;Ì‹ˆß e¶ñìyN§ÓÐÆpQh_³òùª8zô(ío‚fä&gt;áÂaèï œ¥WÜ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H… jF¾ÜW <text:s/>XR2ÝÎÈ|Sàt;Jƒf «Ñ …FIÅš¹”æ¨ ˆÏS <text:s text:c="2"/>×0ƒ«฀Á Z+ <text:s/>`4 ÇÐ T…”f¯ èµlôZ <text:s/>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฀ <text:s/>ånÄ ฀Á®íF฀° l4Nè ¡ÑäkÀŽ Ú3(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–}B)¨›EL <text:s text:c="8"/>‚ « ÚÖMÎ àl + Ú.B* w &lt;eqèšßå gh”¥ F|‘²è:P · ¡¬ê£ " z4 ¶Á‘ˆJŸ1ÒM B-¬&gt;_´Tw <text:s text:c="2"/>-…ÊÔ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á£Z€µ÷wÝ฀ò5½½ »YêâáÂpñ ð’xPzUþUX «¶ªÓmKÕy¶k฀×ºnsr~ ü(t2¨¾¤ìs‘ˆU—EñµpÐ <text:s text:c="2"/>åp฀ÃD †9-¢w“'w ªðÄ CRƒ <text:s text:c="2"/>ª Îe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 Ô Ø <text:s/>¢ÄKç† _Å <text:s text:c="2"/>}¹ýÁën~ ïw}ý›·N_òÌË฀ÏŠìØ1¢qîá ฀|´`é÷ît{÷ó-Ïzróœ฀ ‹Í¹฀y/`1‰O 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àOÑö‡ ¦l“Ta ÷‰[5»j฀X-}&lt;‘0é <text:s text:c="2"/>úhqMõ Àˆ฀ê” £R‚â„ OÔP9 ª ¾ÈÙÐÔ Ê÷ &lt;Î‰WôW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ú‘d-ýQ„ <text:s text:c="4"/>4¯6ZÛ¨ñ£—9Ö†¸©Þeú ÷&lt;ïÕÚ5î฀Z§û¶ÐSšUQ5 /a¸¦P NêAL‡‰4&lt;¨KU=¼ÿy <text:s text:c="2"/>È¢” j'@õ4g/d8‹á฀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àT2]Ð</text:span><text:span text:style-name="T2"><text:s/></text:span><text:span text:style-name="T1">=Ç)#฀¥BÑf€-°]B” þ <text:s/>µR‘„Û)Œ Æ|\ÕìV@Ïžev{¸ <text:s text:c="2"/>Ô¾e}´€ßö0L… ¦jkê(¬j’u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°ª£ bˆ—j †+iH฀4!F1&amp;Ñ%Š—%š»Jï]zÓ‹ß฀P7ÞíTVwo\²x‹»+öù฀×½¶tÁ¼›·f?}çg9|‹ÿÁM™›¯฀Ìý YwÃÜ›o½5ºç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Ë…2yõ$›„` ¢I 4¢¦½ÆñnŽã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ã%î 9 æ ÁÛRVÄóP ½få»É‚}‚`M•”Ö[MUg5ì*F|Á <text:s text:c="2"/>,k7’Ò¤TY¼^êˆ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’¶Ú <text:s text:c="18"/>åQEs×#¢“(á =™ž Äñ½ô²ÇÖ฀·0èýƒÚTÓ฀¢Z¡QÿXgŠN?ÕxºÑÑ@ñÖÐ°©฀’ Ùf·ÛAõ฀œÕ²i¹?ïr6€¦ Œª฀P qkÖ F :5·˜Ï¥G|:<text:s text:c="3"/></text:span><text:span text:style-name="T3">฀</text:span><text:span text:style-name="T1">éNó¹|y éèÛGõ_˜ JŸÐ฀¤)ˆú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QRÊ3*0*:Ó9=º”›'Í“—8çE×ÈW‡7È ÃïÈo{R”öb¥! Ä qjÒ…( c hµ&amp;k * ÂoÍ¦ ¢ZÓ¬$¦ú í©è… Š" U !¨bµÎ ¤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ßM&gt;Þ§ç</text:span><text:span text:style-name="T2"><text:s/></text:span><text:span text:style-name="T1">@k0</text:span><text:span text:style-name="T2"><text:s/></text:span><text:span text:style-name="T1">Cy2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€×~j†uUFãÑ <text:s text:c="2"/>.üâOsÛ²ÿþmç× « ø&amp;ðñ <text:s/>¶&lt; OÔO¥Û 'œ:1Q?M}Z“Ú¼`% <text:s text:c="2"/>.pd¨Ë¢r€ Êm˜q[]S&gt;š!"N”âƒ•Î!s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¶ïçnþçmü™[îÍ <text:s text:c="2"/>±H044°ølbP}Þ)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 {\î"yP,ð’•Ë&gt;~éðçK—oº#{úÝw³§ï¾rãÒE n[°pó°±[§-ß¾ãæ›žáB}X²í½ ¶-¸¿Oõ‘Í‡r`ì¾ëgxú¢[o™=wÓ-çr ¶N H)*§äN Ê)Eå &lt;4åèmrm-¦úv è[“ *L&gt;¨0ù bµ£À Ž”ƒ8¶&amp;{ñ ¨Á&lt; ä9 `x฀Wƒ Q%XXñÜ‡»cQ1jF"Úqº•)A^± J 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“ ãÁ —ï=‡¥W &lt;æMú‘#¶#G6 Æ l¥q eÚ¸LdÊ <text:s text:c="2"/>ÎŒÁ‡²£ÈL|ßþïÝq;pÍ}`C~ Xv0¯åÏ Íû)ÀR}èè <text:s text:c="2"/>Ï฀‰7Ç ÄW[nµˆ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¦5 <text:s text:c="2"/>ôD7…¥8½¢×u{û*æuõæŠ„ ¦×U-ôj* ³J¯¥ «¡ŽßòS¬¦ <text:s text:c="2"/>‰²Á‡h~äá4Ó]ŒÈ฀:œéb¨5 Ñ ‡°²±‡trø,฀a\!Ý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·฀K–” l˜é¬u&gt;M×W¬r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K/ÖšÝ—yš ‹„¥%×9ow&gt;Ä=h{(¼?I¶;~gs!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ên=Èƒ úó®ª f® û¥(</text:span><text:span text:style-name="T2"><text:s text:c="3"/></text:span><text:span text:style-name="T1">»"Xê3»Ýgv»/ßíÖf_"*c฀ÌlSk– Vä@dî,æ/Aw².„Þ "ï~:XGÁ!:’ &gt;æªPÊ ’฀·ëºÊ‡º¹Ú®eàŸ¹€ØµLåŒÞrÒh… ŒÅ&gt;‘฀—•C¯8ËëjyŸ” Š”xÜNªJù®—/Èþü£ ÙßÿðE&lt;òå?áêá/Õ½üýgÿ6kùÇ Ÿ 0òšÔ`.$É¢,È¼Ì‹ •ÐOD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ÀÊ‰¯ÛëòrbˆóÅ°Ó <text:s text:c="2"/>¿Ža¯Õ CI:æ× &gt;ëq:´ éßÍnyNóy}^§ÇM€Ï*bµùÁšJà®Gð฀žŸycëšÕ ¯½ûè†ìNÜp÷S GO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ÁzÌ#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Y–$Äñ´Ó¬–ˆ‚d‰âÜ-;ë¥éÜ¥QkT#Ö Æ[HAÓ›qñ‚H³ü?ˆ4‹å¿È6uøåyNÈwÂ S¼¥'œ:þ-yFýAf²K 0²˜•É•Kv</text:span><text:span text:style-name="T2"><text:s/></text:span><text:span text:style-name="T1">ê‰å<text:s/></text:span><text:span text:style-name="T3">฀</text:span><text:span text:style-name="T1">óåçá’ç~ <text:s text:c="2"/>š šæá(‰*„ •ÿŸí‘RŒ¼ˆ¼ Ë~«5¬Ãgý×Ö8nDS¨EÞ«%ö±–øF 8¿Ù <text:s/>Û¹÷Ï}D2=“éÓ ÛÑ³jºdì~฀± Ù…฀\y9Š9}¤ <text:s/>E <text:s text:c="2"/>‚Z[ŒE_ÄÆÅ"¢ ãDeEy/^//âõò <text:s/>¯kÍåQŽƒ6¬lc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ÇYË0Ó0?ÀðC</text:span></text:p>
          </table:table-cell>
          <table:table-cell table:number-columns-repeated="16383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ô.dUG%®,1 »Älì’‚`-ID-ØZ ¬VæpZ ‰¹—÷ ¬ ôôé|Kê¬)©áSˆÊ@sÂ¶1@Ö@#TÀå£øx( <text:s text:c="3"/>Âœ¨&amp;ô O¢4!Wð‰x…_+‰!¯Ý ƒÂnWT‚-2¡"†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°»Û ‹ˆ% Cå, <text:s text:c="3"/>‚SÙ¨7 Ì1*P:´฀K•—Çl, ¶g Æ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¨Ý·L´8].›฀‰u ×k¤ÍÁr ¨lTáè%Ý½&gt;©? ñNÓ¹ÜN ü <text:s text:c="2"/>7ž,¿+ûæ¶?díÚ'฀ÿñQŒïI¼ »rï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฀/6t &amp;wßxòBÒô <text:s/>îùpÕêýøŠ?¼ƒWw-ìþÁ€• ¦Ü:ió£G²_wÌ ‚€‘—€IÖ ฀px2 <text:s text:c="2"/>!fŸp&amp;A¤|çp@ŒÐòŽÅ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@&am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Õ ß …¢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˜°¢yzo3å;BÓ-v ½€¥]ì®«7Öý <text:s text:c="2"/>ëª&gt;Æ:^a¬K"ÆÚ4Ò4újz}TØ*¼(ö@฀Þ…¶¡ <text:s text:c="2"/>âkP MF “HpFaçVÄ ÆÐ</text:span><text:span text:style-name="T2"><text:s/></text:span><text:span text:style-name="T1">eR฀žyÿa2ï &amp;óžNé†[Á˜÷qþ฀Ö"Õ1rVË® ðÒ-í« {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9 cª¼`‘ï F%ù «UîUP.*(› w7Ë…FTèã+æ0”bˆ(F v Ý“b u%uá¨+åšìjsñ.œ@lÌÞ฀÷Ÿ›‚íOyÁ6Î¹×l® zºýtÁ^ —Èˆ6 Ç <text:s/>æ‰á/J+çŽ]RõrëÏnþÙQ¼Í¿ýú‘«oä¾: è~mÉŸ©|§¾J_hW =iä-bÂs <text:s text:c="2"/>ÉQêÕ‘göH¤€dÎ 3\A¦sÿkwú[Ö…ø]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 hN6ÎM¯Æ v‘ƒ¤ 9‘NšSZ^ ‹f‡±Ë" 3Ožª9ÅÌ¾¦ÆFãaÒEü‹ <text:s text:c="2"/>NÝ„ˆ]v“฀Ì¯U7ª¿„¦TÇªcí\¾B«¶µp—ókµu¶Mš¬ d euª}*NaBd <text:s/>Q¹ <text:s text:c="2"/>Ü£Z¬fð&amp;¡IYš-Ñ”z“‚• ðØ6¬@YÒ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;F#¬E฀EÄ$€J 6(j_©c½›4ï‹ mB‡r‘lßí <text:s text:c="2"/>œ <text:s/>I <text:s/>ïØt</text:span><text:span text:style-name="T2"><text:s text:c="3"/></text:span><text:span text:style-name="T1">w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¼</text:span><text:span text:style-name="T2"><text:s/></text:span><text:span text:style-name="T1">Öhù</text:span><text:span text:style-name="T2"><text:s text:c="11"/></text:span><text:span text:style-name="T1">RAÜË¹w</text:span><text:span text:style-name="T2"><text:s/></text:span><text:span text:style-name="T1">É½ÃÂ</text:span><text:span text:style-name="T2"><text:s/></text:span><text:span text:style-name="T1">ã2*«:ò</text:span><text:span text:style-name="T2"><text:s/></text:span><text:span text:style-name="T1">)</text:span><text:span text:style-name="T2"><text:s/></text:span><text:span text:style-name="T1">_ï´YéÁ|</text:span><text:span text:style-name="T2"><text:s/></text:span><text:span text:style-name="T1">ÁÛ{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¶ê Ë"Ø;¤ÁV;„‘ a|ÉùÍ œlF7v5; –฀èòÔË~ÕË ‘@Nzó£Iq‡ã¢ ²Ê– ô”$»%I&amp; ÇÉ ž ‹$óˆï³ ñÍ ‰oÎÜ¿ ä”(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¦Ú (K1}&amp; Ü ¾ Üæ¤</text:span><text:span text:style-name="T2"><text:s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›x <text:s text:c="2"/>Crì§cùûTG½… bƒù <text:s text:c="2"/>P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°Ð%§Æ4@ Þ;¦ANÕ dmƒT h ŽûÞ฀µ I÷Æ ™Râ ’Í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 Ý&gt;µ× d‰A–é¡ä×;=y™ÉšŒ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©œŒ° pâ‰!´Y(Íˆ“Ôa Þ¡‡_åÈ฀WÏe 7ëù›3g;˜ï&lt; ìí÷…·‘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ðt¦฀Æ íØ-»Ý!_(Äó:ïV|Jˆ฀Ö·×öŠó฀ùü! -I9&amp;¹&amp;ùRÁ ¡År™&gt;Ã1Û5Ó7Ûß¼,t»ïA¢ "çŒ( O/-ï)‚‰ÇÔò{›=‰(x6? v”à »©8í&amp;ˆì ûÜž Ø)d0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W3 ‹do &lt;÷¼¿cFBÒ ¸LøfZs:ÝÚ©8Y D±p f+s\Q¦2ŠÕòÔ฀f6ò ÕÕ"G=IÄËÐ\¼ <text:s text:c="2"/>~฀y¾+»÷¥cÙ Û฀‰K~ÿGº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Ç?z9ûÔŸ&gt;ÈnÛóK&lt;ó§Ù฀g฀ázÚ•ïg?2c| ð»†ü¸?ë¿È|ÇR7 §฀s_®_îæ 5 <text:s/>âùü†ßèìÕ%ß™:¸»Ù™฀ B <text:s text:c="2"/>1O[³ÌâŠ²žW Òçž <text:s text:c="18"/>Ëîiý"û«ìf|Ý¡GÒã Þš½M8`sÎß»ü`¶§ç <text:s text:c="2"/>o¹iÖ-Íˆ?= 2w ô฀•‘›XÄœ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 ‡g–.฀——ò –°-³¥Ä–åÔt¦ÏÍ’¢)¡š„b ÎîÜ_w;ƒõ°&gt;¹»¬²ÞA·K*ëõüÚž_Ãñ?ì.I Ç¡¼ž_Óã©±@TØ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_</text:span><text:span text:style-name="T2"><text:s/></text:span><text:span text:style-name="T1">•¦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 ¯²¬³]cß`Ýl¿_{ÖÞmÿÔö‰] þ‰:ìn‡Ãî°« gˆÄ‚^«è¤yÔ‚ßbñú‚฀ˆï§¹ÃE13p½i‡ù|(VÆå฀÷Ûí69Ò ^½‡à <text:s text:c="2"/>@$a{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ˆ&lt;Î’ÉØh¨aYÓFÒ4Íÿ¢ØK ฀PÞ KYå”½Á® s8‡QÁ฀Û™í` ù <text:s text:c="2"/>48@C8ágK… ô27üJáW ù-¡]–uÂSÊ²@a;Èz\Æ MÑÆ ÐÇ#฀GÞ¸öµ·&amp;TÍ Ÿ;õòŒ«.ë <text:s text:c="2"/>÷ üØ†û&amp;ÞÿDv€p`Ò/¯yø฀’Šò‰WgÛñÀ[· <text:s text:c="2"/>U¤ž«¹º!×\¼h#³1få&gt;áÿ.¼… p#Ø¨¡ U UÕ&lt;—›Ë¯æ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‘P¿`ŠrÑ] ïOxQ? |c†œŽ£x2nÃ+ñV,ânœI©ý"Q—ë¢ ôÆ <text:s/>ej฀nÑªÀ \jé•¤Ó;DPHÒ±$PÜ‡*{›Ì฀èCŸ‡1qŸ`mÌL'ˆ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Ð‰zO:yœ.NÑ– <text:s/>6§f ³j¥a฀öó\Ž‹7 Ï‡öá î òö ˜;ÝOñF˜ òrf4 <text:s text:c="2"/>ÖH8ˆº฀Ú|H½¼’%Û°üôü ‰Çíóò&gt;ÆÑ"Ø ‰Y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š^QÞû`qà :Lýãé฀u6‡Ò O) Šu!Yä ë3ŽÉØÚ¦|Ò6฀\ W¶„ïÌ† mÇŽ3ÿ¤m÷ ØÑeÐvn&lt;Ü˜›°·ð-ò¯dÞKYÅ ŽK=?\Ã ’hq÷Ršî"–pŸ †¹ Äô¥HÁ—"z&gt;Fý¡áK‘tÔ‹£ÞÉ^Òæ]éíðrÞÿj›ímÖX¸Úô -Ñ|V¾¡A-&amp;÷X <text:s text:c="2"/>ÔÊç£ † µ 4¨5í¡&gt;Õy jŒTMÐÓù°ZÁhfÆY’Zg¢ Úvï2Ñ‚ˆb8-Ô$ÃuŽ¼฀Ìâi,´æàÛ^ž—=ûö¯³gV¾|ñŽ ÞÙ+8·óýì¹'îÄÚgÜ¤s»^ÚsåËØm` šž:-–Ï©ÁåfD ˆ «ú-çý*y” G¨"tPæs:Ïç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¢ì?‰R¥¾R฀²ºo} ßP=–¿¤ºYnM.฀ '×ª›Ô_©ÿÑþ“t <text:s text:c="2"/>©·a^¯)¯÷ÕÆÜþÙ}Vô!}Â5¶&amp;Û]¶Gm9›ð¨íEÛ—6ÎvÐL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¸ÁGg˜Ð‹ûd3Ú Û šVvÞ™ò ÙÍ <text:s/>e/ÌÐ฀™5ƒ฀ Ý˜¡ <text:s text:c="2"/>h Õ <text:s/>V <text:s/>»°U·yŒTa… C,UX” bÃ`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¦ <text:s text:c="5"/>ƒ}!ÅË*90Ï »Iè&amp;A»¨Ø.¨·ÝdÇv*&gt;'£•ˆC¼3¬Hþ0¯`›G’i[K¬-%–—.é´-%ÆõGß~…¹‰ú‘t-ý±¬s‹ŠKÃ#]#}Ó\Ó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}ˆN‚±f·+è|ÃPuö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ö <text:s/>ÌíÍör›ÌôMY ± £SEºá‹B1T®$K1 { §lI# ฀Êã §ò-† <text:s text:c="2"/>R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» ÎR <text:s text:c="2"/>d—0h <text:s text:c="2"/>´Æ†=¦ðö˜Ðöä…w¬ÙS~LÂ¥R“D$ ‹G[é $¦•%sÚ¥¤æÙG <text:s text:c="2"/>ª?Rp? <text:s text:c="3"/>ž—ÔéUù×r±y™C[áèªSt$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_fmÖ j‰ŸxÏàS6{À×í + É฀@X‚Ö aí%, yéþ:Œ ž·ÜQ…ÃÞK®Ú¿ påÍ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]฀Ó฀uGÊÑæèp€d¥ÌbÈW‡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 ³a¨¤uˆ”µLÞ:˜{FQá°QT8Ìñ^‡9®ë8hÖ Dë §\˜¦kÎé5p¶·ÙY.™Ñ2 7¦Ø Þü’tLú@ÊI&lt;Åß$‰“"Œ‰™i E <text:s text:c="2"/>æf Ì›‹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¢J´¼฀7฀œ¸xÒÐÐ ÏQ~55Ùá</text:span><text:span text:style-name="T2"><text:s/></text:span><text:span text:style-name="T1">ëläÎ½.฀e4áôäÿùu=»›}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Rægkæ4xÍÌU <text:s text:c="5"/>… ˆ <text:s text:c="2"/>Á fðaSU)ˆz«Ût’…Ê฀Ã&gt;ÔéöbgŸ¦ågë4ö´7æg¨äÓ½©!¹*”*ALMu€F <text:s text:c="2"/>ä‰ÃèM$Ò·(x)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–Ö—È §ÚÃVì!I·‹çDd}Ô฀Ý9—Ñ]ûš])þ|º¶) |ù¬b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äÌ†Âw ZÏ†Ä“ UçCc_å</text:span><text:span text:style-name="T2"><text:s/></text:span><text:span text:style-name="T1">CÜùÁ</text:span><text:span text:style-name="T2"><text:s/></text:span><text:span text:style-name="T1">‹ É i Akd¯’ip ) <text:s text:c="2"/>T7¨~</text:span><text:span text:style-name="T2"><text:s/></text:span><text:span text:style-name="T1">฀ˆ‚º¢ÚÊC_˜°ëÑG]Á[ÖŽŸ <text:s text:c="2"/>Z;uÔ±cÜC[Ú—Ö¹฀Ìù#ë˜¶+·œ µ¼ÙZá÷¿éÃº/ ÉÒ&lt;$}Í¥å/Ù•Ù</text:span><text:span text:style-name="T2"><text:s text:c="2"/></text:span><text:span text:style-name="T1">l=S´Øóúª฀³฀‰ {฀ Ï^Æ&amp;2‡i฀Œ7FØ™~² ’ÕkbTE%'ž—.íùx¼^¬¥˜šbRç4} Ãñü¬À 2ÓûŠç½.xQ©¹ N©¨฀7sHævÜøþ <text:s text:c="2"/>oy ãÜ’¯-฀{žëû›Ã/½ñóW~nÈ”M qŸ²øñ¯Œ¹K^àq฀¯ž¾ 'Å|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~ 7š; ñl—Ç ¨÷É Õáæ ŒìaAr+Vµ—]£ áJ5mœTe³ZaI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®ÏYða ö2£Æ›b“ªØÒMác¡ <text:s text:c="3"/>›öÀÜ&lt;K฀–³Ð‘- ' ‹Yh <text:s text:c="2"/>˜¹฀t¢ Û&gt;½—eÉMdao_ýàúŒ÷¤—¬ônóf¼9/ï%n Fn *n aî #ÍG‡ê฀¤¯‹Ž <text:s/>Û| Ñ$$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)ò³ÎÓB Í›4\”Ï÷.g ¢IH@ ÕT+ <text:s text:c="4"/>฀§…"š/ ü†4[ Ó~ždÙjÙfÉX [&gt;°œ´HÈRjYié°&lt;šßõ¡%g±–ZÀõ“xÂYDî`îp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}›¹ 1 <text:s text:c="2"/>‘·ŠR…€øGùm|†?Ì฀È‹‡ù“&lt;A|”฀ <text:s/>¶xÞˆ8฀ | j&lt;ƒ o¥Uà™âäMÅÉ›cL&lt;฀OX)ìø‰ò7 ·ª‘½‰ `•4æV²‰ºt&gt;~ YÃ&amp;¡ †•LÂf²)D</text:span><text:span text:style-name="T2"><text:s/></text:span><text:span text:style-name="T1">-PÆdZÎ$T“ÐòF¸Ü;b</text:span><text:span text:style-name="T2"><text:s/></text:span><text:span text:style-name="T1">฀S“Ð˜Pã 4 ”d 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â¨«Û¤ËÆ´*›¬Û ²n a‹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!ƒã¿‘Ú Úé฀€ëS–e »RÜUÉ|_aã-ct ‹¾‘gcWvQÙàÒ!ƒ»êFÜ?–ÿì7¿ùÏu ÚÆÞÃÏ:»íÈ„y în ¾Âæ5¬ÿ6× †P¿ƒÇ¿Á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\©°Rè r <text:s text:c="2"/>Mc <text:s/>) Ò w~ö Ûú ÏíFVC~çe÷-]l"„©ŸÅ Ø’qn Ëy¹ ¹ŠÔ«Þ+฀î&lt;í(¢KŠÚ8\D‡Šè` ]R4û&gt;\D‡Šè` - fjE´-ˆ¶ Ñ®"SS/¢฀E´£ˆv ™ Åf†³ˆv ÑZ&gt;CS6S5Á8øCj‚¢ÕWðÇùã–¿ø&gt;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 NG‰OŽÆ-þPÔÂqñHXôPëPÂb&lt; Ð-oVà- Û*H ˆ [ÅV vð,òâgQ 6êÃ"/nö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*Q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añ &amp;l¼Ça¦ ž฀Âtãôn¿é4ŸO-Ë ¸µf฀ÅÖ <text:s text:c="2"/>±;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±;…èä <text:s text:c="2"/>½Sˆ ! ÿ Ñ©(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ôž!sŒ) ·Ú‹H]Ü¼IÜ”žñ¼-ínŽWà7 ¦¡QRŠšÐ$ çôr <text:s text:c="2"/>0ñ‡t3S’¾Î8oóœ3=¸S)73~ <text:s text:c="3"/>`&amp;#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”Wtãu»¿) ฀9³¡‹Bçéâ‰Ût»g" —« uî@฀M c³ _ñÌ4›êv%Üª#„฀šÇ4฀L ÿ¿*·”U· ÁnÂ¢â <text:s text:c="2"/>ºw™"Y81 <text:s/>ä®e¢a”×Ò¬ U฀Õ&gt;½díý¥7¾öÈs»ã³.\ùƒ®–yã× ã ÷Nœ}eË฀ ÷öT’-›=ìÞ'{î'»Ö-›üÐÝ=ïšv÷ÇÀ×^ü1ó ] <text:s/>'ºÈv½[ÿ ÷‰ë$wÚ% 3ê</text:span><text:span text:style-name="T2"><text:s text:c="4"/></text:span><text:span text:style-name="T1">฀ÊD?•°Aj}ûOúÉJÿ6฀Æ฀ØÏû9RçñšØóšhôšjÞËdôé.‡#?‘è;฀në7ŒnG‘ÑÍç%òá”ó›FüD{฀Kác˜á§˜!Þë@Òœ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¬/ÌK</text:span><text:span text:style-name="T2"><text:s/></text:span><text:span text:style-name="T1">฀‘î^‘ wQ Û]ˆèÍîò ‹ „ à¤Â ¦% «Î ™ ƒŒÈ§Õ /úÊ§Þ3âpÊV^Q?œI—¢ ' <text:s text:c="2"/>Åé Ç <text:s/>+Y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 <text:s/>m3aV04mùá“ À HµÑè {ÿ bcQ(Ì`Å¢ŽyñÅÄ7bsû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Må"AæðÊù—’«ùp9 <text:s text:c="2"/>¤ Êü»È‹±¤·'Ó§“éto„™yü4¬M“t-Ó„i–+…+-&lt;N·"ÃÈSFt[á}ÆKÈ¥¢Ôþ!Æ <text:s text:c="2"/>Y¼±800êÉÛ n ”¿iÅº5em ›oþ;ƒ”¯ÙQþ-±² 2€(½ ‚ùáÙÁù€c¯Ñ²ê¾÷ÏøIöË oÝø‹öÇ{b/¬[ýô‹k¯~"»˜ÈÃ'âþXÚ–½åé;ÏŒäv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Z²E¶h.‡ECœ <text:s/>Š_±—èõÒÙóty /¢ËŠèX - “×7óeî²a–K-£Ê›Ëæ—]o¹ÓrkùÓ®ç«_æ4‹/è÷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ýŽO ‘ „èµØÀÈ <text:s text:c="2"/>g#±)7-®Ó9Ê:~ <text:s text:c="2"/>„uÌÞQ°Ûí-g#´ºÍQ฀qÿY%ËJHIØ#ñFr <text:s/>ö}l ô&gt;N¹( ùðÿ×Þ—€GU฀¿÷Ü;w–,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¢ ,Ê&amp;jpW <text:s text:c="2"/>" <text:s text:c="2"/>Üh)îˆ;h <text:s text:c="13"/>K@[¨(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kÿ¢-+-X÷j-ú/br¿ß{î½“a£m¿ç{žï™Àï¾çœ{öóž÷¼g»Ó3.฀¥d g†’3úVpð ¹Å–a&gt;YPdÊß”ÉÌç฀™ù*SÄË”Û¥üvˆÛ=ÅÙ ‰[ rº!¾-9•¯wSºqÒM7ûFT7[Ìu3?zÃ3v£·Lê–%óRÐ¥[ß <text:s text:c="2"/>»+DUEC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œC6lçLæ[ <text:s/>2mR~±W –^Y o¾%u¿ç©$ÿ ’ ¶æ6฀ùÁ½PÒ$oá ¤ðüTPfok? <text:s text:c="2"/>1ò‹_Ð5‚_^:Ú&gt;v <text:s text:c="4"/>^Â»Â SË/ùh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Åsè½ÃìŒ0ë f <text:s/>'Pâ¬ëÿ…Pââ Ãé ê:Ãy±³Áy‡S#L#Ö9›œ»฀¯;uyÝ×º÷{Xö 'ßîg฀ÖÌ5 Ë`Ý þ^r5OPXå„I·æ)æDÌ¹SÌ£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_öf5MÞëUãøË8</text:span><text:span text:style-name="T2"><text:s/></text:span><text:span text:style-name="T1">!÷</text:span><text:span text:style-name="T2"><text:s text:c="3"/></text:span><text:span text:style-name="T1">ZGR¢Ç-Ço฀.? ]QQnM JÒÍ /¼m฀4@~Û_Þa ¾¬3 ฀¿ û7฀¶lÝš,Ë{èAßàÙëÅÌ•ŠsAûª•m«Ïìž DZIF:/ dÉuˆt¹ <text:s/>‘î—[ÆáCÔérœN ¯=¤§X›ÇÖn_º\ÞJçµ‡ ®t#]Ù฀®¤฀Î’w]xÙ!ëë,qqÖº¬¦,#K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„·!¬-† Þ฀ + <text:s text:c="2"/>:¨Òú 8DM–æKLð&amp; Ýü¦šªû´ølJp%™[Ýº-…F ”·ƒÀþIréJ฀KÓ%#TÙGDÍSO]JåÊ฀zÇçaÔªk œûð _ &amp;UzxìNHªt§ùsúºø!0`µ€* õðŠ¯;¯ /•á!g|îÂ’¾”† lo‡–”õìKùxxã»R™»ÔSIý&lt;Ãi˜g’2IÔ¹¦¸ç(sÄ\×\÷•t…r…¸Êu O£Ò(nRov®pÝâ¾ŸÖºïô&lt;Eë=¿¡íÎÍž}ô‚çm:àù‚&gt;ô¥Ãžî(Ž'ƒÒ&lt;eTê à C!฀Û ò§õu€‘ûÚ¿PÅwitVy™á½òJ ÉQ฀ëB^x— ý8EQ฀ <text:s/>”j—K EwzÜ*)Žòx%¾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Ü nánU²·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€)äÎ !¥0î³?2 —‹ <text:s text:c="2"/>_zÁ—ÿ_ú Y¾~Ê©qK•Ûâ\åþÉZ฀³.nJâ¯”µžµqÛEküKqû _ö½-pÿ!áßG¿ßjô¸xò'y3 <text:s/>×ø.z(‘ ‘[ <text:s text:c="22"/>{ ”„’x5%&gt;^õ¸Ýª*thiññä ãWü# –Ä z¼çéî%! š~{H«7ÈO ŸJÌW—ˆÂ1¨ú I×&gt;oý‚—ä 0ƒï#ßá/åç 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ª3฀ <text:s/>gKbFneœüIne|az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°½¹ Ò'¯ ¦V*… •îPŽ}+=X'—[ùö«üÝ‰ìP¼¬&gt;fr4î±"Q”&gt;éÌ` `*R»(^åÆö»ÿòpÏœî%-oµß©ÜúÞÛ§¶฀*Ê”ö#Ãz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ÝRî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‰ª-Ùù×B•C ¶¿RáOï‹ÁíÕ฀ <text:s/>e ÁD฀hU¼[\.§C฀FðOÕ:y¡HîS &amp;¬KT(1”8#±!ñëD‡¼”XÌ¯ <text:s text:c="2"/>“g‰¢l"e <text:s text:c="2"/>-"ƒTÊ฀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^ßâ <text:s text:c="3"/>¼Ž'Ïƒð±B <text:s text:c="3"/>åYV_ OI ù&gt;Âlà#yâÝ U}‰Ï[Ÿ฀³¦ˆ`‹-]•R ¯-˜µçâº„í¹í\‹\•æÇ6/©SÎ‘Lä‚ õr%Xä“íÙ•nWZö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•Ö!bù O-…â¡k uÑOÆ%÷k <text:s text:c="2"/>×8™‡·ÐÄDýZ E)µ½›bm+¥ )qC‚Ù;¨ <text:s text:c="2"/>ŒXXÜwL™RÆÕÙ&lt;œ·‡êúq|r?Oæí,«L‡í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„U üÝ°P) <text:s text:c="2"/>×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â E]¤^O×«ê"Z ùK^Ž‡åùÊ'A|±"üIÒ ó# <text:s text:c="2"/>_w|VÙ^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¿U›+{ßÃš©ÇZó2L¸ÿ&amp;?ÚÄ# /ÕFœºÙ»EkCžtm฀xÄ±฀Òé฀æM฀ÆD%äòûœ -.฀NõæûýÕ ½U.¾ÄÈFW«h ¹“¥sr•Ö*¶„2ã)“ –]·ÔwfÒýé—Óõ ™ <text:s text:c="2"/>Z®æ#ímß:lžq ª3ÿöEð‡`[ðPÇÂS÷”4w¢¢¦–ˆÒ 5-‚RÓ„’¢¦W฀;1®BI É J 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ã 9 ·฀¦Ó}ôý¦ï¯ö‘åþKÚ£[N¢2Œ&amp;ñ ฀«ÕS*0Â™KW8&amp;Ñ ¥‘¦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-CÍ¥•ö</text:span><text:span text:style-name="T2"><text:s/></text:span><text:span text:style-name="T1">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 ` <text:s/>º“ÃÂÿDà ` È²ÜÎ Î Æ³~wpXÄq1Ç#i=Mu h‘c’Ñ†ôÖ8^¤9À 0¯×&gt;¤'ôJZ û# · õ&lt;€ý Ì } -…û}x? n €N฀ý!˜§!\ Œ ¯ÐBí <text:s text:c="2"/>RP_w;&gt;"• Îãzz8M›E£ùWî‘ÏñŽ-t Û•3%ê•6í&gt;Z§¦Sðîj}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Ê1 õÝ øŽÊÅ ÔC/¡ëÁ_5ˆ฀)ðâüDòÃ,š€ô{‚öÑ&gt;’&lt;t ° i}e× ×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ìKÑ®g!-¸G üx` Ú¥ XÀùAúå\çÜîÊ¤öJø= ?Ó pO—@Ù™'9 <text:s text:c="2"/>‡G\% ®ï ´~V¡^ ‚j@*çÁ†ä3 x· ñd <text:s/>:฀ô &gt; <text:s/>Ö ó฀SQ฀ å฀ß&amp;ñ9฀åÚM}Ð ççJ/ ß¦po <text:s text:c="2"/>€n® ²Ö5_iuN$ŸNt X¤…èTGˆ h»Ñ&gt;©฀óè pŸèø íRW¡- <text:s text:c="2"/>฀V ¨A <text:s/>g*฀'Ö@¦!-ñ&amp;-cp C¯5×·</text:span><text:span text:style-name="T2"><text:s/></text:span><text:span text:style-name="T1">O¨~ã</text:span><text:span text:style-name="T2"><text:s text:c="5"/></text:span><text:span text:style-name="T1">½ <text:s/>æ? <text:s text:c="2"/>ãqÔÅ•á1uŠÑn฀§]í±Ôt§8{uô¡…–&lt;{DÊ›oè r฀$óçÖ7ÑõŽ£hwÈ@™ßuVD}"ßóµ ¨ó{h% m"dínšÅmÅåà?©ÐmwÓ:Y ! <text:s/>9ÌúÄ/é</text:span><text:span text:style-name="T2"><text:s/></text:span><text:span text:style-name="T1">-HCõù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«฀“H÷V¸Ýˆþ Dß½ á –Ü&amp;¤}3Ü9l ë2¬#p฀q†(Yo฀zÉ&lt;°ž‚ôÕOé!u$- qý õ°œzÐOú3ž2© <text:s text:c="2"/>ÓxUõÑu <text:s/>Dú#Rˆƒ™ µ7ún õÐþ€¾z c'*¹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Ã#íZ?åZ</text:span><text:span text:style-name="T2"><text:s/></text:span><text:span text:style-name="T1">§Ö฀¶ Kaî ú[`“i‡îÖ฀Þ –#îÝ -&lt;/`ˆjêÏ n k฀ßÛï"ÁéœÈ= Žlcç1ö- kå°±“ íõÜéõ×N3v2À‹# úõ”â¼œRÔ.p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þ•h»k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è/àÝ</text:span><text:span text:style-name="T2"><text:s/></text:span><text:span text:style-name="T1">ÇÛµÇ;ÁTê¦ÞÃy</text:span><text:span text:style-name="T2"><text:s text:c="3"/></text:span><text:span text:style-name="T1">v9Þ®฀¡. <text:s text:c="2"/>QŒ¼fq ô9 l฀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</text:span><text:span text:style-name="T2"><text:s text:c="2"/></text:span><text:span text:style-name="T1">`¿2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ßeˆ-˜¯ á÷ýh(££^©?×«z฀ùÞn»]¢Û ùë-½JC@»€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t¤M#ûlt¿฀v³eÉ‰üDõ฀Þ'‹óÿ' ïì ^ öþßNK!ð*à ôw¡‡TA&lt;฀ýäl¾?Ø YòC9ð äÐ Ð·à†Ñ»½+฀s Ü.½Ÿèè·0_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÷ &amp; <text:s text:c="2"/>¡eÓ:K¯Ì„Û6+¬ËŠo¼ þèKDß 6™á฀næÁü ãùÑ÷@฀ <text:s/>º þ?C¸ AŸ3ß·M‡ýràYØ?‡} 0 æ;@SA» É€á×0X9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฀e&amp;ò à5/Ðk£ç <text:s/>฀žkØíß ฀X3ˆ¢f= m¢Ñ</text:span><text:span text:style-name="T2"><text:s/></text:span><text:span text:style-name="T1">฀2žõhÖeY฀–ú£EåüMê±H—(Å¦¬;³þÊº3ë¯ <text:s/>É5 ‡ÌÏDžçË|YãF¤lU Ó € È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÷`ª`8CÆNF´^zœÐ‰½3=÷çÚ£õŽŸm฀ÒKl{4Ž{Í{¶&gt;“EYaDõ»Ÿ ž[h[;t฀; Ñý8Üß,;êhh$ <text:s/>Ê¬1t=ðOÈŒ\c”q ìK\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‡œ¿H;Àk_ÆórM¯฀ø{è¼฀² <text:s text:c="2"/>chÀ^§ƒ=•×†œù¼^b´Zës3ôo0 NÆxèæ± éN’{Bó5^Çý†~¡ÆQ฀µ†œb¯%óú ฀Wz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¯iZeŽÖ <text:s text:c="13"/>dþ¦Ñ ¼ ™®ÎU Ì“åZŸ¹ßÃkPÉ ûrM³cO0C+“ëÖeÚ í \ {±,»Ee]… ÎK#d ym®' Þ¹Ô฀Ö ©å×¹฀j฀!ðkÕ ÍT“h C©5^U&gt; …¦Î ŸÁýÏ wÂÎ{¿oÑ¹ö¾š¹&gt;MG%öCW¬½\Æl†Ø <text:s/>Xû„u–9×4Ã-’¶IØql Ç"฀Æ_฀£â H»šf‰V¤± y s¾…2+฀aÚdô± Z Üc•o…•n“™÷öÕþÛsÌ2ÊpM0Tà,„ €Žï@ûV ÆÐ_ ¼.ú¢•/6çYõÁeÞÎquÈ ú^» 2c <text:s text:c="2"/>Æê ç “j× ¹/ƒ¸Yn³Î¡ÞLg <text:s/>r¯ñÞÉ•ÔèÙ"õ ü¤h#¿wÓ.ÌÙV8¦฀‚ðº³'ìw`\฀ˆ®t\CW» Ò.ýkÞ3¥9 ¯ <text:s/>útªtÜ@Ãí¹-¾Ü฀ Žxè <text:s text:c="2"/>u-¥™Îîp Ü3×W$ÿ</text:span><text:span text:style-name="T2"><text:s/></text:span><text:span text:style-name="T1">?</text:span><text:span text:style-name="T2"><text:s/></text:span><text:span text:style-name="T1">฀3d öø£éjÐ m;ô¼ <text:s/>©–ËúûH¹ÏÏgs~ á3\7€ ŽÅ$ Ÿ'8 tŒ$ <text:s text:c="2"/>ç‚caéù'…~;Â ®@4Œ฀2฀ç¥&amp;Œ{-|na=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Ã`Øõn×£]/(ÛßPî Ãy¶Ó·âýOÛñ?m—ÿV¹฀,ï‘°ÎèÙ”Ïîé'Ì7ÚGâŸ&amp;äY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”lAG½&gt; l ö[XÍ@_Éâ³JêlðÓly^1æ8&gt;X…¹)Ã²[çotš฀3Ãì |öÇ Õ฀¨~œ³Mþsv1ëIžÛ1u¯P฀Ž ëŒíKö »ÇÒCÖ9ÙË 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ðµñ’ãzè <text:s/>ÒºÑÂ&gt; ëLÝÏØd฀ƒÔåy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ôd$0·Íc°sœ4µômÖc/5Ñþ±éÞ‘/[öªÿB9ŽR¦&lt;_ ’óë±Ú\ÌéçR¦ú9ÞC_àý&amp;õ&lt; Âc†Úº Ÿ¹¹Ò:/Ëk ïƒšH@½ŒUŸˆè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ùþ UƒýeP æö ¸±°Ò ¿—óím4 :ñ,Ägú; Ã˜Ði–òœLk–Z฀øàO`¦¤B£PS-³Ž÷Ë n—9฀çu ö/ßÙ~Ü~œ×Q-g ÕªË@ úÁ»àƒƒ4ÈñÝë¨¢2},Æ±§èÒÈ“K|žXž%&gt;`¼j¯}ÛÐ§Pªû <text:s text:c="2"/>†6$&gt;¿aS±‘?Ñ„òN”ã‘&lt;K¯`¶E Í8åùi³¯I=×YCËÐ฀k฀áÖ¹ï9æ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{¶9/5x½ú ¯YÞ ùú</text:span><text:span text:style-name="T2"><text:s/></text:span><text:span text:style-name="T1">C#Ã฀ë£¦¾v³ ‡¾½ sÐ Tl-‰ò:iäWž¶R®éßdÆGÉ฀MÕæÚ¼ñƒuÏA®§òÚë¥j†¼ ‘eÝkàøGZë· Ï§åœšçfOÊ±é{SNJYÈë฀0Ëû(æüÉË}฀ïÁt¦/YºåÆ(úŒM;Ó -0 -0Çû·ön0–$Ë1ùEêÊg{Ãó.¢&gt;òlôßä|e8Þ³ Ò¡çÛëí Ïýì¹œ=× <text:s/>¨=@฀¨ @ êÅg’äxÿlÄüö †&lt;C²฀•g™Aáö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ü</text:span><text:span text:style-name="T2"><text:s/></text:span><text:span text:style-name="T1">7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†¼¼ ü ø;ð¦¹NÕög¾;Äõ ž =Èç Úw8ÞE}í%·ë <text:s text:c="2"/>ÊÔwšúŠÚ@—òº8ƒï 0äÝ) <text:s text:c="2"/>ø\฀&lt; 5Ð:GÈóú ‹BæÒ )çëåþÆ4Õ vÓ–À_¹&lt;ß;^»† íRªåy ôŠFáÁ|-žFc|H„î³œó"ó ÿüNöÛK0¦ÝLkµ=x÷1è"À…q¬ö¯i-ò -UëÑNð£&gt;+ÏM¯Õ¾í฀÷ -ú è˜SAÎLC§ Lo™ ÎGtÜ‘øØÊOTz <text:s text:c="2"/>®‹Hp½hßPO¤¿ 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ð ò4 htœ~l}E‚ó Æ·Çæ[Ö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®ËhpÝÚH´êù</text:span><text:span text:style-name="T2"><text:s text:c="3"/></text:span><text:span text:style-name="T1">ô</text:span><text:span text:style-name="T2"><text:s text:c="2"/></text:span><text:span text:style-name="T1">²฀\ ]-w¥–Ý ” ÎdÊp'bœ}ÕÚãÀ&lt;ßñ0ô¯Er-4YÞ%fý»฀v©åàÍ฀+‹¡KÕa\¹—&lt;r~ÈóÁw¡ÃÜÁw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«©aÝ‰÷èYoµî6óæ¹ú Ú 7ÉxÎ5ÒðÇÅS ø¬æ˜9ë›$”'äYþZÓ฀²Ä8ÌÃž ® nÃ-ÚÕ¢¶ûE’wÞÒ8"zÒ*yîònÌ vÉy&lt;ë åæþ฀Ñ èmë÷&lt;·฀¼{Äw‡¬9฀7û~฀V ñ4 š ฀0sýÀ¿Ú r° ¥(WSOÄq9¯q8&gt; ÿ½ <text:s text:c="2"/>ì¤Zðz-4? ýá%ÐýàïÅôˆ|7”Õ*éQçlz ûdØ šï¡¯ÔJó•t ì7(Ï <text:s text:c="2"/>k ฀çÕÇ0?Â{±—|2฀"š®-“a8½ ôÇ¬t/¡jÔe£´_`üK» åù'Ê¸Eöýb- º -`8^§Z× ºAâu“Æ¥"\=å¸: À‡ŒÍ \¦nël´9Ï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G#]]A 4ÒÙ <text:s/>Ùxðx*×Àˆr! ý¼ ±'hÚûÑ q฀¼ßè ÿè:F ÈPrêÐ‡úS฀çsšé¼_îáùá'I฀ˆR÷¢&gt;¯„L¾ °ç†oÒ ÇQðÌcT¦ ‡î ïå&gt;¢ÞF)z Ý‡6k ¯©°&gt;ÏëX฀¯yÊQÄw â}žVèù´ <text:s/>é_ Þæ8'ò&lt;GÖ Ÿ_ý‰k©j*ú[j‡^xœ¾ÔÙ˜ µöˆ±f3ú.Ä1฀Ø&lt; ÔÎg ºÝóÚ/Pß§¿¸ S <text:s text:c="2"/>²²‘e¨&lt;‡ü¢,ã4ð ฀ <text:s/>¦»}ö@í#eÄNýêŸï·X{éÎÞò¬Ž.×·-}'âœ¹฀?&gt; af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ªi5æ¢฀Ú]฀1 ríkª í ˆŒï®&amp;¢8Œ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Þ/ˆüÓˆ’áž {æ <text:s text:c="2"/>à฀“#gašM”฀QáX¢¢ DÅ <text:s text:c="2"/>•®4Ñå0Q×3LtCûôx‚¨üOD½× õÉ1Ñ?ž¨ò ÑÀ|¢Ax_•ÿÓQ฀2 <text:s text:c="2"/>฀B4&lt;…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¢3</text:span><text:span text:style-name="T2"><text:s/></text:span><text:span text:style-name="T1">×è-Dã฀ïñÈËDäkò, u¨’iH{:xè&lt;¼Ÿ‰&lt;Ìn%š ½~&gt;ô“…È÷¢‹‰.u™X|-Ñ ฀ ]õòÏÃÕÚ฀`P VD ù»Æw <text:s/>œñà` <text:s text:c="2"/>?†k 0 ùLGªé4 ˜ Ü &lt; èÒ», <text:s/>® v _Ë7!5½ù®&gt;È{zó-’´Ì[P!-ç™ÖiçHkËä:“ž9Î¤5#Lo§šÞz÷5฀{V›´Kw“úK* ˜z *v ISÓPÈ ÓÛâmdí฀š TVì†฀`¹e ”X†ôlËàO«h ฀l&gt;Ò UŠ– G=£ Ò`ê£ 6—ô ûe4 š h ¶ä <text:s text:c="2"/>ë†ô oP <text:s/>฀“7฀ò ” Œ f <text:s text:c="2"/>:LoÂô&amp;5w &amp;&lt;Ì฀°T„J×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?Jo» &amp;~”Þ¸ &amp;~”^½ &amp;~”.¸&amp;~”Îš <text:s text:c="2"/>?J§N‡‰¥c&amp;À„G«x`{q—À€1ó•ü!^q j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ÔÒ</text:span><text:span text:style-name="T2"><text:s/></text:span><text:span text:style-name="T1">¨¥+H</text:span><text:span text:style-name="T2"><text:s/></text:span><text:span text:style-name="T1">Wð?:¢qÞîmîÖ</text:span><text:span text:style-name="T2"><text:s text:c="2"/></text:span><text:span text:style-name="T1">5vO(Øµ[ a§Òð¬Òp–Ò°^i˜-4,Q –* ƒ”†s•† Ò•£4ä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!¥á å TEƒ ÚrŒµ2”¡4ìW žV ê•†R¥¡Di(V ò• ¡VQÐ&lt;¢฀$C%i Â฀ ô´Á&gt;฀^Q€ -Ï @&amp;ìÂó5À¶฀ <text:s/>&lt;å šž3ó˜ ¶t«2í=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˜ \ | è2;_ ‚ Y <text:s/>äâ ·‰ÛYt‹;,z{ Á¼Í¥Ý ;•D µ-p&lt;½_z]Š ÷4 –0Ù ¸.gX`~Ž|1Û|qn=l!oà¬Ò©฀áˆ¯&amp;çü@¨qn T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™íš# -ÊƒË–@¿ <text:s text:c="2"/>¹RZ฀ƒ¡ ¡ St þ <text:s text:c="4"/>~ÊŸ„A¿V\‚FRS Žju g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ŽjrŽ={ÊfE¹- ®MbE«B ¦´* ;-ÏnòŸ&gt;e )JÒòUÙLË–¯ª«£Œ´Ë«2ªüƒ“*kkNð˜a=ƒ฀ <text:s/>Ç˜s«›ÖŒ ?¥¹ß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¹ÕuM</text:span><text:span text:style-name="T2"><text:s/></text:span><text:span text:style-name="T1">Òl</text:span><text:span text:style-name="T2"><text:s/></text:span><text:span text:style-name="T1">0฀jZ=&gt;฀Ú”Ê7Ê×Ckv(ÿ`R7e‡:XùfèYì® ®©« ÕªL’þ(_ù ü฀uþ!ý¹0J³?Êwå™þî1ý• &lt;ü 3฀?·›J¤¿ ·[úÓ ö·¹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]4tFÑÐÙÀŒ¦[/¿0£©áüüüÍ3ëøE~“Z:ãü™ 2=ovS]Ñìš¦™E5ù› N;Áëiüz`QÍfš6tÂ”ÍÓB³kš † <text:s text:c="2"/>-:¯¦®eØØ¾ ŽIë 7ŸÁú“ýáÝÐ¦Ðy5õ‹‰F5u ?ª©jÜÔ)›•N¸Îà"5•j»Å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5v›Ž=áx*;ªjØ#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7·Ûòx|û_fÑÓ¹ 4ˆgZ”Pž²˜êëÔ¦¼Q <text:s text:c="2"/>$Â„©(ë´©SvB±â±¢¾ <text:s text:c="2"/>¬W‚J½‡•í`฀L;q™m,¾Ì2Yu±Ø¢fH ©·«$üÇ•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•îÜ</text:span><text:span text:style-name="T2"><text:s/></text:span><text:span text:style-name="T1">´</text:span><text:span text:style-name="T2"><text:s/></text:span><text:span text:style-name="T1">h</text:span><text:span text:style-name="T2"><text:s/></text:span><text:span text:style-name="T1">Ð</text:span><text:span text:style-name="T2"><text:s/></text:span><text:span text:style-name="T1">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µ&lt;ä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¨b@Àí <text:s text:c="2"/>ˆóÔ œzMÀŽµ.Hÿ µŠ_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6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FontDescriptor</text:span><text:span text:style-name="T2"><text:s/></text:span><text:span text:style-name="T1">/FontName</text:span><text:span text:style-name="T2"><text:s/></text:span><text:span text:style-name="T1">/DEVEXP#2BArial</text:span><text:span text:style-name="T2"><text:s/></text:span><text:span text:style-name="T1">/Flags</text:span><text:span text:style-name="T2"><text:s/></text:span><text:span text:style-name="T1">32</text:span><text:span text:style-name="T2"><text:s/></text:span><text:span text:style-name="T1">/ItalicAngle</text:span><text:span text:style-name="T2"><text:s/></text:span><text:span text:style-name="T1">0</text:span><text:span text:style-name="T2"><text:s/></text:span><text:span text:style-name="T1">/FontBBox</text:span><text:span text:style-name="T2"><text:s/></text:span><text:span text:style-name="T1">[-665</text:span><text:span text:style-name="T2"><text:s/></text:span><text:span text:style-name="T1">-3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3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Registry</text:span><text:span text:style-name="T2"><text:s/></text:span><text:span text:style-name="T1">&lt;41646F6265&gt;</text:span><text:span text:style-name="T2"><text:s/></text:span><text:span text:style-name="T1">/Ordering</text:span><text:span text:style-name="T2"><text:s/></text:span><text:span text:style-name="T1">&lt;4964656E74697479&gt;</text:span><text:span text:style-name="T2"><text:s/></text:span><text:span text:style-name="T1">/Supplement</text:span><text:span text:style-name="T2"><text:s/></text:span><text:span text:style-name="T1">0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1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16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…ûÿ฀ <text:s/>Œ <text:s/>ÒÁ "ž6Ç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stream</text:span><text:span text:style-name="T2"><text:s/></text:span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2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Length1</text:span><text:span text:style-name="T2"><text:s/></text:span><text:span text:style-name="T1">59844</text:span><text:span text:style-name="T2"><text:s/></text:span><text:span text:style-name="T1">/Filter</text:span><text:span text:style-name="T2"><text:s/></text:span><text:span text:style-name="T1">/FlateDecode</text:span><text:span text:style-name="T2"><text:s/></text:span><text:span text:style-name="T1">/Length</text:span><text:span text:style-name="T2"><text:s/></text:span><text:span text:style-name="T1">24828</text:span><text:span text:style-name="T2"><text:s/></text:span><text:span text:style-name="T1">&gt;&gt;</text:span><text:span text:style-name="T2"><text:s/></text:span><text:span text:style-name="T1">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…Ü½w`TUö8~ï}mÞôÞÒf2©L !™$ "y ˆ`„„ <text:s text:c="2"/>4 z±@PŠ¨ ‘^ ,€Š‚®‚b ÕºÆ²ÖueU u]YE ‘•UD 2ï{î฀7!Ä²»ŸÏç÷Ïo BæR„zž฀2qì„. Šï@h` ê M฀ û|ÿ*H_ é´)×Ý8÷“U·'Az-B— ¯&gt;฀~,/฀9¡µÐþåÖëÆÎá฀{Î õ?| Ê fÌœ8ƒ«*z Ò฀FÈö£°% B8) Úg'z }ˆ³píÂç•</text:span><text:span text:style-name="T2"><text:s/></text:span><text:span text:style-name="T1">•Å&gt;Ü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&lt;ú</text:span><text:span text:style-name="T2"><text:s text:c="17"/></text:span><text:span text:style-name="T1">fú <text:s text:c="2"/>jC÷ ' ŽÖc;JCn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Ä&lt;” <text:s text:c="18"/>£Uø~u¶z]†îD «Ïâ…êvx¿ ½ŠÎÂ þÎcTŒ Cù h":Î}‰êÔû•</text:span><text:span text:style-name="T2"><text:s/></text:span><text:span text:style-name="T1">-E</text:span><text:span text:style-name="T2"><text:s/></text:span><text:span text:style-name="T1">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Ån4 }??Â îBw£?â[Ô³Ð« -„öJQÔG}Q½€º UüZá°¼ -C °¨ŽW§¢d”ŠV฀°ú฀ú Ê@uè èI S ·ò P ]ƒ £฀ØÇ½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÷</text:span><text:span text:style-name="T2"><text:s/></text:span><text:span text:style-name="T1">GP</text:span><text:span text:style-name="T2"><text:s text:c="3"/></text:span><text:span text:style-name="T1">I=W.¼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5èz4 -@ÛÑ›ØŽ«…ÃÂ)õfõ <text:s text:c="2"/>‘ eÁ˜¦¢ã¸ <text:s text:c="2"/>"•òFµ·ú1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C¯Ã|éO+฀ <text:s/>¿M¸*Z¦&gt; ¾„\èY¬ÇÏá …|áŽ¶ÛÔ‡Ô§‘ ÆÓ(2 ú ‡nG/¢7Ð¿Ð÷dº฀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@Ã ç?á$À @ñ ˆ฀Ì'ó¹÷P7˜m=Œv ÚŒšaEö£ èy Í'è ú ;q <text:s/>¾ <text:s/>฀Ãëð÷ÄH&amp;฀w¸û¹ÝÜû&lt;æ z‡P:ÐèFô(Ú‹þŒÞFï` Ú æÖq/ò…|_þ þ•</text:span><text:span text:style-name="T2"><text:s text:c="21"/></text:span><text:span text:style-name="T1">O</text:span><text:span text:style-name="T2"><text:s/></text:span><text:span text:style-name="T1">/</text:span><text:span text:style-name="T2"><text:s text:c="18"/></text:span><text:span text:style-name="T1">§ÄRq‚8CüZZ(- ®À•x ‰¯Æ ñB¼ ß‰7âûñÃøi˜ Ì฀H0ö0éC†‘± äFqWq×Ãnäæs‹€²ë¸íÜ;Ü{Ü1îkî$¬š‡Oægñóø{ùmünþ¯Â•Âuðó°ð‚Ð*üU¸ \ ‰è <text:s text:c="2"/>Å\qšø˜ø¹$JERµ´\z_úA7 ëb¦ïal.âã´¦¨ðÍ <text:s/>)C฀ÜMA—ƒÄ| <text:s/>\ò&lt;¤iêj฀t=è’|êj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@·‚Ö[§6«›Ô rxùïÏó·&gt;Ñ</text:span><text:span text:style-name="T2"><text:s text:c="9"/></text:span><text:span text:style-name="T1">¨ }ƒ½8çƒ&lt;œ f k…íÂná฀ÂÛbw ö"t?pôçÀÍz˜ÁxôWô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ú</text:span><text:span text:style-name="T2"><text:s text:c="21"/></text:span><text:span text:style-name="T1">ë`m|(</text:span><text:span text:style-name="T2"><text:s/></text:span><text:span text:style-name="T1">E`¼=`ìµèZRÇ=฀Ê±Í™Í <text:s/>=ÞW›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ÐÊB</text:span><text:span text:style-name="T2"><text:s/></text:span><text:span text:style-name="T1">Þ&amp;฀ççA6N t</text:span><text:span text:style-name="T2"><text:s/></text:span><text:span text:style-name="T1">¥·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ÞŽwAÎ ÐÚ]Ð <text:s text:c="3"/>˜· ÷ 7B•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´´´V+Œéoè+ ¶ hÖ~ÜŸ฀ÞiØŠúâ 5£$T"|•</text:span><text:span text:style-name="T2"><text:s text:c="10"/></text:span><text:span text:style-name="T1">Ê‰ V{฀©Üó`cTÈß <text:s/>Ö+ ]† a <text:s text:c="2"/>˜G rá*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x s|3~—฀â^2Q]ÊÍ‰^‹ÞBÃ฀š(ül©?“_ÌŸWúŽ ®”õ¾¬´WÏ’Å…‘‚üîy¹Ýºæ„»dgef¤§…Rƒ฀”ä¤Ä ¿Ïëq»œ »Íj1›Œ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฀æŒ†f&gt;#4`@WžƒA¨ èï฀Ò/ÐŒ <text:s text:c="2"/>L¥³A+</text:span><text:span text:style-name="T2"><text:s/></text:span><text:span text:style-name="T1">;rZW¬j±¢q</text:span><text:span text:style-name="T2"><text:s/></text:span><text:span text:style-name="T1">aã„Ð„±W×6scëh¶0ôÛ¯Ù3ï¨÷b <text:s text:c="2"/>·—×.íø6฀[Ñß;5@“+V, 4·</text:span><text:span text:style-name="T2"><text:s/></text:span><text:span text:style-name="T1">©íø6H¿ë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¨KÒ+ VT@×«€°"S›åò† Öž4ŸÖo Ò-¡ÀŠ p@èä·—æŒÕrÄtë฀ˆ&gt;R&gt;ig5x฀n ‡›»t¡,"•ÃšÂ {³ta×œÙ-¤(4Ã <text:s text:c="2"/>äCÕ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‰æ¦!µ±t฀KØ‰”Üp]3i oZão\#è›¦ø›ö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!àäÝˆzî®f]Fû?‹ Í0%ËÀ฀ŠfkÃ€Øw฀&gt; üÍ:-’®C¥ õ -ÅÐÅjÚ(›{†/M÷º$}ÉèŒ+8 /ŸA*‡฀Z±B฀É» P@+VT„ <text:s text:c="2"/>+ V ê»#„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Ù¡àeÃFÕî³B8³lxíN‚IyCßºið®vø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Ë%4—fÒD€&amp;P% &gt;ßIt¬|Â&gt; ¡&amp;ö–g ,=¾ #–§‹ça4¾…Äò¬±Ž2X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šã[øØ %^š‡&lt;],¯)V:K+-ƒ7Vúf? <text:s/>฀ŽØËØ‡*฀òáµÙÉX]Wêš YÑ}øQL=¯²=²Î ê¥ œ¬$ˆ›p ƒ^? gHi ”‚ <text:s/>( z÷ 'Ïö† [O×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y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J฀-¤¤{ž#èrŠ¢”YTTZ…}]f*฀1€,Ã¾7æ-ž ¸1qÜ Úß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)¹Ÿl •'_</text:span><text:span text:style-name="T2"><text:s text:c="12"/></text:span><text:span text:style-name="T1">æa <text:s text:c="3"/>t1Bœ• pyÏõ ¬¬/ ùøG¯¥}-dýªåž¬‡.lA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 \[_ô s- FCøI ?‡Ò <text:s text:c="2"/>é฀ô$£Ãxùöñ¶ÑÑvÏ+€ î¢A“V_mS‘฀^Â{P¿‡’„0H8'!Ô0rH฀O ¿À€฀vîbc9=èä`ë™A0óÒ²Ò¥B bHhÝ¸;:&amp;Ú°w <text:s/>„å[pö®1 <text:s text:c="2"/>ZÈègu²€‘Q† º h†I½b <text:s text:c="2"/>ŸÂ øfžç}úýx ø¢±%,t¦´-”‘þtýI`8T <text:s text:c="2"/>ÚD©°(-¸€Ëˆ»ï¯×c’w” - Fþ ËaëâKŽ/ái¶†¥¥ƒ¬°ŒmáÆ£e¥máúÆR›½ 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Âõ y÷¡$µu§-„ <text:s/>³OÝ ‘ª Å 'ø H‚ Ó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‚฀õu”7*‡Ô&gt;฀ À3H HR฀ôèÑ£ 7Ö ÇØ‚EöbàŽÂHF Ø%½(- œJ`^”xã…Lë–oÿ î9±®vŠ.úµ ë^ýèìåƒ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¢g.wc!zþn,฀²£läˆÑ §Ýœøõ›ß&lt;=~×¸&gt;§«3bë4 ä% Ö) }¤ä/u½á"7'®L$[¹Ç…mÎ½Ü~a¯ócï§&gt;฀Û‰W»W{HPoB&lt; F·õð‚”5)›SžIy! <text:s/>Ù› äS÷\r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¥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ÂVÓÌ!#çÌZT™2sníÀ “ <text:s text:c="2"/>Ñ¶„ë^¾é฀['¿7฀Cô«w_‹žÃ‹ƒS®_4cÚ-®/¹©#¯¨฀Ð฀³xóU‹®]ö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Ï-~1zêK฀) /ß èªG&amp;ô™Rb <text:s text:c="2"/>˜Jd£Ï 6 3^cüÜ(ž4a‘wóé|–i€é*Ó6Ó³¦WM2&amp;:d M’ 7˜$d4šL-øiÅ mÁB\`+p…lØ†Éü¶ÇÈ-ßîÝ = } gžáþpaôOÑ฀H2þ1j`&lt;w ð\¡° tƒUÉÖ™ Æb{฀û@ß½¦ Í ì›e»Ía ÚBöÅvPJØ¤ :Ø ÚŒž¡ 3ù½}ørMYRö&l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Ê¨Ò´2฀ <text:s/>ávn-o«f:€²RQA&gt; <text:s text:c="2"/>‹‘ <text:s text:c="2"/>P]”ˆÉ@¤„- SJ07H‚”dÁ-e2Väƒ²*sr ®Úõ <text:s text:c="2"/>Æ˜’+5…Ï……QØª¸ <text:s text:c="2"/>é9É‡«ŒØèO÷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~CO¾‡~€PcØnø£ámÃG }Ð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œ„R <text:s text:c="2"/>¹ ’k(3T 8 ฀±a?u¹ð“Ï ‚yIgÔ฀xîÊ•°ÔB <text:s text:c="2"/>3©â0ç7aðï4*”R{ 2ÙÆÌ-õ$cŸ{ ü0—Hˆ'h· ฀ä^œsæ6ý—tòUþ!,ü c <text:s text:c="2"/>iðÏ© 9óÆº <text:s/>sÜ÷z&gt;µ~æ ¦8pL&lt;S rA&lt;•˜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`D“’ÙÊÄ3OÆïà+ u }˜¥Ï5ö@9¾¹Ï0z|&lt;pò }ÁƒN <text:s/>•s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³@hé-¯,íæ¥H²––.}å•˜¥Þ-GdS …©‰®l6 <text:s text:c="2"/>«lN† tâÔèN¯ß¯F฀R vˆ|฀šŸ óRƒA ~pÐÁqÂ Ñ?6µí½)ú*é…Kº¼ù* ŠË <text:s text:c="2"/>Ÿ&gt;KIµwÕs ø0+w º ‹ qm <text:s/>3ù Ÿ•</text:span><text:span text:style-name="T2"><text:s/></text:span><text:span text:style-name="T1">•g#®w</text:span><text:span text:style-name="T2"><text:s/></text:span><text:span text:style-name="T1">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Û©“A฀BAˆnò‹{ƒèfddf„î&amp;IÏ6ÜÖÒÐµxÒ ÛÇ=ÒöÎúô–â cJK¯Ö{฀°?1ã¥è±¿ì¹}ËøÊ.)üK Íöš?mß¾w’Ýã <text:s text:c="2"/>”%• -jÓN?C;4«ƒBœòÂö%\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îáË.'GÚ</text:span><text:span text:style-name="T2"><text:s text:c="2"/></text:span><text:span text:style-name="T1">\฀°ÿlôÀv฀=!Ë–åÍòg%ë <text:s text:c="2"/>®â‡Ë£ <text:s text:c="2"/>Óø›ùyÞ ý{Í{-¯™^µ~h=f5s‰b€òµ’â/I¡ö’`ìNì*ÊvÊÚöÊ* vP¾vP¾îâî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</text:span><text:span text:style-name="T2"><text:s text:c="22"/></text:span><text:span text:style-name="T1">ûÏUÀ8Bê1îm ‡฀RÒ¦ê¶™Èpy’&lt;Õ4Õ:Õ6ÏºÜ*é <text:s text:c="2"/>n³t ½ ,g ` <text:s/>l§Øg8qž 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ß¥@tås´ÍÒ</text:span><text:span text:style-name="T2"><text:s/></text:span><text:span text:style-name="T1">õÉAÖÆÆ3ñ&gt;ÛN฀‘ <text:s text:c="2"/>m O` 32ÓÝæK฀-83 þ|ßGß`ì <text:s text:c="2"/>yãÆ <text:s text:c="2"/>…Ú°w\Óý?œ ÌT฀5îdtzäåQái$ Ë ฀µDçÎƒ N¢«Ö™" úÅfi6˜":Åœ 1Ð/ÈÚ¤XéƒAÇQGŠHzˆ¨ÁÚ–฀xx´Ý›zœ{ÒúþIš ñO/¥+ô àu²œ Í‰A¯Ïç &lt; h†3ò„ õà;H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†¡É@¶ 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`È3฀e-Q™mº ‘ó™d´Ò}?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}÷Yí² î ˜?˜ä -Åô õ[K ÀÒntò@¡ QGéˆ" Wè <text:s/>1i}V¦\Ãœ*jAºç•³RM{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…º&amp;C!›Øeþn <text:s text:c="2"/>T‡`ÛF µØ ý°m 0@Wî½s Üs úÅ|™:°฀ÇÀ&gt;ZP <text:s/>zX ±AØ ÛhÜhæuX2ë,’7Ó;Wžc—æØæº–ðËu º:R-µûø‹Tc¼@…l¶‹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'ÓOjzéÅ†[§íŠ ½˜úbˆoLm <text:s text:c="2"/>Ý <text:s/>Uê+MýRËCÓL <text:s/>‡ŒàÈ&amp;à„®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T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ô "t{¶ 7àµx n I½฀5üÅNGI*฀ <text:s/>¤ÞØi§©ƒŠÅ^b ØKô <text:s text:c="2"/>,4ïkÅl„&lt;S‰ÞKÁQ îø‰å¸zê{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</text:span><text:span text:style-name="T2"><text:s/></text:span><text:span text:style-name="T1">฀Ž Må© ¡-úÇSõl_&lt; Vµïåf²ŸÂHÑEÇZ ]N฀›gœEcÌ+pÀ¿yéšu—] Ù÷Ï†¥ ¾{;±GŠvÜzëm sszàæwf-RÑ Ño¢àO Æ”¿r@'ícû#3•Õò</text:span><text:span text:style-name="T2"><text:s text:c="3"/></text:span><text:span text:style-name="T1">¹I^+K"</text:span><text:span text:style-name="T2"><text:s/></text:span><text:span text:style-name="T1">H:</text:span><text:span text:style-name="T2"><text:s/></text:span><text:span text:style-name="T1">éd฀ÇÏ/ <text:s text:c="3"/>wUô¢ Àyh •"HÚ8s5™AšÈZÂ Ÿ®íImU†Ôî °*¥±3 øê?±ßQM'•2 ” <text:s text:c="2"/>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 <text:s/>Ä¯Ž æ_:{ö|ï Õ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1">ÜŒ„¦ <text:s text:c="2"/>HÈKØ’ÐšÀ'`ˆ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¾&lt;_«•óQUàïà</text:span><text:span text:style-name="T2"><text:s/></text:span><text:span text:style-name="T1">”RË@Õ <text:s text:c="3"/>à³{Ø ¸ïtåîÂY Çš[æ7 <text:s/>¯ù_O0Š¢Éå }îL I‘ái ÒH}¸Žî\฀ºæÌÖ Ó5ÖSáË,¢û»n çt{‚TúX$F% äón÷Ý]·üÙhËªÅW&amp; ût <text:s text:c="2"/>;—฀Z]™˜HÒ¿Wô]{¾7³´WM~FqÚDÆï#€Ê€|èÊ฀ZK฀½Î=Å2Õ&gt;Õ}«÷&amp;ß ²ÁøªõUï‡Ö ¼ û</text:span><text:span text:style-name="T2"><text:s/></text:span><text:span text:style-name="T1">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฀qªQêi/v {¹9ÂËRa‰e¹ï1û6÷&gt;û^·lfë” ¡x฀Ý 1 ˜hŽ/9Â°Å 1íÇ&lt;ÒÃ*Úm ¤@Q¤@9T° Vk?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 &lt; ¦¹8ˆrMôÁ ¬ <text:s/>!ó'HA§Ï_Ûçâ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½áÓ'ÃtC¡þh8 ‚ é _Ùéép 56z¾ÏŽQÏFÏG_Ú¹ ûÚì¹ýæ฀]¶hò„¥›®ªÃ™` ÍØw7±^˜±ýÊë}äÙ‡6³³฀¯ùLà 'JÄ฀Ø‡¬êY Ée <text:s text:c="2"/>›=€Éj \1{µ <text:s/>\`g[¯I฀Ø ljv <text:s text:c="2"/>‡»Æ°7‘aÅ <text:s/>Je ½0g…a±฀Û฀Ì»xƒÝKÉ฀fP฀ çºbL”›&lt;&amp;yzòæd&gt;Ù Ô)&amp;K <text:s text:c="2"/>®é„ð%{±'Áx+N ³×¬ <text:s/>‚ ö :è฀ŠšwÉúÞ,Ù'X ¦A]ÝQªGêY÷f ¨d¦฀ši÷f ˆ <text:s text:c="2"/>üØÖ;¸ à3 0›ê฀Ã˜²xÌ åqÄ ™ qÄ¬¼‡œÃÞ¢ãÏDO,žŠï฀Ä฀v±Má A2] ½ˆm 7VÝ <text:s/>Ù qû&lt;s÷‘©±ƒîpcé <text:s/>`ç/Ôƒá÷E^ <text:s text:c="2"/>êJ ”ÁWI¾ &gt;š6v 0Ï'ß#1-à¢÷ ‚¶•wSÉ½³æÞ•QÞû²Âwß•ÛÄgT/Y</text:span><text:span text:style-name="T2"><text:s/></text:span><text:span text:style-name="T1">d²Â70;š‹ +ãæ ØÃ$€1ºÙÆ˜d—Á ÃY]b <text:s text:c="2"/>J฀áî‘˜ È® fþÆ Tá¤X2)2ë»R‚ \’×'vÉ6dø½TéÈ&gt;Ÿß¿¦;î *¨EÑ£‚´ Ý—× Á</text:span><text:span text:style-name="T2"><text:s text:c="3"/></text:span><text:span text:style-name="T1">Ï'æ²ã฀èM¸.฀)«æúât‡i~ë ·ŽÃø…?5a©÷Œ k¢ß฀~áö†Éw,›2ñöŠÌ®ä »{hôýOîYs <text:s text:c="2"/>°ÿ©{.\þÜþi¥ûî0“Û฀à¡ Ýò ë ðtFK1ýOƒÅ“@S s2t¥Ú5 <text:s text:c="2"/>°t2q +G˜¹ é#~bÙóc7U%E฀ †\Vq}A "À¶/7 ˜±lMÛ:Ò}Û¨Â~Ë—´} “ Þfw(Ù~¸„æì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¬ {&gt;ˆ¦÷“kP฀LÛ <text:s text:c="2"/>e¾¡oÐQï` ¦kžy}|Ðô†LÁ%#§ãvÙœ±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öâ¸Ï¾</text:span><text:span text:style-name="T2"><text:s/></text:span><text:span text:style-name="T1">û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7Ìê2¶GwgÈ</text:span><text:span text:style-name="T2"><text:s/></text:span><text:span text:style-name="T1">.¶Ç¦³öüù·¶฀¶XNñBzd!÷cûýU6¯aì,BÉ¦” ª Ò$4 -ÂAá»Ø Ä <text:s/>a d ±‹©„ËÀ(Ncäã฀Acª฀ÚuWí¼a&gt;B µë¡/° F—è6F¸ˆ.â฀„ú‘þºþÞ~!c€ËÍ&amp;7d7eoÎ~DÜ&amp;m5î ÷ ›³ fÉ6£ìÜìjxñBögÙb¶âOŒ”Aº‰½ ¤ /ù“¨’ß©—‚L× ÅâOÈHJ„¼é‰¸! 'BÞît z¨฀´ ¡Læ2Èe +E0îL(š©ô ( HËŒd*=/‹äf¾“ùY&amp;gÉLÉlÊäPf 3/SÍä3}Y_”Æ฀-|Ži¶Ò3`฀Á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¯Ã฀‚™ajDpØ tQ^f»à]”Áù˜[Ù:i ©¸฀TNÅ¢{Û.ÄÎIø:X37Ú¬x%‡Ç1J7EÇ·ð VËÚO×ÏrÜ*ˆL Ù$³I4 <text:s text:c="3"/>àX œáFL !¬Ò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ˆ <text:s text:c="23"/>Ô _ =–6¤dà฀a kaå{õ÷U¥฀ä''ö¨^´3šÂglÚ]&gt;eÑÍ±ýÛ¡àoÞ s5At²A ð5&gt;¦ûÉñ“‹฀฀|- »OðÉ¤ÎZã¨q×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฀ýõ÷ÜsýõëIê*,®ˆ¾öÝ¿¢//R{ð±Ç¶lzì1:ß•Ñkù 0_+Ä ÷)Ýz8 8ˆò³€B¢q…â6 ¬ <text:s/>Ö²¨ýîL&am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.Îz% <text:s text:c="2"/>žž¶ “è…}µkª`‘ÝwL ·pÉøÉË`q«'Dÿm‹ž‰~T1¢í8·o× <text:s text:c="2"/>ìÚöðf`É¥ qÅlî฀)Y <text:s text:c="2"/>,›ñ0a’0Kàríµæ)æ v^/[Œ)F²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×ô+ü±[ŸíÑ฀Áó m´otnÈ¼§‹,9+ ¯ñ¬òÞÛåñ.Í9¢'èV‚¡ˆ[IL‰¤¸ñgà¢ è‚ÕékÒIºâMŠ¤ûsØA!èÝêœ—ƒsspNr0 ,k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¨f</text:span><text:span text:style-name="T2"><text:s text:c="21"/></text:span><text:span text:style-name="T1">ŸDÚ&amp;f¡ˆ±ˆÝ8#µ(X Žë&lt; ðTÏ ¬ÇÂûƒ©$Ëa2’,ÿ ó Y†j?öW8$ðñáu7ãPß˜@·\ß¢r°%†SÙ–t MÙ s฀Eò¹฀—s»฀Çîpb฀8±—“%½dôR‚[g฀‹§ÙÃ5jõp *wº0Uš»K฀”ØnŒÑ çês ÄucØ n^Éòr û W™s³ó '×àlr®utžr ÈiuÒKÛ¼ÓçŸ»%îPT6 ƒ¦èÅn¶9ÕVº }!¶ m=ÍbÒ“t+š =ÊH-&amp;-Ç €: U=¢¶Ák <text:s text:c="5"/>¦ÛÈ¼VCf bæ Þq·\9¯Ä ßv öó ²®ÝEÐáS:¬ûí•%fd:y</text:span><text:span text:style-name="T2"><text:s/></text:span><text:span text:style-name="T1">õ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ªŒ <text:s/>º¥í¼¸»Í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îùüÔk¶_‰})CË Ìì‚}›GŒ ½}=Ù õ™Ø«jÖQÜJƒŒ <text:s text:c="2"/>à ฀‚y p‚â ²ü¹ ‰~‰ôKG¿¸ õð.À,ü ø{Fîã±È t:½Ñ1 ±s~Ù¯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¯ Œ Ý§ wR ¢G‚Á‰|†tÔÅ A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‘¬Ý^Ôc“‘µe฀= rˆ¼ƒð‡éFN <text:s text:c="2"/>„ <text:s/>ÑX‹…¹ @$……ÂHÛ฀ <text:s text:c="2"/>ÇNÏi ¬m'°_-–ÈšâŸ^8;ÆRú£Î§c฀©âá/JÙ_ útç?o9wîB›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)</text:span><text:span text:style-name="T2"><text:s text:c="22"/></text:span><text:span text:style-name="T1">Õ</text:span><text:span text:style-name="T2"><text:s text:c="21"/></text:span><text:span text:style-name="T1">¯¡Qø º Þ] PÎ%¡DþI4 <text:s/>ÊÏ‚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€ï"%j ”¯ x <text:s/>` @ ÀU#5 <text:s text:c="2"/>Ð ê¼ °Ú CÛaø 4Mz ] }!€õc î jÐ=ðnƒX‚ÆÑ|èk ´ ‚ç{!ÿ q;Z Ï á}-Ë0-_ƒ®€÷9ð|—P£ x àáÚx½ìù Z‡Í•Îq9} úÌ‡üuC V <text:s/>\ ô¡õó ^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¤WÃ³ Æ% 6 <text:s/>˜y„R¡L)¹ <text:s text:c="2"/>5 î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ý—kóFlÞ0฀ö9Á Ü€úq lýèœM½ÈÛ¨/Ð%Jç%|©þD 8ï0Ìë€ÀO@ÝuHÝ ã, v£•Î</text:span><text:span text:style-name="T2"><text:s/></text:span><text:span text:style-name="T1">(ep</text:span><text:span text:style-name="T2"><text:s/></text:span><text:span text:style-name="T1">Âü&amp;4•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° Í ×£‡ ‘îgP:ù ùÅtT <text:s text:c="2"/>ô«…öG <text:s/>L„6_fü0฀ŽAý 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ÿ%òC[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Ó</text:span><text:span text:style-name="T2"><text:s/></text:span><text:span text:style-name="T1">ï7ât¢´฀ôX×Z({฀J Ðu ÀT ÁF€™t|Ð฀.¥9¬ûO¸&amp;ú8”= <text:s/>ýTR€&gt;S ÀÜcëŠfAýFh ³~bë Ãð~ Ðôi€ ^¤cˆ ã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[Û</text:span><text:span text:style-name="T2"><text:s/></text:span><text:span text:style-name="T1">G¶«?vø</text:span><text:span text:style-name="T2"><text:s/></text:span><text:span text:style-name="T1">Þ</text:span><text:span text:style-name="T2"><text:s/></text:span><text:span text:style-name="T1">XGù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„–฀þõP^Ïø x†ò&amp;å Ê ÂkŒW‡Ñ±ÇæÀda¥&amp;3×Aý«|Yâ“èj ² ,¥Ï8Ê³T^âmSÞ¢&lt; ÇŒ§¯a|ÿ:•'å©</text:span><text:span text:style-name="T2"><text:s/></text:span><text:span text:style-name="T1">øn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¡c`ý <text:s/>oÅ1•;h÷ <text:s text:c="23"/>4</text:span><text:span text:style-name="T2"><text:s/></text:span><text:span text:style-name="T1">ž¿ <text:s text:c="2"/>©*ÌçN* Ò œ <text:s text:c="2"/>ˆcÈß <text:s text:c="10"/>Ð ÐE Æ u×à i <text:s/>´ Ök‰äB!î8èFè‹|ö €¶ xP &gt;º h’¦Ïîce¡฀fGk˜ <text:s/>= !àáÏÑ}ü9˜s+ t</text:span><text:span text:style-name="T2"><text:s text:c="22"/></text:span><text:span text:style-name="T1">ëk <text:s text:c="2"/>©S Ýyf¯ÿ <text:s text:c="2"/>õ&lt;”í m Ú7ä a <text:s/>µSŠz฀Ê‹ÔŠ¼’ <text:s/>ýC : æÿA¿àQ¯çî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¸˜LD¯Ã( &lt;c* üã {÷£&gt;Ü6ˆK'•ÿð</text:span><text:span text:style-name="T2"><text:s/></text:span><text:span text:style-name="T1">ZHrÑRn0ðÝI° º•¦ù”Å฀D•ÜYf฀–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zTÌÊ¹ÁŽ<text:s/></text:span><text:span text:style-name="T3">฀</text:span><text:span text:style-name="T1">ªù:¨ßŠ&amp;ð;Ñ N…g/À=À฀POhA£„ñàg฀†v4 EPGFÕâJxÎ Y‡r¬฀³ê@ üM(ŸÕël¬q c~¸Ã˜ï฀YÝ ü@ÇKo4w /kû8µ1þÚøØ&lt;i»P฀•ù õ :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†£CÈjô À ò1øá-h&gt;^¯Òß ªè <text:s text:c="2"/>:¦ùùx @5ÏÏG <text:s text:c="2"/>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 €C›ž ø'_ˆ CÛ-€wÑ¸€ <text:s/>ù#è.ÀðþQ€ç þ฀× h?¿–ß ø¯ÔýÓB&gt;*¡@r@§ç\úŽ•฀ <text:s/>Eø¹°6yê~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l¤§ šQ¶¤CÙäsÈ¯฀z฀ÒB ÚÀO‡²C ÷ïÆô{Ÿîè¨tœc|=»ÿ ø[ <text:s text:c="3"/>ä«+µÏÿ›ñýOÖ× ฀Çè¿ uc&lt;ô5 ‰¤¾ƒŸC£ñ õès‘B, ö@¡ RËùeº½ßß‚á( <text:s/>tªà‡ÃX&gt;ÿeZ´¢\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 ¤7Âû¯P&amp;…öôp”M฀–¥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Zï§@&gt;G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ÜPx7”•ïM¡ ]k)]¹VZ—Õgë çóÎë u-ü+ÈÊ Ÿy8òwÆe¶³ÜvÎ‹ë’_+ÓI6ºÿV›ÿ฀<text:s text:c="4"/></text:span><text:span text:style-name="T3">฀</text:span><text:span text:style-name="T1">7 ^ xõÿÓ~€Ï1 <text:s/>^ °"ðéÞ ฀£ |Õ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òFÀs</text:span><text:span text:style-name="T2"><text:s/></text:span><text:span text:style-name="T1">à฀ <text:s/>x!o*`°Fç฀Àó <text:s text:c="2"/>x÷&gt;ÀÛ[ø 4Wó+}฀î«Û¶Uk/=VŸÖ; ÞÎù¢XýóK î‡ç¿ <text:s text:c="2"/>‡ç— ß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G(ß <text:s text:c="2"/>õêÏ‡¼…€#฀® ~¸ðWH÷ »฀¡'Àq ç pc.äBý <text:s text:c="2"/>fS฀äWâÐÿ[ü ñÇ฀Šc{¨žùœ0ÞÎ1Ä฀ŒãëùopçX#¾þÿ Çc‰_`฀ x ‹óÞ฀ñÜ€®¤q&gt; WÜntÐ-$ M pkz •C™wa&lt;§@÷XÀ¾þ ¾å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Ä"ö7฀ Ô·ÀvY@ç¾€ŸS฀ <text:s/>ü6¤“À–Éq› ×-¿Ð±ÿÆ¦ý_§ÿ[ ù?°©U Lí ñüI t~Ÿ«A*…Î¶ø¿…฀g»ÿÇ¶ü7ltG;ý¿MÇí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¨Î£öMw åëž¢'D*Ø_õ €2€º˜íS]x7B„þý <text:s text:c="2"/>] <text:s text:c="2"/>i‰฀›•-Õ îßñsg¾¥þ9ó ฀flìka-N£\€^v€×µ¯u.½« =Â฀å¥q.wT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ßÑ³õ)m฀®Fò‚ <text:s/>ØøŠ@¯–¨ wì7 K‘—_฀†’íê+íeÀgb{Œ฀a&lt;»‚Ž“฀Û%\ÃõFý ½Îø r²=É÷Ù Þb æ Ÿnegf'Ø^Ø <text:s/>ºï¨¢¡@«¯. <text:s/>ÈV;¨_ñO@_ Ø¹ŸúŠ ÷óC ฀ú4ÞLàÏ¢Jþ1Æ3víLÐÂ¯ <text:s/>´› &lt;Z¤Á ôì฀ï1Ìhu <text:s/>è¾ <text:s/>U±9Ò½¹'€o฀&gt;Üƒl฀ðªxY] <text:s text:c="2"/>.- ~} xg!ô[R฀Ä§฀‘W, ÿp Ì»?Ô]ˆ–‘฀¡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 õsÂÃ3 <text:s text:c="2"/>„ <text:s/>‡P&gt; ž9èDÏ~é™°v®6 àn˜ =Ûú฀–cecg¹ ºP ÛqP;'Œ?;bÏ,ï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~Ð`k €rê?Î““Ðw Ú'0®฀ÆÆÄY฀W; Ô § <text:s text:c="2"/>฀DÏù‘@«K¡¼3@]Šs; äSœÞ ´|฀g€|Šûv Èïû+ãø-r¿5ŽßÊÏè <text:s text:c="2"/>฀Ÿñ฀0Žßj7 0IK¿®•›r Ø¾wŠ ýh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öXý</text:span><text:span text:style-name="T2"><text:s/></text:span><text:span text:style-name="T1">`</text:span><text:span text:style-name="T2"><text:s/></text:span><text:span text:style-name="T1">À฀‹@ûR]±:ñ~Ôkàù{À—Çú¢u£ b}3ÐúŒnÕÆú,à?vHÓ±CßÑÏcý±¾aÑý1?F½ Êìƒt/-ßm±qG=€oÔúC±9 â§‚o£s v èØ£ û« i&gt;S‹FË‡cý¶Aœ¨úºjï—]Ô èuˆ 'ƒ&gt;ÔS[-# ¬ ¦º–éÜ©ÈÙÁVÍÑÎ¬7P}'ÂhøR”$‚ <text:s text:c="2"/>mè©ß@u8‹ 9È</text:span><text:span text:style-name="T2"><text:s/></text:span><text:span text:style-name="T1">Çº3¨Nz</text:span><text:span text:style-name="T2"><text:s/></text:span><text:span text:style-name="T1">ò</text:span><text:span text:style-name="T2"><text:s/></text:span><text:span text:style-name="T1">¡฀àG!ÚŸTˆèžNq¼ïö³û'iœËÖ฀òÎê \ <text:s text:c="2"/>\ÉÆ <text:s text:c="2"/>ã l œ ¿7Àhò ÄäÊagNŸÃ{ŒL¢ äê <text:s/>Ê’dð/ö¢e2A÷JcX Ó½‘ø~€ðº฀Úz Ø¹–¶ÐŽãmÐó¶ è~zW¢³_ ÷£Úý m฀½ m&gt; SÛÙaþ <text:s text:c="2"/>wð7b{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ÐHz6FÏñ˜ßÑ <text:s text:c="2"/>ÇÇDÏñèY ´3šù_½ÑhiØÖ§P…ø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* ÊÁO¿ <text:s/>•ëü( =Š|Ô?“&amp; oR<text:s/></text:span><text:span text:style-name="T3">฀</text:span><text:span text:style-name="T1">îá PWá~ 2®– g«Óbçb4^P฀kÔ `ý&gt; ¸ZÛŸ¨‰ <text:s text:c="2"/>ï]5@þ -.¼Wg LÐÊÀ;u…ö\®Á„X “Ù³ô¹ ฀×3Ÿþ— <text:s/>ô³ êœƒ~Î1ü …8ÝãtŒÓ ævŒ-W|Ìñþµvÿ·ë m®ú=øíuQ฀ð฀5ïß »ðšúW€Oé3ÈÒß´¸äo±»{ÐÆ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~º~</text:span><text:span text:style-name="T2"><text:s text:c="18"/></text:span><text:span text:style-name="T1">ð</text:span><text:span text:style-name="T2"><text:s text:c="21"/></text:span><text:span text:style-name="T1">ÕQ ¼¤ÝYúšò <text:s text:c="2"/>&lt;@ úÑúéÌ ?h ¥c÷oÔ6ñ+õ°t…ú)• z÷‡ <text:s/>õ¥~฀&gt;ÒDõ¯ÀƒŸJë ÿ ê ök5Û“ <text:s text:c="14"/>P[¯k</text:span><text:span text:style-name="T2"><text:s/></text:span><text:span text:style-name="T1">ÞF</text:span><text:span text:style-name="T2"><text:s/></text:span><text:span text:style-name="T1">฀^D“.õùÔaš ¦÷`é฀"»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ç¢h$ÄËëx#è¤ Ô¯(@_‹4xCƒu1ßOý ÀËÚIšÿxGàº¡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ðÜ3f'Õ .îÇ©3c@ÿ[š฀q\íw$Á †X ÁÜÆÂz[˜ÿr/Œí^ˆÁ1ZEý f#,h ½— &gt;¥™Ý¹Ñâ~¶÷ð/À1 <text:s text:c="2"/>]†ów²;£Ã ‡rô^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»“ »§4DLCCø <text:s/>m</text:span><text:span text:style-name="T2"><text:s text:c="20"/></text:span><text:span text:style-name="T1">ðL bi~o <text:s text:c="2"/>sZ\ÍbëwbÀ <text:s text:c="3"/>È'oB¹E(B¾‡¼ z€฀ Ð2Ï฀GßõeåòÉqèãJ¤ç ´çrx÷1€. ¿³}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gt;T</text:span><text:span text:style-name="T2"><text:s text:c="19"/></text:span><text:span text:style-name="T1">±@Ñ</text:span><text:span text:style-name="T2"><text:s text:c="2"/></text:span><text:span text:style-name="T1">v¸</text:span><text:span text:style-name="T2"><text:s/></text:span><text:span text:style-name="T1">e฀þ¡÷¯Gt¼¹Dï Ó»ÄÜ¡Ø¾·¶?ÎžÅƒ¨› <text:s text:c="2"/>þùÿkïêÃ£ªÎü{?æÞI É$Ä <text:s text:c="2"/>áN “฀„฀d <text:s text:c="3"/>ÉL <text:s text:c="2"/>(¦. <text:s text:c="2"/>š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¨Ê¾C ù)æsQn µè †ö^Yò฀6®[ö\฀ç˜฀( |ç qÙ‹|¸œ&amp;ÚÜ«€ ÀF; ¯†¿ Æ฀?฀`ü฀Ÿ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Ÿú¢ó¢‘îfŒtWãsï_ñLeøÝ฀‘îrŒôþ¹3˜ ÎËÔ×¢OñšûQ=›ÍÑ³À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Ì</text:span><text:span text:style-name="T2"><text:s text:c="2"/></text:span><text:span text:style-name="T1">Ôå(Ü^F]Ê฀Þò»h³¿Âøð <text:s text:c="2"/>öžh ìÓÑ฀¥«ˆúw§åæç&gt;±çÊ{óMqß9´cî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ž—*ODŸæ~N <text:s/>ÜÞƒüP€ü½œVºÒh/¸{• *Pß‡ýTÚ«M฀Ûhàjèï€¬…ü3ÜnÃzvôþ@˜K%j‹ÐßÄ\¨‹ÜðÏÐžÇœ- ºSi¦ æÝ‡‹฀ãô=;N6äPôCÄ© ò—À+±¸ <text:s text:c="2"/>‡ˆG&lt;8Ãý 8฀"ÝˆËð° ".·u‘À¥ wxx qù:ç‘ëÜ…ù <text:s text:c="3"/>Ç èÂøŠ¼‹ó฀0œŸñ ž&amp; œ×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´û1w[†9¦฀×‚ó I"þiv¾ÇâÎåÏq‡Ÿ® í¸ë°?Ek°¾Ú«½ ý~Ì!MØ฀ ž£ ÚoD9%(k Ç#4#þ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˜dÛO xÿ¦Ä~ R´Ý/ nã_ /‰~ ;F <text:s/>÷ 6fÙ²,ÎN@½&amp;º-þ]ô ë฀~฀6+ylŽ~8’?Ü/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Í</text:span><text:span text:style-name="T2"><text:s/></text:span><text:span text:style-name="T1">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äìh_¬Ï <text:s text:c="2"/>ê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¸± J êËâñ"ú[n/v{Ž+ Q | <text:s text:c="2"/>õå †¶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±&gt;Ûâz฀¶È~: ì þ î&lt;òjoÐ8m=Ý§ÝDíú‡¤joD? º·Ò.÷¯È«ßKã \´G¯Å&lt;…Ï¬3Žï[{¥âŽJ&amp;ß‹Á8·C฀¹q:Æã—© íyŠkæÐw 1Ÿão›3ø{7ýzk <text:s/>ÄÚÉMTÂ@šh¯©'ÚûQ ís–Ç¬óRq– o&amp;ëÜŽ¥ØËš <text:s text:c="2"/>|ÝÆÝÃPb฀ EË฀²Øü^¬íã¾—âo‡ì5฀aìû õ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¾S ŠßN@šÎF õû¢j9(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°×s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›gb~1 <text:s text:c="12"/>é] \ƒ~j ebnSªý ÿ[‘¶ Hþ฀…qqg‚â] E (õâŒûM—^†uû J× 07j§Å‰÷Q 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)(0ìLM=†´]‹v`ùßÃ ¸uÒÖq-A= <text:s/>äË hG‹cïˆCºúZô/ð/Ñ&gt;Kàs8–é /éåßUÈÒ~H 1 Nå5´6Mì•Œ c-ò_»ŒJD|~Kî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«฀ˆþ^wQ฀ªÒB„á w ìßè@9E™Jsäh฀Š¾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ü ÄžÕnu}]à5º ¯yì62õËî¥*ã0.</text:span><text:span text:style-name="T2"><text:s/></text:span><text:span text:style-name="T1">Ìs ƒ*öÉ~û›฀ ”฀é฀›©Š฀¾r·èC_DýKGª฀ i,B sbw ”Fä-××?‰º»3v–®ßlïÁX¿‡Âç. q÷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„ %6 ฀†^ÒU฀É Œû ¢ñ?°0 CÊÄ ‰ <text:s text:c="2"/>øa <text:s text:c="2"/>~5ä¼k! óóÉ #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&gt;P€r/d&amp;*j³฀ø w MÛAT‚x•®·P†|(G&lt;f —"î˜è aVÛÿ1ú.‚ þ¾¸l¥ ฀{¿8pàÀ฀ <text:s text:c="2"/>8pàÀ฀ <text:s text:c="2"/>8pàÀ฀ <text:s text:c="2"/>8pàÀ฀ <text:s text:c="2"/>8pàÀ åXDË6Ú‚IÊ#t <text:s text:c="2"/>( P‰èIþ@ dZ <text:s/>SŠmZ Ü N <text:s text:c="2"/>"t”^ ¢€¢V šó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øð0&lt;J</text:span><text:span text:style-name="T2"><text:s text:c="14"/></text:span><text:span text:style-name="T1">¦+ #é &lt;ÏQ@AìFZ¦wl <text:s text:c="2"/>±: I ÍÁ ¬,å X)xz€6à8p pÑZ&lt; Q@฀é Ü ’¬T2=†'˜¨&lt;H›YÙG)’D |ß ñˆ¼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 %‰Ê!ÝŠnú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ïI%</text:span><text:span text:style-name="T2"><text:s/></text:span><text:span text:style-name="T1">2฀k$a Ço« ²Å@%äò-Â£[L</text:span><text:span text:style-name="T2"><text:s/></text:span><text:span text:style-name="T1">ä|e¢฀ÿª&lt;Dó!ˆä ¦M¢Òo‡i;Jm;Jj;Jj;"µ฀ÿ฀äÊ6¸lƒN‰²฀š”uÔ €™«Õ%&amp;2´W &amp;Oñ ER¦F2³˜Ðd¢º&gt;È Î˜le¢y‰ <text:s text:c="3"/>x ðâ—฀“!Ÿ’ûi ä)ÈLÈ~¹…~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ù</text:span><text:span text:style-name="T2"><text:s/></text:span><text:span text:style-name="T1">z-Ù฀?´åÓrWqùqù Í„Œ˜É…°©³8nj,5Éz • }ò£òQ <text:s text:c="2"/>ÕcfÞxØŽäM6RNÂ?I~Xn1³฀´`¢üT฀'½ ¥N:Ç’Òäƒf {Òaöy฀^¹ zä]è@ Èh¿r;ž ä•Q{€Ð!o3ÕŠpð ¤‰Ó%S ž฀ÂÔ€g“0 žž!×w…©RÞB <text:s text:c="3"/>~l 6 mÀí¤â¹ 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 ð]aÓ <text:s/>´ <text:s/>ëÐ› <text:s/>F“ ½ `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`4€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`4€ÑFƒ`p| Àh Œ <text:s text:c="2"/>!0B`„ # F Œ <text:s text:c="2"/>!Á ฀ <text:s text:c="2"/>#$ <text:s text:c="2"/>0 <text:s/>` À <text:s text:c="2"/>FŒ <text:s text:c="2"/>0 <text:s/>‚ #F@0JÁ( £ ŒRÁ( £ ŒR0J £ ŒR0J Ã † <text:s text:c="3"/>/ ^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† <text:s text:c="6"/>0&lt;‚á Ã † <text:s text:c="4"/>฀`xDù´ <text:s/>Ì <text:s text:c="2"/>c ŒA0 <text:s text:c="2"/>c ŒA0 Á <text:s text:c="2"/>ŒA0 Á ”×u+ Ág@ e” A e” P <text:s text:c="2"/>e” P ì¤·ˆÌQ฀ m6 <text:s/>›€6€¹ýàöƒÛ 07 <text:s text:c="2"/>F Œ0 aÁ <text:s text:c="2"/>F§`tŠŠ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ã«WÊ¯\4òíR฀ c-Ü&amp; <text:s text:c="2"/>¹‰Þ r#฀ ò»Ô-äw¨KÈÛh³฀ ¨BÈu”'$ü ²… <text:s text:c="2"/>·d <text:s text:c="2"/>)Á <text:s text:c="2"/>t <text:s text:c="2"/>฀UÀZàÀ“¤S€.Lg€W฀¨&lt;#0IMÑ 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ÈWJªèé¼T!#âR]`tÞ\ãP‘—? =Ó® o฀5Ì¼K฀©Ï <text:s text:c="2"/>฀"È·€n <text:s/>Ø <text:s text:c="2"/>T~ <text:s/>ð †°+„~]`’íe฀ ä^ ‚22ˆ(-Õè•“¤®È3I”ÀáäO ï¤ Ñcæ/„xÜÌ_m <text:s text:c="2"/>¤ ”Ï³"é1”ÜQÈã¦qÎÇ,ñˆiœ„8l å ×šùÓ V˜ù?7‚IÒR2T¦.±e-ÒÍr±i,ƒÚ"Ó(€(2óóX» <text:s text:c="2"/>ùàZ ÕÑyHŸ Œ2Þ6î1Þ <text:s/>ý ÈXT฀—¼=*Ä _฀´,฀hô ? å a <text:s text:c="2"/>YãC·-Ã,3º|ÛŒýðKò฀0î7¦ »Š{Ü°Þ‰xo A˜Æfo฀|40Æh3J฀–âóF³qµq±฀Ø õwõ }…^¥ÏÖsõIúD=[Ow§¹=îd÷hw¢ÛíÖÜª[v“;½': (âÆL×&lt;,4•Ÿª0{d~Šÿ{ †*É-ÓÕ £ÔÈ5µURM¸ÿzªYí ÿ¹6·GJ\´&lt;ìÊ-’Âi5T³¤*&lt;³¨¦G฀. W Õ„õÐŠºnIÚU Û°¼µG¢%u=R”-¶d…Ó®€#mÙ™ÕK’4nËÎúzÊÌ¸µ2³2mnê¬ùÕ áö[oÌ <text:s text:c="2"/>·-öz»7¶íŒ฀’a฀b;enœ฀“õ„tØvòÀ:5·ŠbYK¬T ž±¨&amp;œS»¼Ž«J8pÝÅË¬™ÿ„s&amp;Íûf5þÃ{‹þÅkRóEÿZ.ö×ÚÚÚÌ endstre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obj</text:span><text:span text:style-name="T2"><text:s/></text:span><text:span text:style-name="T1">22</text:span><text:span text:style-name="T2"><text:s/></text:span><text:span text:style-name="T1">0</text:span><text:span text:style-name="T2"><text:s/></text:span><text:span text:style-name="T1">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Type</text:span><text:span text:style-name="T2"><text:s/></text:span><text:span text:style-name="T1">/FontDescriptor</text:span><text:span text:style-name="T2"><text:s/></text:span><text:span text:style-name="T1">/FontName</text:span><text:span text:style-name="T2"><text:s/></text:span><text:span text:style-name="T1">/DEVEXP#2BArial#2CBold</text:span><text:span text:style-name="T2"><text:s/></text:span><text:span text:style-name="T1">/FontWeight</text:span><text:span text:style-name="T2"><text:s/></text:span><text:span text:style-name="T1">700</text:span><text:span text:style-name="T2"><text:s/></text:span><text:span text:style-name="T1">/Flags</text:span><text:span text:style-name="T2"><text:s/></text:span><text:span text:style-name="T1">32</text:span><text:span text:style-name="T2"><text:s/></text:span><text:span text:style-name="T1">/ItalicAn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ob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ref</text:span><text:span text:style-name="T2"><text:s/></text:span><text:span text:style-name="T1">0</text:span><text:span text:style-name="T2"><text:s/></text:span><text:span text:style-name="T1">3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00000</text:span><text:span text:style-name="T2"><text:s/></text:span><text:span text:style-name="T1">00000</text:span><text:span text:style-name="T2"><text:s/></text:span><text:span text:style-name="T1">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6063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1649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00017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8117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9681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45872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09196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6452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18375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6403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0256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0529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27554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6331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6585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1740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46005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36720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6196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46140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6829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118267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93159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7391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8271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92945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9828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8887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59920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60013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93251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00093344</text:span><text:span text:style-name="T2"><text:s/></text:span><text:span text:style-name="T1">00000</text:span><text:span text:style-name="T2"><text:s/></text:span><text:span text:style-name="T1">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ail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&lt;&lt;/Size</text:span><text:span text:style-name="T2"><text:s/></text:span><text:span text:style-name="T1">33</text:span><text:span text:style-name="T2"><text:s/></text:span><text:span text:style-name="T1">/Info</text:span><text:span text:style-name="T2"><text:s/></text:span><text:span text:style-name="T1">10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ID</text:span><text:span text:style-name="T2"><text:s/></text:span><text:span text:style-name="T1">[&lt;9618E2CE20DDC14CAFC29B120A5432FB&gt;</text:span><text:span text:style-name="T2"><text:s/></text:span><text:span text:style-name="T1">&lt;9618E2CE20DDC14CAFC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artxref</text:span></text:p>
          </table:table-cell>
          <table:table-cell table:number-columns-repeated="16383"/>
        </table:table-row>
        <table:table-row table:style-name="ro1">
          <table:table-cell office:value-type="float" office:value="118504" table:style-name="ce7">
            <text:p>1185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%%EO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¹ºÂÃÄÅÆÇÈÉÊÒÓÔÕÖ×ØÙÚâãäåæçèéêòóôõö÷øùúÿÚ <text:s text:c="11"/>?þþ(¢ŒþœP \ï‹uáá฀ kÞ"aa·EÒoõ7}[Pm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¿¡¿ÚGâ¾¡áDhþ <text:s text:c="2"/>ø-cñ³Á~+×õmwã.”ÿ´Âü#ñ w×wQ¥Í·‡,µ¿‰ž ðì›£„Oqvu›ø£Ûw <text:s text:c="2"/>u¿1jßð—ãÿ฀õ¯ ¾±£ü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฀é_ÁÚ฀ óãïí§u£jÿ `Õ¾ x#BÒ!Ðþ4j¾&gt;ø฀sk¢øsÄ»ôÝWQÔþ øÛÄ @´ñ–£ …}ks éÍ¤!mZðøµt§Ô4k»฀â/Hýš¿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¼çRq©ý˜x/â฀5mNÛÀº_฀¦ñoˆlô×žMFâÉó«Eg"[ÜÞ¶-§é:w…î.¥‘ÅÉ¶ÒL(öÏö« <text:s text:c="2"/>ÓÕ]=n¿ž¯Ù»ã&gt;©á]RÃAñ&gt;² 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Á~±_%¯Û!ŠtòW¶´‚}Hë ë฀ãk-2ïA×®Ù"·žçÂ&gt; Õ&lt;--êÖrCn‘ÙÁâ]cKšðYG"F‘[Û3ÛFñÌíú€qƒ‘‘þ ùmñV(4?‹~1{I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±³ÚxjO ø®WÓ&lt;S&amp;“a¢øªãHÒ-e²¹ñ ‹¨5Ì ¥ê/–_ Þ5½†ˆe{O ^YÚh·62M Gwc ฀›ñoöu¾·_Û_ãÍ«éÉ฀ <text:s/>×฀¼slšL mmñ <text:s/>= àõ—ˆ5 <text:s text:c="2"/>økPÓâ°Ò46Ô´ïøHom4«û-*þâãVŒøxÅat฀=Æ©4¨þaãÏ ~ÛÓþÛ±~Ï¿¶ Œu฀'Ä฀ <text:s/>Ïƒ-ï|Cá{฀ <text:s/>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í-®4/ é฀¨éŽRúûIÔ| «ë%&amp;†ÓKŽ×ò÷öSÖ †฀noÚOÄÚƒ°฀Ãú_Ç]oP฀&lt;¶Ùmgã[k©฀¶ÁóGö]ë’ù~vá$‘¤²9฀ôO ±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ÒQåœ¦Ü òsmâ¯ xCö£ø¿¬øSU¿Òuk?‰Þ&gt;–-JÉíÖXã¶×¼Gr ÙãiUÃÅ <text:s text:c="2"/>Ñ\Ûyw ×vñ4N$ ëô6¯ûXþÑË«j· 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K —û Z¼¶Ñ-×LÒ.5Í&gt;ôèö†(´9¬PI üû Üë&gt;=ý &gt;;_j·q฀WÆ? þ&amp;]^^ˆa´I5s[ðÔ÷ L öñClfžk•฀-ÑT+«odˆ?Ñpx Å‘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½{Â· ÕÍö¨öZž฀¦Gw}u§Ø฀Jî -fÖßQÒï´o³ÜÜ]Ùjˆ²Aù ªü Ð&lt;3$¶ ~ ¼Ð-›Ê’ÛÃÞ&amp;Ð$—N°{„ž+»û[MMŒ¶Ú¤q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^฀F;฀Fâk-&gt; #DoÛyô฀;Äú฀Ší¼?®ø†mÂšÅÖ·ªxGáÇõ฀m3ÁúMæ›y฀kâ ¼ðþ…s¦Ã£› “TÓ5„º].öÞ 4:²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±Ôô? |Tø¤4Éläò ïMÑ.5 ¦C‰ôë‰-ÃÚø'KþÒ฀t¥ E‘…Ä¹oèãO²µÓllôû xm,¬mmí--mãH`···‰!† bŒ*GQ¢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Ÿ5¯Îš´¯e~dïmnRœÓŒ”¤¥ 8ÉI§ µN-;Å§ªi«=Qø]ñwöqø™û&lt;x¡î´ëß ê฀ <text:s/>ï|Y¦êKâ฀ OÓüq.‹&gt;³-Å éÞ7ðÌ»|c¥^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¹ºÂÃÄÅÆÇÈÉÊÒÓÔÕÖ×ØÙÚâãäåæçèéêòóôõö÷øùúÿÚ <text:s text:c="11"/>?þþ(¢ŒþœP \ï‹uáá฀ kÞ"aa·EÒoõ7}[Pm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¿¡¿ÚGâ¾¡áDhþ <text:s text:c="2"/>ø-cñ³Á~+×õmwã.”ÿ´Âü#ñ w×wQ¥Í·‡,µ¿‰ž ðì›£„Oqvu›ø£Ûw <text:s text:c="2"/>u¿1jßð—ãÿ฀õ¯ ¾±£ü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฀é_ÁÚ฀ óãïí§u£jÿ `Õ¾ x#BÒ!Ðþ4j¾&gt;ø฀sk¢øsÄ»ôÝWQÔþ øÛÄ @´ñ–£ …}ks éÍ¤!mZðøµt§Ô4k»฀â/Hýš¿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¼çRq©ý˜x/â฀5mNÛÀº_฀¦ñoˆlô×žMFâÉó«Eg"[ÜÞ¶-§é:w…î.¥‘ÅÉ¶ÒL(öÏö« <text:s text:c="2"/>ÓÕ]=n¿ž¯Ù»ã&gt;©á]RÃAñ&gt;² 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Á~±_%¯Û!ŠtòW¶´‚}Hë ë฀ãk-2ïA×®Ù"·žçÂ&gt; Õ&lt;--êÖrCn‘ÙÁâ]cKšðYG"F‘[Û3ÛFñÌíú€qƒ‘‘þ ùmñV(4?‹~1{I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±³ÚxjO ø®WÓ&lt;S&amp;“a¢øªãHÒ-e²¹ñ ‹¨5Ì ¥ê/–_ Þ5½†ˆe{O ^YÚh·62M Gwc ฀›ñoöu¾·_Û_ãÍ«éÉ฀ <text:s/>×฀¼slšL mmñ <text:s/>= àõ—ˆ5 <text:s text:c="2"/>økPÓâ°Ò46Ô´ïøHom4«û-*þâãVŒøxÅat฀=Æ©4¨þaãÏ ~ÛÓþÛ±~Ï¿¶ Œu฀'Ä฀ <text:s/>Ïƒ-ï|Cá{฀ <text:s/>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í-®4/ é฀¨éŽRúûIÔ| «ë%&amp;†ÓKŽ×ò÷öSÖ †฀noÚOÄÚƒ°฀Ãú_Ç]oP฀&lt;¶Ùmgã[k©฀¶ÁóGö]ë’ù~vá$‘¤²9฀ôO ±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ÒQåœ¦Ü òsmâ¯ xCö£ø¿¬øSU¿Òuk?‰Þ&gt;–-JÉíÖXã¶×¼Gr ÙãiUÃÅ <text:s text:c="2"/>Ñ\Ûyw ×vñ4N$ ëô6¯ûXþÑË«j· 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K —û Z¼¶Ñ-×LÒ.5Í&gt;ôèö†(´9¬PI üû Üë&gt;=ý &gt;;_j·q฀WÆ? þ&amp;]^^ˆa´I5s[ðÔ÷ L öñClfžk•฀-ÑT+«odˆ?Ñpx Å‘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½{Â· ÕÍö¨öZž฀¦Gw}u§Ø฀Jî -fÖßQÒï´o³ÜÜ]Ùjˆ²Aù ªü Ð&lt;3$¶ ~ ¼Ð-›Ê’ÛÃÞ&amp;Ð$—N°{„ž+»û[MMŒ¶Ú¤q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^฀F;฀Fâk-&gt; #DoÛyô฀;Äú฀Ší¼?®ø†mÂšÅÖ·ªxGáÇõ฀m3ÁúMæ›y฀kâ ¼ðþ…s¦Ã£› “TÓ5„º].öÞ 4:²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±Ôô? |Tø¤4Éläò ïMÑ.5 ¦C‰ôë‰-ÃÚø'KþÒ฀t¥ E‘…Ä¹oèãO²µÓllôû xm,¬mmí--mãH`···‰!† bŒ*GQ¢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Ÿ5¯Îš´¯e~dïmnRœÓŒ”¤¥ 8ÉI§ µN-;Å§ªi«=Qø]ñwöqø™û&lt;x¡î´ëß ê฀ <text:s/>ï|Y¦êKâ฀ OÓüq.‹&gt;³-Å éÞ7ðÌ»|c¥^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¹ºÂÃÄÅÆÇÈÉÊÒÓÔÕÖ×ØÙÚâãäåæçèéêòóôõö÷øùúÿÚ <text:s text:c="11"/>?þþ(¢ŒþœP \ï‹uáá฀ kÞ"aa·EÒoõ7}[Pm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¿¡¿ÚGâ¾¡áDhþ <text:s text:c="2"/>ø-cñ³Á~+×õmwã.”ÿ´Âü#ñ w×wQ¥Í·‡,µ¿‰ž ðì›£„Oqvu›ø£Ûw <text:s text:c="2"/>u¿1jßð—ãÿ฀õ¯ ¾±£ü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฀é_ÁÚ฀ óãïí§u£jÿ `Õ¾ x#BÒ!Ðþ4j¾&gt;ø฀sk¢øsÄ»ôÝWQÔþ øÛÄ @´ñ–£ …}ks éÍ¤!mZðøµt§Ô4k»฀â/Hýš¿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¼çRq©ý˜x/â฀5mNÛÀº_฀¦ñoˆlô×žMFâÉó«Eg"[ÜÞ¶-§é:w…î.¥‘ÅÉ¶ÒL(öÏö« <text:s text:c="2"/>ÓÕ]=n¿ž¯Ù»ã&gt;©á]RÃAñ&gt;² 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Á~±_%¯Û!ŠtòW¶´‚}Hë ë฀ãk-2ïA×®Ù"·žçÂ&gt; Õ&lt;--êÖrCn‘ÙÁâ]cKšðYG"F‘[Û3ÛFñÌíú€qƒ‘‘þ ùmñV(4?‹~1{I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¿±³ÚxjO ø®WÓ&lt;S&amp;“a¢øªãHÒ-e²¹ñ ‹¨5Ì ¥ê/–_ Þ5½†ˆe{O ^YÚh·62M Gwc ฀›ñoöu¾·_Û_ãÍ«éÉ฀ <text:s/>×฀¼slšL mmñ <text:s/>= àõ—ˆ5 <text:s text:c="2"/>økPÓâ°Ò46Ô´ïøHom4«û-*þâãVŒøxÅat฀=Æ©4¨þaãÏ ~ÛÓþÛ±~Ï¿¶ Œu฀'Ä฀ <text:s/>Ïƒ-ï|Cá{฀ <text:s/>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í-®4/ é฀¨éŽRúûIÔ| «ë%&amp;†ÓKŽ×ò÷öSÖ †฀noÚOÄÚƒ°฀Ãú_Ç]oP฀&lt;¶Ùmgã[k©฀¶ÁóGö]ë’ù~vá$‘¤²9฀ôO ±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ÒQåœ¦Ü òsmâ¯ xCö£ø¿¬øSU¿Òuk?‰Þ&gt;–-JÉíÖXã¶×¼Gr ÙãiUÃÅ <text:s text:c="2"/>Ñ\Ûyw ×vñ4N$ ëô6¯ûXþÑË«j· 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K —û Z¼¶Ñ-×LÒ.5Í&gt;ôèö†(´9¬PI üû Üë&gt;=ý &gt;;_j·q฀WÆ? þ&amp;]^^ˆa´I5s[ðÔ÷ L öñClfžk•฀-ÑT+«odˆ?Ñpx Å‘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½{Â· ÕÍö¨öZž฀¦Gw}u§Ø฀Jî -fÖßQÒï´o³ÜÜ]Ùjˆ²Aù ªü Ð&lt;3$¶ ~ ¼Ð-›Ê’ÛÃÞ&amp;Ð$—N°{„ž+»û[MMŒ¶Ú¤q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^฀F;฀Fâk-&gt; #DoÛyô฀;Äú฀Ší¼?®ø†mÂšÅÖ·ªxGáÇõ฀m3ÁúMæ›y฀kâ ¼ðþ…s¦Ã£› “TÓ5„º].öÞ 4:²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±Ôô? |Tø¤4Éläò ïMÑ.5 ¦C‰ôë‰-ÃÚø'KþÒ฀t¥ E‘…Ä¹oèãO²µÓllôû xm,¬mmí--mãH`···‰!† bŒ*GQ¢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Ÿ5¯Îš´¯e~dïmnRœÓŒ”¤¥ 8ÉI§ µN-;Å§ªi«=Qø]ñwöqø™û&lt;x¡î´ëß ê฀ <text:s/>ï|Y¦êKâ฀ OÓüq.‹&gt;³-Å éÞ7ðÌ»|c¥^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Ù\ <text:s text:c="2"/>É8=Wœ%·OÉ˜¶4MÎ0JÎ"Y‚2V“sò,[|ö™e 9ó2„&lt; ËsÎâeðäÜ'ã9฀ ¾Œ‘` <text:s text:c="2"/>ç ø¹2¾&amp;cƒtI†@Æoä± |N6(’Ü.æ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X* (ð V+Ô(t*\Qx¦ˆW4TôT\¬˜¯X¡xDqHñ© ^ÉH‰-ÄQZ¥T£tTé†Ò´2UÙF9T9Cy³r‹ò åG ,ÅˆâCáQŠ(û(g(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@i˜i„käjìÑ8«ñt mŽËîœ’9‡çÜÖ„5Í4#4WhîÓÐœÖÒÖòÓÊÒªÒ:£õT›®í¡ª฀½Cû„ö¤ UÇMG ³Cç¤Îc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ŽZÒ-ƒ- -»,ŸY XÅ[m³ê·úhmo฀nÝh}Ç†b hShÓcó«-™-×¶ÆöÚ\ò\ß¹«çvÏ}ngnÇ·ÛcwÓžjb¿Á¾×þƒƒ£ƒÈ¡ÍaÒÑÀ1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ö)oÄÛÏ»Ä{Ð‡â åSísßWÏ7Ù·ÕwÊÏÞo…ß)฀´฀฀ÿ6ÿ <text:s text:c="2"/>Z Ü€æ€©@ÇÀ•฀}A¤ <text:s/>AÕA ‚Í‚EÁ=!pH`Èö฀»ó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º/;]î ž7|âŠû•ÓW½¯ž» píÒÈü‘áëQ×oÞH¸!½É»ùèVú-ç·snÏÜYs }·äžÒ½Šûš÷ ~4ý±]ê =&gt;ê=:ð`Áƒ;cÜ±'?eÿô~¼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DFA1</text:span><text:span text:style-name="T2"><text:s/></text:span><text:span text:style-name="T1">/OutputConditionIdentifier</text:span><text:span text:style-name="T2"><text:s/></text:span><text:span text:style-name="T1">&lt;FEFF00730052004700420020004900450043003600310039003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&gt;&lt;rdf:RDF</text:span><text:span text:style-name="T2"><text:s/></text:span><text:span text:style-name="T1">xmlns:rdf="http://www.w3.org/1999/02/22-rdf-syntax-ns#"&gt;&lt;rdf:Description</text:span><text:span text:style-name="T2"><text:s/></text:span><text:span text:style-name="T1">rdf:about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ð»²›ÐL¿ úóöñ}ûÍ·ß฀ç› Û÷฀lÖyf„฀~, Vnßÿ¶ýÈA£œ›Oøñð#àÇq®ñ= ¯ð¾®Þ7 ÞTðž;ÞÇÿ+w´Ã6ø9ý Ûývûþ¯í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áŽê1šq¥Ý¦ <text:s/>¨0€ì`uê-z&lt;“ <text:s text:c="2"/>¤p„ <text:s text:c="3"/>¿Û¤|ênŒ6 +/Æ‰ ฀: <text:s text:c="2"/>Ô˜ˆXïéoÑ฀m4P{üî <text:s/>~¶E®…ƒ)RA÷ÌãT¹Ä.2v- <text:s text:c="2"/>¢ ฀`v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ÓC;À·ŒœK฀œÝ×ÚÔŒ_R Ù {¥¨²P‘ca½vz7î½á]IG{:~RÐíÞ Í Ž¬·ˆM ˆ¬À Ü*ó-xÂlG¸ö®k£ZWX-bNà'ñ฀øÀd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'»ƒ Ä”§ 7gˆ4â 2ÓÅõH"aKÂ—…฀¹áôpŒ’Íë ó ‰#KÁÚ¥ÆÊ›“฀ BOà -öÕ.„cI WÈ%® ;ø{Øƒ=óÁ×Eçsiì( 2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ˆä4¢ <text:s text:c="2"/>Óˆ“XUÓ$V\³º-X0 vÃ) x8"o \² { t áÉª†²u*±Øß ÑZ[ Òtâ 3§µe:„£ð?½]#0çë¸¶ˆoå§¹y\*¡B8 å«« 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{VJÔaAØèpe3r/òb‡฀š0ÈüèDnÈLe6ëä¨µš ¢ äjˆ Î´฀ xšÊT‘¹‘xºC+À3¸=฀Ñˆ\Âu+ò´¯©â฀#òt‡Hf@lC&amp;rI Z‘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ð™ ºQøL2u…Ïk¡Já FB‹Ó¡×ÏöðÝ~éƒiw ×õM <text:s text:c="2"/>rcfº×/« ÏFŸÁ êÎ฀«-¾u›Ä©óŽd[¤5å¹î§¸ ¹ºd!^–Ö×7ó#ª k} [¾« 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 •DeE·/฀o £í|¹’,Æ¤‘ <text:s/>“(¯_X\ÕpÊâ ýÆÈýËJSVŒ³4× Ô,OS@½!Q. ®ù³wk I <text:s text:c="2"/>ª <text:s/>*Q฀ƒ¤l¹€J%î0ÉZ. R)pF฀,¯ <text:s text:c="2"/>á 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êo฀H-“f*q‡‰Ñ2i¦Rà <text:s/>X&amp;ÍDøÆ1฀™4 ! îeÒL…p |—I3 ¾qˆ]&amp;ÍD Çat™4S!„ÊEÒL„n _¦•xU î ž?L+ƒ:&amp;%Á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iÌf™9uV³Â"ö“¶d <text:s/>çƒ±-Àë'm;‰×OÚR‰\ Æ¶"¯Ÿ´íD^?iK%r9 ÛŠ¼~Ò¶ yý¤-™Èùdlë¼æÇ$å.-ïZäbTâ–ƒ±Y\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2É7¹Vƒ2ê฀9¹ &amp;ÕþÕp» šyÿ¶ó~÷ 8IaQúÀóVÐx'P}Ï þ.¾vù¦gÚ¥ç C ²†¹f áœ’[µ ui ™Éþƒ_L*»´Ãá'฀8h•´¯v-¯“ '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Ð-ÄÐƒÕið°‚sªŠá( ÝZ &lt;J×,“áœªb”ÈB· ฀ V Nh †“nˆ yèV"Sâz$ Ù ð ²&gt;6îŽZ°Ù®0l‘8¢ a]Nc]!J฀Ð9ñÕi§d Â±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Í¸฀hÝ’]ì¦è b7Eß%v…œ¬Õgôïê›è฀ V— °:·™E- ÌPÃ฀z&amp;øoÔ÷›gö5,฀ó~»•Æy¿uHcð ³¸ Sïb ý~&gt;¦nµs&gt;¦:´³€ö¹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¢¡ ›¬$²q++฀çj¹L fë« Ú|§,ž‚ï° ‡Æ Tîí-+×oojÞ‹ å¿P¯~EŸ Ö‡z|O <text:s text:c="2"/>·²²gBYÉØCö9%ðÒÛ|B*ùZ¼pýJŒNt ¡ Ÿe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êíâ ˜ã{Øùñ9´¨ <text:s text:c="2"/>ùhîÄ)+zpªÞ×ÑZÖ(Xá® &lt;ùh’™üAÿÜ- -=8=qê_Ø`ª¯ “—6¸èV Zòâ W VÂ òò <text:s text:c="2"/>¾zPA^à`B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4ùÉ…®î ûåç&amp; T]—¸õ <text:s text:c="2"/>o·á©”Ÿ›œÄ².Q~ÚÉXÓ!?Áˆ¤›ÊÊÏÏÎ !ø $ ·~—ŒbQÏ)ÊÏ‡¤¢ü4Nÿ <text:s text:c="2"/>·~¯Qx¦û¹qw´ÄƒÔ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3¡«ºlª„fÂWuËT Í…ïÚÍRå3 ºª3¥Šg&amp;|U‡I•Î\ø®฀"M83a«:¾~Ù¼©IÏ0¦ <text:s text:c="2"/>_ ·'¡\¹ÁŒï²Y÷`Tó ¦T8÷\Ä \ <text:s text:c="2"/>jg| §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Ê }CR¦èÇ$å û#zµ†u% ‡¬+Ü-\c#˜ E?˜÷Ñ-ÔÌû¨çneÿ QÉêƒ±฀¢ßÌÇÌ-üÌÇL‡üÄ{•ßÝOÑ×6,/)8dyá ¢wöQôÍM฀ <text:s/>[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‹ 6é*ÁGd ´eÏŽó¸–š÷Ïmº3ïŸ‘tç <text:s text:c="2"/>Åµ×|¼Ü¦;óñÒ‘ît3ûÕ <text:s text:c="2"/>ÀÊ(¬Õ6,.+8`q1ÕùF6qm7°i§: ŸáT'm&gt;»[ @ \©N¦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“ƒ±ÃòW ½´¼À?ÄÜÂuö²âø+èÝ©•j/ D…Ó½½Ä5™Æ.ÙŽN ÚGíM7g–U_ ·º!q฀ÁÐ, <text:s/>Â¡nØò6¤[á³ Ù›æ`3wÊu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®as4=9,ø (ù üæÍ'øªi Þ@ÓËà¥Z¼7àŸš™ ÍL®jˆ2¹p9Qocb฀ ¬Ïí{µ9zø± 1}ƒX €ºYóŸÔª¦Í¬ùëäÀ-r¼ž¸ÉÅpçc=¸³ª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ƒ¤Ë{ý&amp;BBôSÔ[ Î4´K¢œ« 7D=Œèj ˆ½ êÝu'û©ê ¡ì &gt; •¦‘SQõ IeUß±¢¨z™Ê¡!f²15¹÷ñ3eâŽo8È²Ú 3ÉµdõŒï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^q7BféÌÔß œ"Kg.ºÃðˆ,฀¹ p ^฀¥3 ¾q°@–ÎL Ç <text:s text:c="2"/>Y:s!8w²tfÂ7vÕdéÌ„pìvÉÒ™ áÀ… ¥3 º±;¼/฀µ]Ü¦Õ4®Ý¢M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Ýœ[Û±ÊÏÛº?O§ºv»é฀ü฀ 8MhÇá»›ÏNâ·³‡&gt;Xä ¿5—óTvÍ •ÉîøÐ¥o…}’È®°ßËc'áûà\ _ynWU;Œ] ÙÛqñk©¼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†…%Ãq±ïÝ[‚ ฀¨G~8 jy%_‡9F ÏP F€ãwè ¸#Kî.ïð _ÚàÉý%„Ä ÃV¿©}«ç™Ž°‰¯{ÜÊÔaAX !&gt; ùdLìP9X{nãc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æTÅÉ…ïØCSõ&amp; º¡ã¥ªM&amp;|CoJÕš\øŽ]$Mi2a ú½Û:ÓÉe›ËLhå7¼Ê„ub฀™žžT«LÌÝ©‘Ë\dF:x฀Ù šjÌ:·ªÚ#•ò3oP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kè(¡ùàLdg61ªºÂ¨²Ô&lt; ’*}ùÉ™'”ÔlgæLk¶3ƒ › ÒÉÎ²]#gj³]# ¹ù$฀ä]'†V·C Z œ RÉî8S™*ÎL +9i»×‰°K˜4'SwÇ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Ñ×J{DLb3×¡‰ ^‡¶”FOˆÉ·›~kµéÇ¹¼±¤6?0•ô”˜4 3]šF YbÛÍjz¸ <text:s/>[‰mCãT“6D0š´£BÖ¤5ôsMZCG•Ø&gt;4 Ù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»ž á_ á3‘± <text:s/>฀~ñ[ûµAÿ…Ÿ GE &amp;ØP” CP³=ú²9_+D°sÙQ†ï4þ] ›+dÕ'e « ÞÏ8`‹5ö2é฀ºÑÚ·_½GK¢Ë ý?€t2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044006500760065006C006F0070006500720020004500780070007200650073007300200049006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/CIDSystemInfo</text:span><text:span text:style-name="T2"><text:s/></text:span><text:span text:style-name="T1">23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DW</text:span><text:span text:style-name="T2"><text:s/></text:span><text:span text:style-name="T1">1000</text:span><text:span text:style-name="T2"><text:s/></text:span><text:span text:style-name="T1">/W</text:span><text:span text:style-name="T2"><text:s/></text:span><text:span text:style-name="T1">[3</text:span><text:span text:style-name="T2"><text:s/></text:span><text:span text:style-name="T1">[277.832]</text:span><text:span text:style-name="T2"><text:s/></text:span><text:span text:style-name="T1">15</text:span><text:span text:style-name="T2"><text:s/></text:span><text:span text:style-name="T1">[277.832</text:span><text:span text:style-name="T2"><text:s/></text:span><text:span text:style-name="T1">333.0078</text:span><text:span text:style-name="T2"><text:s/></text:span><text:span text:style-name="T1">277.832</text:span><text:span text:style-name="T2"><text:s/></text:span><text:span text:style-name="T1">277.832</text:span><text:span text:style-name="T2"><text:s/></text:span><text:span text:style-name="T1">556.15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±”D#ÍF <text:s text:c="2"/>Ôœ Äô5§/¡HS‘FÔ2êalE¯4.[^ö¸¼§9 Æ ^vˆVŠ ô¬lAÒ'7 È%Eà¬ÈY!j U Šaß¥ KiDmš&gt;Ì14Ç¢²Oï ¬Y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Info</text:span><text:span text:style-name="T2"><text:s/></text:span><text:span text:style-name="T1">27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DW</text:span><text:span text:style-name="T2"><text:s/></text:span><text:span text:style-name="T1">1000</text:span><text:span text:style-name="T2"><text:s/></text:span><text:span text:style-name="T1">/W</text:span><text:span text:style-name="T2"><text:s/></text:span><text:span text:style-name="T1">[3</text:span><text:span text:style-name="T2"><text:s/></text:span><text:span text:style-name="T1">[277.832]</text:span><text:span text:style-name="T2"><text:s/></text:span><text:span text:style-name="T1">11</text:span><text:span text:style-name="T2"><text:s/></text:span><text:span text:style-name="T1">[333.0078</text:span><text:span text:style-name="T2"><text:s/></text:span><text:span text:style-name="T1">333.0078]</text:span><text:span text:style-name="T2"><text:s/></text:span><text:span text:style-name="T1">15</text:span><text:span text:style-name="T2"><text:s/></text:span><text:span text:style-name="T1">[277.832</text:span><text:span text:style-name="T2"><text:s/></text:span><text:span text:style-name="T1">333.0078</text:span><text:span text:style-name="T2"><text:s/></text:span><text:span text:style-name="T1">277.832]</text:span><text:span text:style-name="T2"><text:s/></text:span><text:span text:style-name="T1">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6j฀¿ïïõßÍÎ|fæ™™gžçý9ŸÏ3A !dAˆCúÜµk¢;^úàNØó0BâU V.\&gt;ô)o !IEHÉ,\vÍ‚£?½‹฀ó B7ü`Ñü9óÞÐ†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ò ó³ù«ùGøOøO„YÂëÂG¢U\.n »Åÿ‘ K J“¥)RZºKÚ+½-· :฀Žö }¨èƒ?äÖs£¹=èNRÇ È¯É¯ Ï³Ñ&lt;n <text:s text:c="2"/>¤’íx3¹ w‘ra8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 ‘ì6 qdFb·‰.¦Oƒn฀î¬&gt;Ü¹¥[GW¶%Õyñysfµd¸9-ôŽ$ÜwTÆwíqÿùM¸¸sdË¦â£!®s´฀q”nvvnŠf¶Mi)&gt; £ËÖV¸ 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šdk†´Ñ#‡Í#ž ôH‡y¤pz[฀Ü…¨‰ëÉÈ‰ÂŸ]÷ºF/ –ÁÞÿÃáùÆñqÓâã¦Ìl‰ŽîlË·í¸é½¶ŒãC ÇòTÆ5²… ‘&lt;EB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 º—î¤ Qº฀Æahš]DfåCûS u°£&lt;ÛÁ¶çvcÄöÉæ&gt;Œæv cŸnÜ(Án” <text:s/>Ãrn7oI™¥yØ' û:ŒÒUùÒ2Ñé‘ <text:s text:c="2"/>4 b ฀ÏNØ˜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Œð‚;¢i&gt;KwîSÖ·”H hçZH¥{฀WUa©Ò}¨ :ö(,ŽÂ=Ù]wŠß¾Ò)¸’H¯ô1 „ _¤ <text:s/>Š"ÒKêt ÒU•.é¾Â%Ï_35‘ 7‘ÍÊfû¯l‚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`G7öï¡õD´b»1Q-½ ÞZÄðÖ <text:s/>ÃkÍÖÕ¾· ñ)Óãƒd=Š" M©Ž=Md6YAn <text:s/>‡è)G¥ø®฀ŒMÓ§@Ÿ% õS ฀6ö46฀èI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;¥Ô5peý 8¾¤¤‘^¢ € eRn5¥4¨“ ÔT¢A- Ãº_ Ó˜-yÍÙëƒ’¡½*o 9฀tsµû¨ù‚TÞT§ÉººZCŸ:bƒp฀£Î wp Lîë¹•üèû¯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ºãæç¶Ÿ฀ýQÞŠ ¾dæùèÂ&gt;¥ t|… 4üi Lªê™nðÓ I E¦ßÁ é`± ‡ßQ฀Tª"4Ò;ÉÆÙln4 cæ <text:s text:c="2"/>jºCœ©฀ ÁQFÝpÚÞG’é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ƒW +-«•[„[ ±Òkáü•}#Þ <text:s text:c="2"/>X Ÿ áýÓo ›¤üÍ ‹Ë éÛ·O .‰@ •F" $ûáÜlá\฀‘4õƒÄTÙ¹Öf฀BT©ñ&amp;vç&gt;NUPE!:©’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C. Ùö #îg|Î ™á ýÛ¨ƒíMu¨£฀ÆY<text:s text:c="3"/></text:span><text:span text:style-name="T3">฀</text:span><text:span text:style-name="T1">A„vYœ}Á ß³ÌéÄÈ # — V9)2Jè° #V Á³‘8ŽÕ 1äD&lt; Ç†P NéûHbûë« ,Ü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+! ¿&lt;û3|Õo?Â3v~øz¿m÷&lt;žýòîƒÙÏ: <text:s text:c="2"/>¶á# Çf <text:s/>ïÛ¡g <text:s text:c="2"/>ÝéŒ–â‘²Á¡ =bG²¯ 'õ=59©”6฀ —²! <text:s text:c="2"/>c ‹•฀&amp;ûÙÆXLK 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ÅÇiC¥Qñ฀8S} ฀™ÇDÌsßËä·€‹฀î0ô÷ <text:s text:c="2"/>‰vx ฀3xPî« lD€è5Ö jè Ù¦9˜@ ü <text:s/>!Ð, *J©NzX°«œ a"[ <text:s text:c="2"/>’-Äªˆ¬çõ|·Ÿ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§฀RNÚRr0 Äð ôkf›kf›k cEû฀u@¿íŽ Šm–ó±Æv£Sòbúã=฀F@1´Ó¦2GÔf£Ž¨ÿ»ÑZ_„@ÏÄb <text:s text:c="3"/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´Ù¿¼aÅsÓ&amp;Ï ž]6eñÂ ¿úÁ ÿÙ(°ïx6óXÃPünKÇµ ÏþèÕì?Ä¿×¯ºã²‹V฀ ½0î›“òÄü ?›·ø฀õ¶Ûï\฀ù¤ºº¥UÃ÷¬½úØ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Ú×lSó³å?7çÏŸJ¹éìM Ë«´‰4ïÒ–ÈÃØægˆÝÓl³…9_7yn·ß`Aj«W[- Íðßë ‡%Tx 4ºÒZ æ”&gt;sô9 Daq$ðë"ž&lt;—w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•™ <text:s text:c="2"/>¢SO‡?æw <text:s/>`[ ¯l YxNÐ NÞÏ <text:s text:c="2"/>6º“‰^E*ä eá± ]õìÝ <text:s text:c="3"/>“ <text:s/>˜kÜYòå฀ßËþ{Õg·íøSé‹›฀fn~îÉ[—Ü‰7øöÃ%Ø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´e:Ò èÄÅéVÞ• qÖ <text:s text:c="2"/>qVÉL4ž}Eº&amp;é¨«I· ‰9c¤Í-ÅX <text:s text:c="2"/>ÇØôV‘»â@õ û?Ë~‰Ý฀ú¶ásŸZwm˜»¥ç=2EÚ|ÛõÏâfß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`ÈŠ‹²S¸ÏAVÐ9ƒ}XOµ)Šà®V*Üã•ÑnÑR (©V îêxƒ2Ø}©2ÆÝ,µ(‹”3Ö฀ylýãÕ• Æ/¬_¹µz[µ486¸OSõ eLltŸé±é}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4 µ <text:s text:c="2"/>p{฀ŽÐßô฀èÏùù¨ì¶¹½N°»±èÕ¬šMµõ2¾mEœo+ ßáf[¹ŸÙÚ~fw+ÌâV˜Å- ,n…I&lt;¥Œ•` 3LÕ1‹ ¶ÿ“¨±æGp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Åòð›Nœ·Ä½¢Ãb•-’• õ„C´…°ÝêÌÃŽNel «Ü?‹fõ <text:s/>¸8ÁÉ %˜~^ Nù1Æ",mzüê÷Û›¬[»ú.½dõ3|âþ G¯œP{CÏj²ñª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~ñGì½îï·<text:s/></text:span><text:span text:style-name="T3">฀</text:span><text:span text:style-name="T1">=±฀×¦฀»voØ´‹¸påk฀³฀é9ú÷›q ko¼þÆo~ñúk <text:s text:c="2"/>W›²‹ù àÊ‰"øwL -Qõ~ú ú8฀oŠf¢¤4ÚG฀—ÔzjK.*Y 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฀Mã yæ×฀cø¦ “ð×OÒM฀?Ô¥G^‘#¥{i’ÏïKö©zaB~6¹ËœÙŠ£ y)° $ eSaQB¼««'[)ëâöèA-› <text:s/>¾\ž˜ß&lt;‘ 9)í \ºt)E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–¸¤‹Æ฀»mà–û¶ <text:s text:c="2"/>_8¦_½¸«-eUïaãÆß¾BT}[òA ï ƒ &lt;b¦y.4âîIÄ• :ñ• ‘ ^Ú฀TÊ]gKùæPä¹Ñt‡‹&lt;.]ÑÃ×IŠåg Êƒ‘·J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÷9Úßöª2²®ýæ¹‚öqêßÁsYâ 9ÿB«Ù'HÂ'´í%mÛàÕìKw~{‘’W"í=kÛ ö^¤&lt;nï›‡*;ª0[ÇG±u®'Å«Æ©9™^¿§'‡üÞ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š‚‡'ÁU!¿®ÛñqÝ¥KùÃÚPˆ’]šy ¹!Ž+ÿåéçžSY)U¢äRÞ&lt;4O ÷Ñåo ó฀o¥;•S+ë ÏX”_è¼A]8¡ê‚Ó …©iŠ¶çÂÁƒûç õ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Ëìv®¢L¦€ ÷®ˆçV«¼]ÔßQ฀-Þø ÊR‡8G <text:s/>7!฀± µÀ(øI - <text:s text:c="2"/>• i…ò¢±ïAi Òodw Æ¢Ã Ïr¼¯B¸bØ—Áœ…|è ^ ( O †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@ Ò&amp;¤«J~ Ï0oJþo8^D"o’gÍ2&lt; ÛÓì3 Yqq: úS4ßB ÇÉý…y yÙlÇÍ}ŠyÆ¦’¿çK¾ÿ;—“y*LÑ÷´Ïi çAöAð–M¹ß!Ï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 <text:s/>GðÑ1&lt; ÍK6µù5š²Ì·x*ª£ÿ½já…฀ ï€oÁG£À“™&lt;6°|–ã d4p“Å¯óÂü¹฀½ÕæÏ(&gt;฀ ÅŸñÑ| MåØ <text:s/>ùn÷S¤u³]~–฀,ãX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¸(»# ýi+ «düogyú1à¯wD=†"Ëh· hÚOÀ» 4Ÿ©56üÛyûw฀öM <text:s/>zÉúý;¥š&lt;DÉÊ›Æ[ “”7)I½ <text:s text:c="2"/>&lt; ÀÞ öd»&gt;ív‚ûjé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|ø9"º ¯BöxÁßßbnô <text:s text:c="2"/>vð Ž‘ d^ÃØåÅX· r÷[ÐW`Ï ýÖÓlÙzœŒídLûoÛ฀î ùoŒ© <text:s text:c="2"/>¦Gádî6N±0‚ = ÿ\t6vÿÛc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…ëiª€} €qÑ¨ <text:s/>fñ;ÐþÊ*^ßæß[o¿ vŸöŠô;ÅÂ¬Îø9šoY?—ú!êLÊÁ;8ÿT <text:s text:c="5"/>üÀf`¡ÝÖ&lt;‡DÚ <text:s text:c="2"/>F]žçjSo฀µW฀(°SÚ฀. ž† òÉuŒÈuä ¡ O£ <text:s/>J3÷©&amp;òú‹ú‘Ü«iäuwu4=kío5y6Ð î é ×,ªu]/÷›Ö¨÷Ñ2¸Ýç¼฀îÓƒr฀e¢=®ò˜x‚µ?^Ë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ß|¾†ÏÕòL ·Ó^Œ ì฀¯ <text:s text:c="2"/>oÏïËäúÒ|Èñw( Ïþà&lt;฀Óƒ8ø¬ ëE*f Ž1à‹qð;Îøƒº t¸…฀ <text:s text:c="2"/>!¿“h®¸‘z¨s0~úN*Ü/ <text:s text:c="2"/>Áœ ê ê€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ÞDx฀¶/MdYË2UŽ |¶ ó4È›Y,[Ä&gt;ê#~0e฀r@‚X ÉuÉjä±ZRi Ý,™RMnÑ eYmBõ û¤LJ4e–Jˆ¯•å Æ_S^åªY¦ü o˜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^èÐÉ <text:s text:c="2"/>-‹ñ¿ <text:s text:c="2"/>®óƒÖ@Å <text:s text:c="2"/>õ#´a„¹ÓùbÔ ýNÏàwræ¾Ó&gt;²}฀a÷“ùTË å™ú%S¹5 ô èVs¿Ô <text:s text:c="2"/>e&amp;sßŽ©\Ë* &amp;[¸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lt;}/xö^ÈÐAŽÇè <text:s text:c="2"/>îºWw#Ì3t§cƒñ…ãnô-Žk-5ê“áï ¼ÏµÒ‚¼t <text:s text:c="2"/>ƒ®³ æù4WËGœ 4Öq฀¢cÎ§g"¿½i›&lt;ƒr¶q•rñ฀฀ P@y îÐ฀ Ý ”siµ½&amp; }vð¸µ‰j„[M§Úã Ÿ)à;’Ž ฀ÝÚ|ãaÏÃD®Û O&amp;Bö, µæs:Üõ‘Ðqj)Y×Mh£0§ü†ªô³QÎè5–(yÏs3”w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ü¸ìGƒÌ¹±qÈž;j³h฀úOÈ83&gt;ÝŽWK†Ü¯¡Fõ <text:s text:c="2"/>ËÐTÔ=ã:Ìãq?âš &gt;฀Ž–97ƒg/áõ Z® Æ…ó <text:s/>_•yáû¤#ÔÓh—üÖD+æ‚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›¸î 1Ä C <text:s text:c="2"/>1Ä C <text:s text:c="2"/>1Ä C <text:s text:c="2"/>1Ä C <text:s text:c="2"/>1Ä C <text:s text:c="2"/>1Ä C <text:s text:c="2"/>1Ä C <text:s text:c="2"/>1Ä C <text:s text:c="2"/>1Ä C <text:s text:c="2"/>1Ä C <text:s text:c="2"/>1Ä C <text:s text:c="2"/>1Ä C <text:s text:c="2"/>1Ä C <text:s text:c="2"/>1Ä C <text:s text:c="2"/>1Ä 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düb&lt; ñ&lt;y … <text:s/>´NM¥&amp;@¨ºå Rý-Å¥ <text:s text:c="2"/>îR5RT¡*4‹ <text:s/>ÆnUiNHª â †øŠü <text:s text:c="2"/>฀ <text:s/>_šoÄ—-‰I <text:s text:c="5"/>)þJ›€]€*þŠ฀฀ <text:s/>฀¡ëÅ ë€&amp;\†§ È û฀—7฀© <text:s text:c="4"/>Æ <text:s/>.ñz3’i ¯5—V †¤‰WÅ‹”Ž ฀E¼$éËb¯¤¿ /Hº 4 t¿ØÛœ <text:s/>!qxO ãã¯ <text:s text:c="2"/>‚–ã½Cü®¥Ø0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hÍæâbé'=Ÿê¥ŸúôüH?ûKà§¤DúIk ýÒÏþ´ öÓ4XzÉÉ฀—¼éEÉ¢é%GÉ’^&amp;ux)·¼Üör³LIU:üä˜~ <text:s text:c="2"/>Ú~ <text:s text:c="2"/>ÂOð§þÍ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pZ}Çž ²±Y_NkØ€ ¼À¯‡qZ 8- œÖ°Ð0™ IV;e³‹ªëNŸfÒ <text:s text:c="2"/>ç ÛÎÈ.¨«Nó]&lt;XòðÀ‚Œ%Ù;¡º&lt;AqÁº¦ø¢ê¦ €_õ Ò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000</text:span><text:span text:style-name="T2"><text:s/></text:span><text:span text:style-name="T1">1040]</text:span><text:span text:style-name="T2"><text:s/></text:span><text:span text:style-name="T1">/Ascent</text:span><text:span text:style-name="T2"><text:s/></text:span><text:span text:style-name="T1">905</text:span><text:span text:style-name="T2"><text:s/></text:span><text:span text:style-name="T1">/Descent</text:span><text:span text:style-name="T2"><text:s/></text:span><text:span text:style-name="T1">-212</text:span><text:span text:style-name="T2"><text:s/></text:span><text:span text:style-name="T1">/CapHeight</text:span><text:span text:style-name="T2"><text:s/></text:span><text:span text:style-name="T1">500</text:span><text:span text:style-name="T2"><text:s/></text:span><text:span text:style-name="T1">/StemV</text:span><text:span text:style-name="T2"><text:s/></text:span><text:span text:style-name="T1">0</text:span><text:span text:style-name="T2"><text:s/></text:span><text:span text:style-name="T1">/CIDSet</text:span><text:span text:style-name="T2"><text:s/></text:span><text:span text:style-name="T1">29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/FontFile2</text:span><text:span text:style-name="T2"><text:s/></text:span><text:span text:style-name="T1">30</text:span><text:span text:style-name="T2"><text:s/></text:span><text:span text:style-name="T1">0</text:span><text:span text:style-name="T2"><text:s/></text:span><text:span text:style-name="T1">R</text:span><text:span text:style-name="T2"><text:s/></text:span><text:span text:style-name="T1">&gt;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ÏÃÕx žŽ7à ð ÒL¾%?ñ:þvþ&lt;ß&amp;dD฀DÏ«ƒÕ‘ ùÑ•hZ´ý Ú…v£¿ Cè{ô :ƒ-¸ ž‚ÂÍø þ–È$•T‘ d=y”&lt;Å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·ð-ÖWºçI¸søš÷¢ë|Â·çœÌ•E5ê1Þ,´‚฀ <text:s/>»”Ê¹úeúmx»´]Þf~V~]ÖÕØêÜuþš”É¶)î)þÉ)º R" ÉE¦฀d Ø_®0m“ß"oˆ¯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í¯¦½±$Æ <text:s text:c="5"/>a <text:s text:c="2"/>I¸L ³Ç»×¿/áMþ5ïAïAßA¿®&lt;¡&lt;±&lt;©Æw?<text:s text:c="2"/></text:span><text:span text:style-name="T3">฀</text:span><text:span text:style-name="T1">w;¿5Q'ú (K,ö àË½å¾r¿.Í›æKósî <text:s text:c="2"/>¾†_æÝ”°)qSÒ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ÏñN ”41ò&amp;ÎDx=’ S«é $ à,°A ïÞ‹x* <text:s/>\»[X£Çzº v«´YzAâ$¿¥Œ,ãé3ïÇWâ L²฀6ZÏÔ <text:s text:c="2"/>ù¦Â]f=]ÚV_JIh/a4´—PEË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¶ ²Eq›MN³Ùd×;éž–‚¹j¼ ÔÞ% <text:s text:c="2"/>ö,ã¯ “±…ŒRL)ú\=ÑSVÔouRö38Ý‘€3Ï©89g ~BqÚl)Ö\+Éµ–Y«¬œ• µÒ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¶ûÒ:ÙËÓ1U{ºH¨YNÊ”H“g`7,d0ñ ºØ™Ø‚!E <text:s/>±³฀r"o‰žÒ /¯»Ù:uSóùèÙwþýwùç¶OÚš?dð” Ã‡Ìà‡% ¯ÞÒv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VôŠ¨ã%œGæþ <text:s text:c="2"/>\9LýŠ÷Àz{Q ÊÃ¦=yº¤”HF‹zV¹ ^³½æøPøPâgYg; Y¹ <text:s text:c="2"/>ÔÅX„z +Ð•Æëùñ:ðŽ\s2—fn0mô&gt;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Ý%ì¿°‚ ÚŽÄ|Ç±ê1a4Äp~ô฀2x‰¼Ü¹Ü½ m _“ßçÞ7üÈÉér–1Ë”íÌvÏ fÉK ฀ä&lt;฀‡Ç“Mºpé‚”%Ü+lß฀àþd Êp Øñ¡V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 è ß ÈÎ´×฀”@€#þ@jXJ_æ =¶èSôyzNOù;8฀ó%üMId=}²‘éŒ Ÿ ›Óð©´-1\ÊT6cu\ !=˜Á4Xt 6 <text:s text:c="2"/>¼Æí.«฀jòB®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¾D:^ðK„ë( <text:s text:c="2"/>b÷}…!JÇ0¨M›:฀uÐõÎ"G„§Ï ü‰¶½ !pö##ñ* <text:s text:c="2"/>—¡Ë0@d‰9 <text:s text:c="2"/>ENì Ñ zöŠÈ-ê‘] VIì ¹ð%Ê:ý ò·zž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†¨Ñ´‹ûí'= Û_UcwÏ°á !_R¤ :¬{~ ¬Âó†€Á ìÖC± Ÿ+P )P å§€{M›1u ¶³ž Ç+l-ý§µÔï³¶5¶5–ú½ h†! Âz u2_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Ë฀KÌ‹íË฀Ë\Ë&lt;Ë¼KüFÉ ¼àwÙýN¿×å—]M²¯«Ä¹3ŸÑc¤·ê 1ë¦ ò’”¤†¤ IMI[’Ä@Ò©$’dÍÜ‚0=yÈc«¾jWâü—Û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Ží;*“›[sui)ÆCsï{hÏºO฀ ÂÑ×¢Ïßºr¾vÞ‚òò ¨Þð‚| þ¡ µ(ùE&lt;îÂ ¬ [ßä tü ^ârÛˆÓî¶™ d5;0² §¬³ ð ƒ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ðMë@¯»ÑN%lÁ)¸„.¤µ/îkû;þ Ë’à ÒH-mŠMÀ˜8œ6»ƒs l¡DMâ$Y¯wºôn„ <text:s text:c="2"/>ú <text:s text:c="2"/>฀¬ Ò"ÏÈX•±ìgwõÜ©i‘µÞ-^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Ý ·éË ¹Z&amp;Mr³Ü*”¿“… ¹A^ o฀ ฀ %$ðœ…Þ&gt;¡ûÞª' È‚(ñz"฀Íd¼ L‹ð&gt;฀6¯‹ó(câÉ &gt;¬š«4“^)°áØåÌè1ìã÷b&gt;záü |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7฀âFÝ c‹|ˆ|"üM&gt;d&lt;&amp; ¿6Y·éÞ"฀ <text:s/>_Ö½j fé–‹‹tœñ฀¡ÁC‰ää%g‰äoH˜‘@ ÌAtI8Ñx¦}ƒ¶ÝZÉS-“ÀÇžêå15U¸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¨ I™±ÊHŒ-dŽ’-IÀá õYH¶Êyò <text:s text:c="2"/>™—ý ì›ídŒ}฀ý ûA;o·¢ <text:s text:c="2"/>Ì±ù Ò„·`‚}¶²}81æ46v`è3TÛ3· ( ü]’#E#ªlö <text:s text:c="2"/>«l.2ªv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’ Kûü,-$ÀÃ5&amp;\”Z‘ºÑtwê+©ï§ŠÁT£‰çýHóÁQ õÆwyº–a-`céÔô ÛeN <text:s/>ë‡plŸ™oÀMø æ ¶²]gž•t¸¡$ÆÊ Ä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¢Ã † <text:s text:c="2"/>&gt;îR0¤฀÷{ð;GÞ{$ºè³ ôÌ0&gt; |„MŠg¤m²m½ÀÉ¢O,%¥¶JRi;F$ «Øxƒ é]N ·!æÎp¹ U‘f7ó b฀ùïx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„ç:óRÇùµ3¦&lt;Cõ.` ° än?À €฀5ø ÀçÀ฀ .§¶฀êgf@G ¬Öøµ©฀?ß@›ß çÏN|zs'þ”:óegLm ÕïÌ¶€œB_«ãó§ú‘ê8ª#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äÞ(Ÿ‚¤À¸•_ú¥฀ý€฀—þw~î฀›îìwtHï ð;ïYº³_ Ow†_¼ÿ%ïÅü ?È[:ÉÝ฀ §}ùéêGqy฀¡³·Ë›– <text:s text:c="3"/>~ýã ?†²@฀d ¬ <text:s/>€X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Úúñ·|ÁßÂ çÍ¤ñ¤-฀¶€.N w dº¯ÁâïVˆ_¿½ø šzq฀Om w±2W³½å฀Ñ`Ðó“ &amp;žÎ฀¡&gt;ÉÎp¼ˆH3ãç(loí^í,%฀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'Aï³xòCv®&gt;฀A Ø‘÷!ý hc ð¡ ôæ"”Eû`ç27Ðû,êÃÔçàÞGC(0_£•Ùê&gt;Ôè/CubO Óiä‡ö ¤¿ Uâhz¿„Ù&lt;ƒ4 Ò“Áï g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µ«+é“D(¶ ñ¡ <text:s text:c="5"/>~° U"Ô, ˆLîTL$–¸h[«]òØÅ¢O«iÅvµZuëvµ~ÌþÞsïÄ!b£O»Ïþsƒ¿ûž{Îû;ßßçÜ îdß9 R&gt;jý¬º´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฀ y? ¤›ËAä฀¬ÜÇ <text:s/>l¶ÊÝ i\@+9M"- ¢ÅÊ\½Œ¾&amp;âÍßØ ìÕ‰X r¼ Žë ú —·k-tV"]¶Ÿvê ie½•ìwô <text:s text:c="2"/>7v? &gt;Çág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 <text:s/>ç ô•|ôƒ¥”.m iðãVÞãpý cÄ€฀?Ñ ˜— ó‹h <text:s text:c="2"/>¨“Íú•tŸpÛ฀° S§¾•:µ©tƒë tJh êþfÁûµk“Àý ï¯£îvÑzá×&gt;ºE{ŽBZ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ø\ÜçZ‡~™ë×#ÔŽµ]»k òo7êì2ÔÑfªTþH~ešu6‚t.VöÒ ¾ Éw"1¯:+î7¡Nà˜uoâoþk <text:s/>ú-ŸÙ‘êàûJ` )ÝŠÞ RÃüÖ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’2Æ z”û( È V®¡~@†·»AÛM2ÔkÌâ2‘…5‘Äd¿ úíˆt;"ÒŽ ;ñ”Ä{`ýöÈ˜ <text:s text:c="2"/>öþ 3%Uðn3KË-CÄ“é ! Ö“¤4*·P.Št#ä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y4ØÏ¢Ïþ2ã฀Ùá=5µuá#Ùõa? ¢Ùõ5áÛk½+ëzå 9i^u¯œÌ¢¾®Wm’Sæ-f{µ©ºjç… js2Ô(Ÿ ÔÜUäe5ô'U¬†2²ôò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฀ ¢f¢špamMøÒEˆ‰®#¨†êzØM‹Ù)Š°ëNH˜× í‡c "!µppl*’Šƒ฀D฀ ¬ºt¹SëÔe^*´DÆgû×&gt;‰ | €uœ¼Î, Ëgy]d’฀×/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</text:span><text:span text:style-name="T2"><text:s/></text:span><text:span text:style-name="T1">0</text:span><text:span text:style-name="T2"><text:s/></text:span><text:span text:style-name="T1">/FontBBox</text:span><text:span text:style-name="T2"><text:s/></text:span><text:span text:style-name="T1">[-628</text:span><text:span text:style-name="T2"><text:s/></text:span><text:span text:style-name="T1">-376</text:span><text:span text:style-name="T2"><text:s/></text:span><text:span text:style-name="T1">2000</text:span><text:span text:style-name="T2"><text:s/></text:span><text:span text:style-name="T1">1056]</text:span><text:span text:style-name="T2"><text:s/></text:span><text:span text:style-name="T1">/Ascent</text:span><text:span text:style-name="T2"><text:s/></text:span><text:span text:style-name="T1">905</text:span><text:span text:style-name="T2"><text:s/></text:span><text:span text:style-name="T1">/Descent</text:span><text:span text:style-name="T2"><text:s/></text:span><text:span text:style-name="T1">-212</text:span><text:span text:style-name="T2"><text:s/></text:span><text:span text:style-name="T1">/CapHeight</text:span><text:span text:style-name="T2"><text:s/></text:span><text:span text:style-name="T1">500</text:span><text:span text:style-name="T2"><text:s/></text:span><text:span text:style-name="T1">/StemV</text:span><text:span text:style-name="T2"><text:s/></text:span><text:span text:style-name="T1">0</text:span><text:span text:style-name="T2"><text:s/></text:span><text:span text:style-name="T1">/CIDSet</text:span><text:span text:style-name="T2"><text:s/></text:span><text:span text:style-name="T1">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‚; Ynd¹Ö5T´Ô$Òô›hâiõ-F=&gt;þK+(æ¹K+¦ˆ@ý °Ef9Â‚N:ñéÒ¾^¸ý§¾ ฀ÂU®x3ÆFÏCÐ'“KÒ´฀ <text:s/>êÚŽ‘q¡xŸþ (c·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|/-øCN×,&lt;!ðÒ÷â฀&gt;'Áªè³Y[Ga ¯ª฀ xçÃ ‚öâwÒößkzÛÙ°†þ[-9oÆßù}‡á í¤%ž› Áï ’m:ÒÒ _‡Ú”2nvHm`†Ó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 ^Ëÿ ö³¨ Dñ•Œ"eÞ³ -¨\Üéo%฀‰-Ð%òÌ· ÿf q ³~ñx Æú?฀|?i®i ’V+ë9H zuò óìîãÂ•’6$¤ª¾EÔ&amp;;»W–Öhe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ºø‡¯xv{/”%ªø‹áG‚&gt;%Mv¤G¼„Ö¬uY’2Z Þ!Ô$sÿ,Ï‹âæS…£Ã2ÇápØl=Z8ÕR¬éÒ…7VUèN‚”¹ \§Ì¨Ç™Ý¨'¬mÀ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¶÷ ®Ÿ฀lþ+Ö£’ÇP°°ŠK-JÚòFŠ ,mídk¨å–ÊÞ)n.-¢›õ¢ú+‰uï I ÃM-n¿³¼d×~ —À&gt; {O <text:s/>Z5Übó\Ñ´1d×Þ ¾ð¤Å`Ñ iž(ðÆ฀â-7ÁÚ'Ž~Ïá[Hü=8ðÇ„ä×olW]¶ƒUÑm–ioìâžòU¼þ²ð? Çž p&amp;W:Yn'8–y Ëp_\ÁáòÜ®²ËøN–O‡†#†Â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Ô-gñ †§£êºÄ÷ ฀ü$ ÍŽ½0 µ®¯¨™\k-ª«ZIªÅ©®¡g¨L¶-฀g:ˆÕ~)ñ×‹ü;àÿÚ#ã ³âB[-=¾'üH‰Þ+;฀FP×Þ#×m-m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ÛZñw‡&lt;%áù×U™u8ü#ñKÂþ,¶µ±² <text:s text:c="2"/>¯÷ŸðˆßÜZ] ûKÑoc£ÝjöPDòkÚE“8฀¾zÿ‚rIm í9ãY Ûã´ø[âë´Ý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kû ôùm¥ <text:s text:c="2"/>H¥i <text:s text:c="2"/>îóÆ Ú <text:s text:c="2"/>x[âDþ7¾×ôo øj? é¾ ðö฀}{o ©{¬iqÝ <text:s text:c="2"/>éú —ºÔš×ˆµË J“BT×n”išN฀¡E¥ïÕ Q¹¨êÞ 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W—Pi:Ç฀|?eã= X’öëÇ~/µð_ˆ&amp;ÖµûîŸá/ìñãÚ฀ <text:s text:c="2"/>Þ Èõ««…é®Oksã฀AÒ´ïí«} V»¶½ÿ„+À— {s«jv×V“ézw‰ü} 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‚; Ynd¹Ö5T´Ô$Òô›hâiõ-F=&gt;þK+(æ¹K+¦ˆ@ý °Ef9Â‚N:ñéÒ¾^¸ý§¾ ฀ÂU®x3ÆFÏCÐ'“KÒ´฀ <text:s/>êÚŽ‘q¡xŸþ (c·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|/-øCN×,&lt;!ðÒ÷â฀&gt;'Áªè³Y[Ga ¯ª฀ xçÃ ‚öâwÒößkzÛÙ°†þ[-9oÆßù}‡á í¤%ž› Áï ’m:ÒÒ _‡Ú”2nvHm`†Ó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 ^Ëÿ ö³¨ Dñ•Œ"eÞ³ -¨\Üéo%฀‰-Ð%òÌ· ÿf q ³~ñx Æú?฀|?i®i ’V+ë9H zuò óìîãÂ•’6$¤ª¾EÔ&amp;;»W–Öhe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ºø‡¯xv{/”%ªø‹áG‚&gt;%Mv¤G¼„Ö¬uY’2Z Þ!Ô$sÿ,Ï‹âæS…£Ã2ÇápØl=Z8ÕR¬éÒ…7VUèN‚”¹ \§Ì¨Ç™Ý¨'¬mÀ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¶÷ ®Ÿ฀lþ+Ö£’ÇP°°ŠK-JÚòFŠ ,mídk¨å–ÊÞ)n.-¢›õ¢ú+‰uï I ÃM-n¿³¼d×~ —À&gt; {O <text:s/>Z5Übó\Ñ´1d×Þ ¾ð¤Å`Ñ iž(ðÆ฀â-7ÁÚ'Ž~Ïá[Hü=8ðÇ„ä×olW]¶ƒUÑm–ioìâžòU¼þ²ð? Çž p&amp;W:Yn'8–y Ëp_\ÁáòÜ®²ËøN–O‡†#†Â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Ô-gñ †§£êºÄ÷ ฀ü$ ÍŽ½0 µ®¯¨™\k-ª«ZIªÅ©®¡g¨L¶-฀g:ˆÕ~)ñ×‹ü;àÿÚ#ã ³âB[-=¾'üH‰Þ+;฀FP×Þ#×m-m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ÛZñw‡&lt;%áù×U™u8ü#ñKÂþ,¶µ±² <text:s text:c="2"/>¯÷ŸðˆßÜZ] ûKÑoc£ÝjöPDòkÚE“8฀¾zÿ‚rIm í9ãY Ûã´ø[âë´Ý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kû ôùm¥ <text:s text:c="2"/>H¥i <text:s text:c="2"/>îóÆ Ú <text:s text:c="2"/>x[âDþ7¾×ôo øj? é¾ ðö฀}{o ©{¬iqÝ <text:s text:c="2"/>éú —ºÔš×ˆµË J“BT×n”išN฀¡E¥ïÕ Q¹¨êÞ 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W—Pi:Ç฀|?eã= X’öëÇ~/µð_ˆ&amp;ÖµûîŸá/ìñãÚ฀ <text:s text:c="2"/>Þ Èõ««…é®Oksã฀AÒ´ïí«} V»¶½ÿ„+À— {s«jv×V“ézw‰ü} 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‚; Ynd¹Ö5T´Ô$Òô›hâiõ-F=&gt;þK+(æ¹K+¦ˆ@ý °Ef9Â‚N:ñéÒ¾^¸ý§¾ ฀ÂU®x3ÆFÏCÐ'“KÒ´฀ <text:s/>êÚŽ‘q¡xŸþ (c·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Ö|/-øCN×,&lt;!ðÒ÷â฀&gt;'Áªè³Y[Ga ¯ª฀ xçÃ ‚öâwÒößkzÛÙ°†þ[-9oÆßù}‡á í¤%ž› Áï ’m:ÒÒ _‡Ú”2nvHm`†Ó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? ^Ëÿ ö³¨ Dñ•Œ"eÞ³ -¨\Üéo%฀‰-Ð%òÌ· ÿf q ³~ñx Æú?฀|?i®i ’V+ë9H zuò óìîãÂ•’6$¤ª¾EÔ&amp;;»W–Öhe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ºø‡¯xv{/”%ªø‹áG‚&gt;%Mv¤G¼„Ö¬uY’2Z Þ!Ô$sÿ,Ï‹âæS…£Ã2ÇápØl=Z8ÕR¬éÒ…7VUèN‚”¹ \§Ì¨Ç™Ý¨'¬mÀ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¶÷ ®Ÿ฀lþ+Ö£’ÇP°°ŠK-JÚòFŠ ,mídk¨å–ÊÞ)n.-¢›õ¢ú+‰uï I ÃM-n¿³¼d×~ —À&gt; {O <text:s/>Z5Übó\Ñ´1d×Þ ¾ð¤Å`Ñ iž(ðÆ฀â-7ÁÚ'Ž~Ïá[Hü=8ðÇ„ä×olW]¶ƒUÑm–ioìâžòU¼þ²ð? Çž p&amp;W:Yn'8–y Ëp_\ÁáòÜ®²ËøN–O‡†#†Â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Ô-gñ †§£êºÄ÷ ฀ü$ ÍŽ½0 µ®¯¨™\k-ª«ZIªÅ©®¡g¨L¶-฀g:ˆÕ~)ñ×‹ü;àÿÚ#ã ³âB[-=¾'üH‰Þ+;฀FP×Þ#×m-m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ÛZñw‡&lt;%áù×U™u8ü#ñKÂþ,¶µ±² <text:s text:c="2"/>¯÷ŸðˆßÜZ] ûKÑoc£ÝjöPDòkÚE“8฀¾zÿ‚rIm í9ãY Ûã´ø[âë´Ý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kû ôùm¥ <text:s text:c="2"/>H¥i <text:s text:c="2"/>îóÆ Ú <text:s text:c="2"/>x[âDþ7¾×ôo øj? é¾ ðö฀}{o ©{¬iqÝ <text:s text:c="2"/>éú —ºÔš×ˆµË J“BT×n”išN฀¡E¥ïÕ Q¹¨êÞ 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W—Pi:Ç฀|?eã= X’öëÇ~/µð_ˆ&amp;ÖµûîŸá/ìñãÚ฀ <text:s text:c="2"/>Þ Èõ««…é®Oksã฀AÒ´ïí«} V»¶½ÿ„+À— {s«jv×V“ézw‰ü} 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dl-c’(2‚-ãyàHÉ_ðÒ/XÌÏ Ë ÅÎÌZ. $§ˆ &amp;\S†“฀ ‹áÏÏMç‹ÅÌ0 7฀#â1Ø™ YárfÏüY ym ²";Ø8980m-m¾(Ô฀]ü›’÷v–^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!ùaÅ„ÎDó#ÛGÇ&amp;}'/?^øxüIÖ“™§Å?+ÿ\ûÌäÙw¿xü20 ;5þ\ôüÓ¯›_¨¿ØÿÒîeïtØôýW ¯f^—¼Q฀sà-ëmÿ»˜w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""</text:span><text:span text:style-name="T2"><text:s/></text:span><text:span text:style-name="T1">xmlns:dc="http://purl.org/dc/elements/1.1/"</text:span><text:span text:style-name="T2"><text:s/></text:span><text:span text:style-name="T1">xmlns:rdf="http://www.w3.org/1999/02/22-rdf-sy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Ë T"„ãà¿\@¥B8 æË T"|ãð¼\@%B8 ·Ë T*„ƒð¹Èè‰Ð฀Ãás <text:s/>Ž <text:s text:c="3"/>¥²¯ <text:s text:c="2"/>¯B: p¼Hˆc»DÀ “F&gt;ØyŒ ] +® xÞu&lt;KÀ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RvÎ mb•Ÿ‡ÕîìT§UÆ˜¡a•YÁ « ÿ;ÍÛÈ,Æ ฀Y[} n½ê{ õíö%•ì¶c-,›A‘฀cJÛl ¨qIr¦ú*a Y’sÑ-†]dIÎÕ€• …,É™ð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":ÈJÆ!ô&lt;@Ð®àÅ¬PRÒ¾ÇTÒKc› î.฀+×otÛ,@ò^ÓI§ 4ÀtÉµg)&lt;F€H O¶”„²’;!¿Dò˜ Ä9JÚ %\_Å5»ÔØŒŸ»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K\ +Îž¼ÈÁ„¯îºÉËL ën˜¼ÐÁ…°âR‰KLèêî±฀±cÖîÞ&lt;Û&lt;ˆ å¬våF bÌ@wQ]‹CW <text:s text:c="3"/>¡ <text:s text:c="2"/>1฀ á FÎÊ]‹¿ËïGFþt‡@º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gt;ÃR•6¯Ý‰A¤Á%U™êËÐñ=?ÄF7 G F©ÊÕ€E8Áõü <text:s text:c="2"/>¾2@à{~ˆ a <text:s text:c="2"/>ð=?Ä†°pê\Ï qá+]4ßóC\ K—Ë÷ü <text:s text:c="2"/>ÂÂ}ò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‡Í‡‡ iµ]Jˆ{ŠtN„.$Ä '|B´ë¢ì¶‡ ฀!§ÄÓ ¦¼_ß }tÇ¾J·‚ûßÀ, àq.ÀH)êúþéZs =þÛ</text:span><text:span text:style-name="T4">    </text:span><text:span text:style-name="T1">¿ÿ¹M•ïD$Äg0)‹“þÝcLng`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ä¢oæ ‹_mææ4yÝÌÍÜ฀ u ½ ò)^¸Y'§iëfÜ฀ ÈZgÉû$Ÿì³Ïm-j‡±µ"xäR&lt;|â2OU'6èL5m ; ”‘ W¢š§»ãˆ¬u™¸Ž <text:s text:c="2"/>²Ò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Œ©n‡0¦¬G; éèšm-A฀V‘JØ6P 8mgåL¶฀³‚Ð£ ÒÉž³]gz´] =ú$฀äh'†V·C ZÖ£ RÉ~9S™êÑL «Gi;×‰æK˜ô(SwÇ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063002E00200044005800700065007200690065006E00630065002000280074006D00290020007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]</text:span><text:span text:style-name="T2"><text:s/></text:span><text:span text:style-name="T1">36</text:span><text:span text:style-name="T2"><text:s/></text:span><text:span text:style-name="T1">[722.1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[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Ò•„g?Åí=wéSÙÇ@vßÛ³”É3jûÆ„§A·JÌ.q™(qš„KÍ÷·Ó$\j¾S฀@ì§¬nˆÁý C»j´!qØfx฀&lt;a'U´Šç฀#aÍ†‘ä C„ ÒŒ`"“ª@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ukY“ j) éT‡½ÿ‹BÄ¡¨ ç฀¦T_f59 7þ—»ö¾×7nUS|£ÔÅÃ‚ã½©øåÞËâ ¸eÞåÁ…ñkƒ7D¶ o฀&lt;ä}6x(ø¹÷ãèé¨ë <text:s/>ï#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×e?Û’ý&gt;¾`ýÐKÇ฀¹ù‘ìñò+ #g ›~ï–ì á@ëþùW&lt;]Wy¨cáÎ¶Ü฀ T‡wÁ„±+úœÝ&amp;©C—Ž™z฀ S^฀ûDX+¼…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Ëº]Gtà8ÿì_›Ï~®«W^฀r7&gt;¬¿ùæašfL฀ ˆGfž_©ÄXFdKŽ-y¶ ØR 5฀ŠSŠ0½ b—*Ûù ฀•-%3€ Ó&amp;.ey <text:s text:c="2"/>V£Vg½฀- °…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ê5Ÿ &gt;ý°% Ð|ìc¾ƒhŠ]É$D3®&amp;ý_ãj¢ W“þ/q5฀á <text:s/>‰Ü {…‹¥›¬Þ5†·÷‰QLjh&gt; Æ{p~¦Ô§)…Éz9/è¿2£฀5%þ9SÂ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 pØ™¤¯ˆ•S‘˜7ÝþaˆÄržÊªr:¢G³¡Ë©7EÛ³œFþ ZírVárSO”w“ËS¶Ê ฀ï M <text:s text:c="2"/>H¼˜ <text:s text:c="2"/>¨wFm 0éÞ1ˆƒ <text:s/>òÞqb` ‹EEâõ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ë_|,´tÙÏßzçå›YÜs <text:s text:c="2"/>`÷ #ç–¸˜¬¼ÞJx-B«×FiÂ ÷ ðedºuª{Zx!™'Ì·Ìu·… —¾-üÎõ~à#×Gî/}฀ <text:s/>|Äd¢·´4 ¤‚t\฀JU©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å#îy£ç ‹)ŒÊ}ÊW <text:s/>^4 À9Š˜½ö~U Ágþ,•Aó) ` œ’5 ^,^"7‹-òBq±,×ëÃœÃ¼ƒü£õqÎqÞÑþYÂ,ËT=íL{§ú— Ë-ó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•‡ù†….õ] j•/Wgùf…–ÈKÕÅúrßÒÐáè[î÷ýï ßŠw฀| ÍE½q&gt;©'=ƒøaú þR}¦þ‘ò÷’¬®8lœ7L‡›EoØ¦ [ <text:s/>¤ <text:s/>E฀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^‹=§ÃA1'©¤(¹q¥¥¹=ÍŸè —™••š+µÀÔŽƒü฀k Ñ¿9Ð¥´KOÑ¯oÿ ÇÝåÀ?¾r(·’ªš½7_sí•ýJVï½{Ì฀SºÝ9þºßLMjŠ¯Ÿ{í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¸P|¾ÅÞ™åÁ¬÷²2^ÉÊô1‘“W©ßf·xs /×{}NeYÊ$ï&amp;฀ J ฀‡òËzõõñÃ ïö§%dø»Äu‰ï’Ð?¾฀B¿Ä»“âÊüeÉÃÓêü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Ä C <text:s text:c="2"/>1Ä ÃO„B”´Gl¥A´Ÿœ$ÈG!º‰È‘_N <text:s text:c="2"/>›', §vç฀¢฀r) <text:s/>ÕnðP»5ë¹฀Vµ¬¥4#ðú³jW: <text:s text:c="2"/>µks07°Cí¢æ6 <text:s text:c="4"/>„ZÕ¢ ฀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È¯˜&gt;"ŸˆïËï›lVoÀK¼-j«’nwG¼[u¦ K®…X HY¶"!ép D_þTçaƒ/øÞK GÜH‡|2ÜH¡{®Gõõ8ßã¶Y%1”ŠlÖâ"Oª(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Üû¸฀kò¶Ì-9฀çíó?›ì™ãXâXâ\šÉo€uÜ”Jì¶ žÂ2}NçºÑ©—u«êFºí'w€AkU¬nodFbS"Ù’ˆ <text:s text:c="2"/>E{ å" Šåe)Y$«…Ü¡˜ì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¯n฀ÞóUtû“-ûV¿ Ž~ANôã”'š^úòëçê ”“„ŸÚZF-฀ <text:s/>O~ïK&lt;aÌÀ/ß,¾öÖ3ßGÏGÏ Œìgt\ _»฀ 84฀-Í®üHD lJgX)sz"HP„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õz Iä-rŠ&gt;Drø€œ«ŸL¦ð åiú9d.ÿˆ¼]¿GÞ¯?#ŸÓ»7ókåÍúWå7ô’Ãü òGúcäkþKù ½iŽ&lt;W฀;YÅß.¯Ò¯%R-a"™Æ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{©฀ù Ža <text:s/>uê‘†5þõìÃä$ŒÂ”฀m0poÐ†Á ¬Ã °Kø¹èÉè§Ñ/¢฀ <text:s/>Žõr_Ÿ«à žŸO xj#Ø² ð”Œÿ¢˜eNÔù8฀Ž·ƒ´ <text:s/>uÑ.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xêc»ðe'ÙvU#ªwDŠ‹Š¨฀‹9v ;íí‘^]yþS“—ïÂýðâèüèóÑ}Ñù¸ûW;v|ñé³Ï!ïÙ8cg¸'„!÷EˆN ÷nÊÏQUU/œ=Oé@ýœ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ã1ü)žÐ)¸ hÚ]àQ ]฀ ฀z”Ââˆ‡î§y”ôlø‚v-ž ¶uÅ{Fø Ðß ?®ö«~¢Mžm&lt;³ ½5TßHï ÍŒ%cÄÐvŠµ qð©฀ý¶@šú†"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ž£¶/^¾3îPÿÐ2=ü6 ¥Éu6@@.´ñœ¦G @ <text:s text:c="2"/>q dôkñ=õ€T¦àÞT ˆ÷ª[¥kÔ×ÅÝê&amp; Ev»Mm฀é2*Oq[JéDíbÜŽ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í îlÇúMðs³¥¯ áç› kÇc®¸ ò~Znß?i•ž฀î”¥èSr#}C.Q'P•^Ž6õ:ÚO#ü¹ kÕ7฀ÿ¢åêã°K ç7Âu฀äÙ´[Ÿ ÷—ñÎz°SwaþÍæ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@‡^ <text:s text:c="2"/>è%&amp;QžÐËKL zªÄzÝç¼óª»½^¡ã#:'tÎù(N 5 Üêî¼&lt;¡•ë•êXKªËõŠˆ <text:s text:c="2"/>฀ <text:s text:c="3"/>*Å†P‘0¯ <text:s text:c="2"/>’ ,\ò™ŠÏV™1¤2C„¥HŸ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‘’ –Är•¥9&gt;Ç฀ " <text:s/>²ôY2฀Z <text:s text:c="2"/>C‡¯£¸£¢Ó×YÜY¡ÁöD ,฀.JÍ’.…ZŠšc <text:s text:c="2"/>cK=2 Ñâð2'd‹€;ÙPTT_Ô,‰üú|fK±LÊØfÛ×fá}K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îÜ]=Æ”·—-{ioq©Û®…{mnd}^ ‹„Óë“ ฀Áàç‡†+ N„±U]:¨ííj¨J£„^×ä„ž¶ÚÛ฀8|&amp;' í~-Fu฀ ~Ö¢¦¹¥ sF QÞZÉi 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ÑÆ æíÓìÐ¥² 9ö[m2ùOÖëÿ±÷íÕªYÛÜMû.ü~‚ g6’GðcÆÒÏ K†F?g฀ <text:s/>]ÜY·È^eµó’{detQãå|Mœg¹-&lt;¿…±¸š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îÜ]=Æ”·—-{ioq©Û®…{mnd}^ ‹„Óë“ ฀Áàç‡†+ N„±U]:¨ííj¨J£„^×ä„ž¶ÚÛ฀8|&amp;' í~-Fu฀ ~Ö¢¦¹¥ sF QÞZÉi 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ÑÆ æíÓìÐ¥² 9ö[m2ùOÖëÿ±÷íÕªYÛÜMû.ü~‚ g6’GðcÆÒÏ K†F?g฀ <text:s/>]ÜY·È^eµó’{detQãå|Mœg¹-&lt;¿…±¸šÔ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ÆîÜ]=Æ”·—-{ioq©Û®…{mnd}^ ‹„Óë“ ฀Áàç‡†+ N„±U]:¨ííj¨J£„^×ä„ž¶ÚÛ฀8|&amp;' í~-Fu฀ ~Ö¢¦¹¥ sF QÞZÉi Ý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ÑÆ æíÓìÐ¥² 9ö[m2ùOÖëÿ±÷íÕªYÛÜMû.ü~‚ g6’GðcÆÒÏ K†F?g฀ <text:s/>]ÜY·È^eµó’{detQãå|Mœg¹-&lt;¿…±¸šÔ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ax-ns#"</text:span><text:span text:style-name="T2"><text:s/></text:span><text:span text:style-name="T1">xmlns:pdf="http://ns.adobe.com/pdf/1.3/"</text:span><text:span text:style-name="T2"><text:s/></text:span><text:span text:style-name="T1">xmlns:xmp="http://ns.adobe.com/xap/1.0/"&gt;&lt;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@96œ$*M£L…€ß ª ðVª|#3/;Žû«p^^ žnqN;‡#«Þ·ñêŠÞê–mãÝÓÇõhõ5UÕß|…!È}p ß zœÔ{Ì‡³µ”†Q¹1฀¼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ÏéØâY ê_á©î:^&amp;/฀0q- Àä… ¦Æ»Ž1ÈË"&lt;èª! yQ„ _5 <text:s/>/‰0á»öèä <text:s text:c="2"/>tU M^ áÁWõ¶äÅ &amp;|×®“¸ Âƒ-ê û B ·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lt;?Ä…®t‡µç‡¼Ê„ `¥8n`ž7³+2» ]÷„ó Â µË ÷ñP…œf9ã6T฀/Üà Óï"Á ?o2Ùêú ‚å^bç$¤u <text:s/>&amp;´´–Rõ¡\'±¹÷èr !Á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U฀rqÅ!T=Ê5xÇ <text:s text:c="2"/>U2฀¡ ú}ªeÂ7tîT=Ê…ïØcSõ( º¡ ¦êQ&amp;|C¯JÕ£\øŽÝ$M฀2a ú½ Ý[K* {฀Öðj[Vëvéå7iÆ.o}¹%ö Ò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320032002E0031002E0036&gt;</text:span><text:span text:style-name="T2"><text:s/></text:span><text:span text:style-name="T1">/CreationDate</text:span><text:span text:style-name="T2"><text:s/></text:span><text:span text:style-name="T1">&lt;443A32303236303431353130313032342B303127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]</text:span><text:span text:style-name="T2"><text:s/></text:span><text:span text:style-name="T1">38</text:span><text:span text:style-name="T2"><text:s/></text:span><text:span text:style-name="T1">[722.168</text:span><text:span text:style-name="T2"><text:s/></text:span><text:span text:style-name="T1">722.168</text:span><text:span text:style-name="T2"><text:s/></text:span><text:span text:style-name="T1">666.9922]</text:span><text:span text:style-name="T2"><text:s/></text:span><text:span text:style-name="T1">42</text:span><text:span text:style-name="T2"><text:s/></text:span><text:span text:style-name="T1">[777.832]</text:span><text:span text:style-name="T2"><text:s/></text:span><text:span text:style-name="T1">44</text:span><text:span text:style-name="T2"><text:s/></text:span><text:span text:style-name="T1">[277.832</text:span><text:span text:style-name="T2"><text:s/></text:span><text:span text:style-name="T1">556.1523]</text:span><text:span text:style-name="T2"><text:s/></text:span><text:span text:style-name="T1">47</text:span><text:span text:style-name="T2"><text:s/></text:span><text:span text:style-name="T1">[610.8398</text:span><text:span text:style-name="T2"><text:s/></text:span><text:span text:style-name="T1">833.0078</text:span><text:span text:style-name="T2"><text:s/></text:span><text:span text:style-name="T1">722.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77.832]</text:span><text:span text:style-name="T2"><text:s/></text:span><text:span text:style-name="T1">36</text:span><text:span text:style-name="T2"><text:s/></text:span><text:span text:style-name="T1">[666.9922</text:span><text:span text:style-name="T2"><text:s/></text:span><text:span text:style-name="T1">666.9922</text:span><text:span text:style-name="T2"><text:s/></text:span><text:span text:style-name="T1">722.168</text:span><text:span text:style-name="T2"><text:s/></text:span><text:span text:style-name="T1">722.168</text:span><text:span text:style-name="T2"><text:s/></text:span><text:span text:style-name="T1">666.9922</text:span><text:span text:style-name="T2"><text:s/></text:span><text:span text:style-name="T1">610.8398</text:span><text:span text:style-name="T2"><text:s/></text:span><text:span text:style-name="T1">777.832]</text:span><text:span text:style-name="T2"><text:s/></text:span><text:span text:style-name="T1">44</text:span><text:span text:style-name="T2"><text:s/></text:span><text:span text:style-name="T1">[277.832</text:span><text:span text:style-name="T2"><text:s/></text:span><text:span text:style-name="T1">500]</text:span><text:span text:style-name="T2"><text:s/></text:span><text:span text:style-name="T1">4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ò(+Ãƒô 1G¥\½“©j;[Ž ^SÒYrŸë ×ÏÕwÔ?†d‹Ëoë ä\VÓ฀ åzÍfwÛ\n›] I—rÑ[§lÛÀã²ÙSœ¯Æ&gt;;฀ß¢R <text:s text:c="2"/>bÊA+ä˜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¼´´òì wýjÒÜ½×½ögå´œù—Î®9-(£¤bÄÒÑÃ®* <text:s text:c="2"/>‡_sAÆYÓÎ P”“›ì)î3äÚiSœü””ùÅÆ7¢›ãnJW.’kUùÇ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u©sýs“ç¦^¥_žpUÒÕ)W§.O¸%i¥฀eòÍ)k=OÄ=ë{&amp;igÊgž฀S¾MhóI1ròüÉ ‰‰Õ -®฀–—“-yk¼7zUof¸ æ Û¼(Î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²ÔªT’Jk§Ò¿(¤–ç„ WY°ÅŸï;ÌÍI?ìöuÿ¥E`nV}Y[}ØÊlAød}˜‘฀ ãÍ <text:s/>Æúp gd FŠ4#Ju?JÍ¤YŽ ,ÄuxÆ ® ÿå{฀=6-aÞ‚h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³ <text:s/>” s”tQØçÜçå. ðdá ฀Ømé&amp;³ %X©³cA:÷/¼8wJRž6?!Éjé¨ç /uäÚý8êï°x îËÁ’«฀êfGBb(ä#05:7ðãîÁŸ`óÐù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ìe–,ø <text:s/>:|»×Tbt KèãN#Ý{þf‡¡„…š˜ÁÅïÒÑÛÿ™ ™i™ÚÍÅK6‘évê åa¿ýúñ× §;] £O^5ÿã/?~?+ú“mLíô¼@b ~±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 ÞwÈ³£]ê›Ñ£ª ù <text:s text:c="2"/>we,eŠ0î¦[0¿` ‡·C/฀&lt;฀÷ÿ¡åJ üåw´Sõ#Z®ÂZ±Rìy&gt;«L¦In•nf }¡„3´#£Ç‹olÓÝŸ}CwÍðv -£-±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:creator&gt;&lt;rdf:Seq&gt;&lt;rdf:li&gt;&lt;/rdf:li&gt;&lt;/rdf:Seq&gt;&lt;/dc:creator&gt;&lt;pdf:Keywords&gt;&lt;/pdf:Keywords&gt;&lt;dc:su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©Ù²¸³—u*Ü çæŒ½jZcçæ&gt;z ¹¦ÆB`‡þ#Zº‰–î¢Õ›(Õ¾»vŠ"×Ra”&lt;IU5-¤Ú)òÝ)¬฀TÂ$þå¥Ê‘õÂÊª†SVVö <text:s text:c="2"/>YY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|ùK฀þð"¡#ãy²éäŸp|N฀UÂ”ŠÒp¶ì.ÏÒ)A±útëäUp Ê ¦ <text:s text:c="3"/>Ù(¥ïaôo ÞÂÌ »“àýV ¯»ÇVŸ ¿Ãþï¼(c !Ï¦Bpt Ž÷`‡[æ฀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8</text:span><text:span text:style-name="T2"><text:s/></text:span><text:span text:style-name="T1">777.832</text:span><text:span text:style-name="T2"><text:s/></text:span><text:span text:style-name="T1">666.9922]</text:span><text:span text:style-name="T2"><text:s/></text:span><text:span text:style-name="T1">53</text:span><text:span text:style-name="T2"><text:s/></text:span><text:span text:style-name="T1">[722.168</text:span><text:span text:style-name="T2"><text:s/></text:span><text:span text:style-name="T1">666.9922</text:span><text:span text:style-name="T2"><text:s/></text:span><text:span text:style-name="T1">610.8398</text:span><text:span text:style-name="T2"><text:s/></text:span><text:span text:style-name="T1">722.168]</text:span><text:span text:style-name="T2"><text:s/></text:span><text:span text:style-name="T1">68</text:span><text:span text:style-name="T2"><text:s/></text:span><text:span text:style-name="T1">[556.1523]</text:span><text:span text:style-name="T2"><text:s/></text:span><text:span text:style-name="T1">70</text:span><text:span text:style-name="T2"><text:s/></text:span><text:span text:style-name="T1">[556.1523</text:span><text:span text:style-name="T2"><text:s/></text:span><text:span text:style-name="T1">610.83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[556.1523</text:span><text:span text:style-name="T2"><text:s/></text:span><text:span text:style-name="T1">833.0078</text:span><text:span text:style-name="T2"><text:s/></text:span><text:span text:style-name="T1">722.168</text:span><text:span text:style-name="T2"><text:s/></text:span><text:span text:style-name="T1">777.832</text:span><text:span text:style-name="T2"><text:s/></text:span><text:span text:style-name="T1">666.9922]</text:span><text:span text:style-name="T2"><text:s/></text:span><text:span text:style-name="T1">53</text:span><text:span text:style-name="T2"><text:s/></text:span><text:span text:style-name="T1">[722.168</text:span><text:span text:style-name="T2"><text:s/></text:span><text:span text:style-name="T1">666.9922</text:span><text:span text:style-name="T2"><text:s/></text:span><text:span text:style-name="T1">610.8398</text:span><text:span text:style-name="T2"><text:s/></text:span><text:span text:style-name="T1">722.168</text:span><text:span text:style-name="T2"><text:s/></text:span><text:span text:style-name="T1">666.99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¯ÐoÒïÒyý฀-ÅüLŠùÁ7ÑýÄoJ1ÿÖ¨ó „ìø^(9t—mÏwI³ÒÞÒ¬—&lt;KS฀$ kƒ4Èš4ˆÿã›äþI €…Š•f—e€0@9º’c’฀Ê¶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`€× ïKòû!Ó2S’“Küž X¼ñÞ¤ø’8 &amp;_žd¾– §s ”ãË å9»rDN«¨ÚêE฀„RZÅ„P\•?ä Óý»üÂßªToó*…44ÛÃ¯d฀…òã{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Çm &lt;í฀ ~fvùè …[„ýîà§Ï,m™jsµ}È¿ mè6®Oõ “: WUx æãBAtVYXb h )M3L3ÒÓ”-¡½æÃ²^Ô‰z฀Î-/2W˜+,’Î*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ect&gt;&lt;rdf:Bag&gt;&lt;rdf:li&gt;&lt;/rdf:li&gt;&lt;/rdf:Bag&gt;&lt;/dc:subject&gt;&lt;dc:description&gt;&lt;rdf:Alt&gt;&lt;rdf:li</text:span><text:span text:style-name="T2"><text:s/></text:span><text:span text:style-name="T1">xml:lang="x-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$NÈûzõ-Î«;_ª$tá7Ã0 a W 9;4æ ½†&gt;Œèá¸êšC*€Ó œïŸ <text:s text:c="2"/>¶±Õ ÕÁ¹eÅÚB <text:s text:c="2"/>NØ¥-€UØÂ±wà <text:s text:c="2"/>úÐ£ 6)iF çÖò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</text:span><text:span text:style-name="T2"><text:s/></text:span><text:span text:style-name="T1">556.1523</text:span><text:span text:style-name="T2"><text:s/></text:span><text:span text:style-name="T1">333.0078</text:span><text:span text:style-name="T2"><text:s/></text:span><text:span text:style-name="T1">610.8398</text:span><text:span text:style-name="T2"><text:s/></text:span><text:span text:style-name="T1">610.8398</text:span><text:span text:style-name="T2"><text:s/></text:span><text:span text:style-name="T1">277.832</text:span><text:span text:style-name="T2"><text:s/></text:span><text:span text:style-name="T1">277.832]</text:span><text:span text:style-name="T2"><text:s/></text:span><text:span text:style-name="T1">79</text:span><text:span text:style-name="T2"><text:s/></text:span><text:span text:style-name="T1">[277.832</text:span><text:span text:style-name="T2"><text:s/></text:span><text:span text:style-name="T1">889.1602</text:span><text:span text:style-name="T2"><text:s/></text:span><text:span text:style-name="T1">610.8398</text:span><text:span text:style-name="T2"><text:s/></text:span><text:span text:style-name="T1">610.83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]</text:span><text:span text:style-name="T2"><text:s/></text:span><text:span text:style-name="T1">68</text:span><text:span text:style-name="T2"><text:s/></text:span><text:span text:style-name="T1">[556.1523</text:span><text:span text:style-name="T2"><text:s/></text:span><text:span text:style-name="T1">556.1523</text:span><text:span text:style-name="T2"><text:s/></text:span><text:span text:style-name="T1">500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277.832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222.168</text:span><text:span text:style-name="T2"><text:s/></text:span><text:span text:style-name="T1">222.168]</text:span><text:span text:style-name="T2"><text:s/></text:span><text:span text:style-name="T1">79</text:span><text:span text:style-name="T2"><text:s/></text:span><text:span text:style-name="T1">[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ð)[ æ BaÍe ›ƒ÷ 2Îã±‡yfô†5» ´ç®evÞTš5ô ˆq º³XÀ฀TsÅ&lt;1 $ ò¸%°ˆ 3~âypÙÍ];¶\¶¥êÙ;É»=û&amp;Ýz÷a,¯¹ãÔ/{p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Ûœf§Åi-2 Y.·Ì2ßd}Oo˜+ÏõÍNZ&amp;/ó-I e·S6ZÌÃÌ³Ì‹Ìw›ÿ` Ì “Ñi2 -F—ÉãNwX฀¸Á¹ÅIœN <text:s text:c="2"/>Rr á\Hg¦ÁU&amp;2YMÄô~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ault"&gt;&lt;/rdf:li&gt;&lt;/rdf:Alt&gt;&lt;/dc:description&gt;&lt;dc:title&gt;&lt;rdf:Alt&gt;&lt;rdf:li</text:span><text:span text:style-name="T2"><text:s/></text:span><text:span text:style-name="T1">xml:lang="x-default"&gt;&lt;/rdf:li&gt;&lt;/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±+t ÿc@ ¶¥u[+4 ¶฀›p¼ <text:s/>}*ï¬Ÿ›±¬Ò ƒê¸WnrQ ÙíØÎB?aëbêïhÃ~ ä‰0áé• É¶TÉ½¥m:ÁKÛ4µ¿ ฀Ø_Ø·7 ö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</text:span><text:span text:style-name="T2"><text:s/></text:span><text:span text:style-name="T1">610.8398]</text:span><text:span text:style-name="T2"><text:s/></text:span><text:span text:style-name="T1">85</text:span><text:span text:style-name="T2"><text:s/></text:span><text:span text:style-name="T1">[389.1602</text:span><text:span text:style-name="T2"><text:s/></text:span><text:span text:style-name="T1">556.1523</text:span><text:span text:style-name="T2"><text:s/></text:span><text:span text:style-name="T1">333.0078</text:span><text:span text:style-name="T2"><text:s/></text:span><text:span text:style-name="T1">610.8398</text:span><text:span text:style-name="T2"><text:s/></text:span><text:span text:style-name="T1">556.1523]</text:span><text:span text:style-name="T2"><text:s/></text:span><text:span text:style-name="T1">92</text:span><text:span text:style-name="T2"><text:s/></text:span><text:span text:style-name="T1">[556.1523]</text:span><text:span text:style-name="T2"><text:s/></text:span><text:span text:style-name="T1">116</text:span><text:span text:style-name="T2"><text:s/></text:span><text:span text:style-name="T1">[277.832]</text:span><text:span text:style-name="T2"><text:s/></text:span><text:span text:style-name="T1">12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2.168</text:span><text:span text:style-name="T2"><text:s/></text:span><text:span text:style-name="T1">833.0078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556.1523</text:span><text:span text:style-name="T2"><text:s/></text:span><text:span text:style-name="T1">333.0078</text:span><text:span text:style-name="T2"><text:s/></text:span><text:span text:style-name="T1">500</text:span><text:span text:style-name="T2"><text:s/></text:span><text:span text:style-name="T1">277.832</text:span><text:span text:style-name="T2"><text:s/></text:span><text:span text:style-name="T1">556.1523</text:span><text:span text:style-name="T2"><text:s/></text:span><text:span text:style-name="T1">500]</text:span><text:span text:style-name="T2"><text:s/></text:span><text:span text:style-name="T1">91</text:span><text:span text:style-name="T2"><text:s/></text:span><text:span text:style-name="T1">[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f:Alt&gt;&lt;/dc:title&gt;&lt;pdf:Producer&gt;Developer</text:span><text:span text:style-name="T2"><text:s/></text:span><text:span text:style-name="T1">Express</text:span><text:span text:style-name="T2"><text:s/></text:span><text:span text:style-name="T1">Inc.</text:span><text:span text:style-name="T2"><text:s/></text:span><text:span text:style-name="T1">DXperience</text:span><text:span text:style-name="T2"><text:s/></text:span><text:span text:style-name="T1">(tm)</text:span><text:span text:style-name="T2"><text:s/></text:span><text:span text:style-name="T1">v22.1.6&lt;/pdf:Producer&gt;&lt;x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0</text:span><text:span text:style-name="T2"><text:s/></text:span><text:span text:style-name="T1">500</text:span><text:span text:style-name="T2"><text:s/></text:span><text:span text:style-name="T1">500]</text:span><text:span text:style-name="T2"><text:s/></text:span><text:span text:style-name="T1">105</text:span><text:span text:style-name="T2"><text:s/></text:span><text:span text:style-name="T1">[556.1523]</text:span><text:span text:style-name="T2"><text:s/></text:span><text:span text:style-name="T1">112</text:span><text:span text:style-name="T2"><text:s/></text:span><text:span text:style-name="T1">[556.1523]</text:span><text:span text:style-name="T2"><text:s/></text:span><text:span text:style-name="T1">116</text:span><text:span text:style-name="T2"><text:s/></text:span><text:span text:style-name="T1">[277.832]</text:span><text:span text:style-name="T2"><text:s/></text:span><text:span text:style-name="T1">120</text:span><text:span text:style-name="T2"><text:s/></text:span><text:span text:style-name="T1">[556.1523</text:span><text:span text:style-name="T2"><text:s/></text:span><text:span text:style-name="T1">556.1523]</text:span><text:span text:style-name="T2"><text:s/></text:span><text:span text:style-name="T1">126</text:span><text:span text:style-name="T2"><text:s/></text:span><text:span text:style-name="T1">[556.1523]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:CreatorTool&gt;&lt;/xmp:CreatorTool&gt;&lt;xmp:CreateDate&gt;2026-04-15T10:10:24+01:00&lt;/xmp:CreateDa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&gt;&lt;xmp:ModifyDate&gt;2026-04-15T10:10:24+01:00&lt;/xmp:ModifyDate&gt;&lt;xmp:MetadataDate&gt;2026-0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5T10:10:24+01:00&lt;/xmp:MetadataDate&gt;&lt;/rdf:Description&gt;&lt;/rdf:RDF&gt;&lt;/x:xmpmeta&gt;&lt;?xpacket</text:span><text:span text:style-name="T2"><text:s/></text:span><text:span text:style-name="T1">e</text:span></text:p>
          </table:table-cell>
          <table:table-cell table:number-columns-repeated="16383"/>
        </table:table-row>
        <table:table-row table:number-rows-repeated="10476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7T10:58:08Z</meta:creation-date>
    <dc:date>2026-04-27T10:58:10Z</dc:date>
    <meta:editing-duration>PT0S</meta:editing-duration>
  </office:meta>
</office:document-meta>
</file>