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7.34483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0.256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41866666666667cm"/>
    </style:style>
    <style:style style:name="co8" style:family="table-column">
      <style:table-column-properties fo:break-before="auto" style:column-width="14.2663333333333cm"/>
    </style:style>
    <style:style style:name="co9" style:family="table-column">
      <style:table-column-properties fo:break-before="auto" style:column-width="19.304cm"/>
    </style:style>
    <style:style style:name="co10" style:family="table-column">
      <style:table-column-properties fo:break-before="auto" style:column-width="21.7593333333333cm"/>
    </style:style>
    <style:style style:name="co11" style:family="table-column">
      <style:table-column-properties fo:break-before="auto" style:column-width="5.43983333333333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3.85233333333333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3.95816666666667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37" table:default-cell-style-name="ce1"/>
        <table:table-column table:style-name="co17" table:number-columns-repeated="27" table:default-cell-style-name="ce1"/>
        <table:table-row table:style-name="ro1">
          <table:table-cell office:value-type="string" table:style-name="ce1">
            <text:p>Núm. expediente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Asu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Subfunción</text:p>
          </table:table-cell>
          <table:table-cell office:value-type="string" table:style-name="ce1">
            <text:p>Unidad administrativa</text:p>
          </table:table-cell>
          <table:table-cell office:value-type="string" table:style-name="ce1">
            <text:p>Modalidad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Alta/ Suplemento en concepto de Ingresos</text:p>
          </table:table-cell>
          <table:table-cell office:value-type="string" table:style-name="ce1">
            <text:p>Alta Aplicaciones de Gastos</text:p>
          </table:table-cell>
          <table:table-cell office:value-type="string" table:style-name="ce1">
            <text:p>Crédito Inicial</text:p>
          </table:table-cell>
          <table:table-cell office:value-type="string" table:style-name="ce1">
            <text:p>Modificación</text:p>
          </table:table-cell>
          <table:table-cell office:value-type="string" table:style-name="ce1">
            <text:p>Crédito a Transferir</text:p>
          </table:table-cell>
          <table:table-cell office:value-type="string" table:style-name="ce1">
            <text:p>Crédito Final</text:p>
          </table:table-cell>
          <table:table-cell office:value-type="string" table:style-name="ce1">
            <text:p>Descripción<text:s/></text:p>
          </table:table-cell>
          <table:table-cell office:value-type="string" table:style-name="ce1">
            <text:p>Crédito Inicial</text:p>
          </table:table-cell>
          <table:table-cell office:value-type="string" table:style-name="ce1">
            <text:p>Crédito a Transferir</text:p>
          </table:table-cell>
          <table:table-cell office:value-type="string" table:style-name="ce1">
            <text:p>Crédito fina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57/2025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Transferencia de créditos entre aplicaciones de gastos de la misma área de gasto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Transferencia de créditos entre aplicaciones de gastos de la misma área de gasto<text:s/></text:p>
          </table:table-cell>
          <table:table-cell office:value-type="string" table:style-name="ce2">
            <text:p>PREMIOS Y CONCURSOS<text:s/></text:p>
          </table:table-cell>
          <table:table-cell table:number-columns-repeated="2" table:style-name="ce2"/>
          <table:table-cell office:value-type="currency" office:value="8000" table:style-name="ce3">
            <text:p>8.000,00 €</text:p>
          </table:table-cell>
          <table:table-cell table:style-name="ce3"/>
          <table:table-cell office:value-type="currency" office:value="20" table:style-name="ce3">
            <text:p>20,00 €</text:p>
          </table:table-cell>
          <table:table-cell office:value-type="currency" office:value="7980" table:style-name="ce3">
            <text:p>7.980,00 €</text:p>
          </table:table-cell>
          <table:table-cell office:value-type="string" table:style-name="ce2">
            <text:p>Cuota anual FEMP<text:s/></text:p>
          </table:table-cell>
          <table:table-cell office:value-type="currency" office:value="366" table:style-name="ce3">
            <text:p>366,00 €</text:p>
          </table:table-cell>
          <table:table-cell office:value-type="currency" office:value="20" table:style-name="ce4">
            <text:p>20,00 €</text:p>
          </table:table-cell>
          <table:table-cell office:value-type="currency" office:value="386" table:style-name="ce4">
            <text:p>386,00 €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06/2025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Incorporación de Crédito Guagua Lanzader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Incorporación de remanentes de crédito,<text:s/></text:p>
          </table:table-cell>
          <table:table-cell office:value-type="string" table:style-name="ce2">
            <text:p>Proyecto piloto de movilidad en área turística. Aparcamiento disuasorio y lanzaderas turística<text:s/></text:p>
          </table:table-cell>
          <table:table-cell office:value-type="string" table:style-name="ce2">
            <text:p>Remanente de Tesorería para Gastos con financiación afectada<text:s/></text:p>
          </table:table-cell>
          <table:table-cell table:style-name="ce2"/>
          <table:table-cell table:style-name="ce4"/>
          <table:table-cell office:value-type="currency" office:value="1695000" table:style-name="ce3">
            <text:p>1.695.000,00 €</text:p>
          </table:table-cell>
          <table:table-cell office:value-type="currency" office:value="315795.03999999998" table:style-name="ce3">
            <text:p>315.795,04 €</text:p>
          </table:table-cell>
          <table:table-cell office:value-type="currency" office:value="1695000" table:style-name="ce3">
            <text:p>1.695.000,00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1328/2025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subvención ADERLAN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2">
            <text:p>ADERLAN 2025<text:s/></text:p>
          </table:table-cell>
          <table:table-cell office:value-type="string" table:style-name="ce2">
            <text:p>Otras Transferencias de Capital de la Administración General de la Comunidad Autónoma<text:s/></text:p>
          </table:table-cell>
          <table:table-cell table:style-name="ce2"/>
          <table:table-cell table:style-name="ce4"/>
          <table:table-cell office:value-type="currency" office:value="16514.82" table:style-name="ce3">
            <text:p>16.514,82 €</text:p>
          </table:table-cell>
          <table:table-cell office:value-type="currency" office:value="16514.82" table:style-name="ce3">
            <text:p>16.514,82 €</text:p>
          </table:table-cell>
          <table:table-cell office:value-type="currency" office:value="16514.82" table:style-name="ce3">
            <text:p>16.514,82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961/2025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Subvención Refuerzo Prestaciones básicas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2">
            <text:p>Otros trabajos realizados por empresas y profesionales<text:s/></text:p>
          </table:table-cell>
          <table:table-cell office:value-type="string" table:style-name="ce2">
            <text:p>Transferencias corrientes en cumplimiento de convenios suscritos con la Comunidad Autónoma en materia de Servicios Sociales y Políticas de Igualdad<text:s/></text:p>
          </table:table-cell>
          <table:table-cell table:style-name="ce2"/>
          <table:table-cell office:value-type="currency" office:value="80000" table:style-name="ce3">
            <text:p>80.000,00 €</text:p>
          </table:table-cell>
          <table:table-cell office:value-type="currency" office:value="18818.34" table:style-name="ce3">
            <text:p>18.818,34 €</text:p>
          </table:table-cell>
          <table:table-cell office:value-type="currency" office:value="18818.34" table:style-name="ce3">
            <text:p>18.818,34 €</text:p>
          </table:table-cell>
          <table:table-cell office:value-type="currency" office:value="98818.34" table:style-name="ce3">
            <text:p>98.818,34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953/2025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Subvención protección civil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2">
            <text:p>Adquisición vehículos protección civil<text:s/></text:p>
          </table:table-cell>
          <table:table-cell office:value-type="string" table:style-name="ce2">
            <text:p>Transferencia de capital Consorcios. Adquisición de vehículos<text:s/></text:p>
          </table:table-cell>
          <table:table-cell table:style-name="ce2"/>
          <table:table-cell table:style-name="ce4"/>
          <table:table-cell office:value-type="currency" office:value="75000" table:style-name="ce3">
            <text:p>75.000,00 €</text:p>
          </table:table-cell>
          <table:table-cell office:value-type="currency" office:value="75000" table:style-name="ce3">
            <text:p>75.000,00 €</text:p>
          </table:table-cell>
          <table:table-cell office:value-type="currency" office:value="75000" table:style-name="ce3">
            <text:p>75.000,00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37/2025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servicios sociales, Generación de crédito, 25000 €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2">
            <text:p>ASISTENCIA SOCIAL PRIMARIA<text:s/></text:p>
          </table:table-cell>
          <table:table-cell office:value-type="string" table:style-name="ce2">
            <text:p>Transferencia de capital a Diputaciones , Consejos o Cabildos insulares<text:s/></text:p>
          </table:table-cell>
          <table:table-cell table:style-name="ce2"/>
          <table:table-cell table:style-name="ce4"/>
          <table:table-cell office:value-type="currency" office:value="25000" table:style-name="ce3">
            <text:p>25.000,00 €</text:p>
          </table:table-cell>
          <table:table-cell office:value-type="currency" office:value="25000" table:style-name="ce3">
            <text:p>25.000,00 €</text:p>
          </table:table-cell>
          <table:table-cell office:value-type="currency" office:value="25000" table:style-name="ce3">
            <text:p>25.000,00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222/2025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PES 2024-2025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2">
            <text:p>PROGRAMA DE EMPLEO SOCIAL PES 2024-2025<text:s/></text:p>
          </table:table-cell>
          <table:table-cell office:value-type="string" table:style-name="ce2">
            <text:p>Transferencias corrientes en cumplimiento de convenios suscritos con la Comunidad Autónoma en materia de Empleo y Desarrollo local<text:s/></text:p>
          </table:table-cell>
          <table:table-cell table:style-name="ce2"/>
          <table:table-cell table:style-name="ce5"/>
          <table:table-cell office:value-type="currency" office:value="240588.96" table:style-name="ce3">
            <text:p>240.588,96 €</text:p>
          </table:table-cell>
          <table:table-cell office:value-type="currency" office:value="240588.96" table:style-name="ce3">
            <text:p>240.588,96 €</text:p>
          </table:table-cell>
          <table:table-cell office:value-type="currency" office:value="240588.96" table:style-name="ce3">
            <text:p>240.588,96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4560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Generación de crédito-“PLAN ESTRATÉGICO PARA LA PROMOCIÓN DE LA PARTICIPACIÓN”,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6">
            <text:p>PLAN ESTRATÉGICO PARA LA PROMOCIÓN DE LA PARTICIPACIÓN<text:s/></text:p>
          </table:table-cell>
          <table:table-cell office:value-type="string" table:style-name="ce6">
            <text:p>Transferencia Diputaciones, Consejos o Cabildos insulares<text:s/></text:p>
          </table:table-cell>
          <table:table-cell table:style-name="ce2"/>
          <table:table-cell table:style-name="ce5"/>
          <table:table-cell office:value-type="string" table:style-name="ce7">
            <text:p>18.000€ €<text:s/></text:p>
          </table:table-cell>
          <table:table-cell office:value-type="string" table:style-name="ce7">
            <text:p>18.000€ €<text:s/></text:p>
          </table:table-cell>
          <table:table-cell office:value-type="string" table:style-name="ce7">
            <text:p>18.000€ €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4559/2024</text:p>
          </table:table-cell>
          <table:table-cell office:value-type="string" table:style-name="ce8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presupuesto participativo-programa intervención ocio infantil, Generación de crédito, 12786 €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2">
            <text:p>Actividades culturales y deportivas<text:s/></text:p>
          </table:table-cell>
          <table:table-cell office:value-type="string" table:style-name="ce2">
            <text:p>Transferencia de capital a Diputaciones , Consejos o Cabildos insulares<text:s/></text:p>
          </table:table-cell>
          <table:table-cell table:style-name="ce2"/>
          <table:table-cell table:style-name="ce4"/>
          <table:table-cell office:value-type="currency" office:value="12786" table:style-name="ce3">
            <text:p>12.786,00 €</text:p>
          </table:table-cell>
          <table:table-cell office:value-type="currency" office:value="12786" table:style-name="ce3">
            <text:p>12.786,00 €</text:p>
          </table:table-cell>
          <table:table-cell office:value-type="currency" office:value="12786" table:style-name="ce3">
            <text:p>12.786,00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4417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subvención guaguas lanzaderas next generation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">
            <text:p>Generación de Crédito</text:p>
          </table:table-cell>
          <table:table-cell office:value-type="string" table:style-name="ce2">
            <text:p>Proyecto piloto de movilidad en área turística. Aparcamiento disuasorio y lanzaderas turísticas<text:s/></text:p>
          </table:table-cell>
          <table:table-cell office:value-type="string" table:style-name="ce2">
            <text:p>Otras Transferencias de Capital de la Administración General de la Comunidad Autónoma<text:s/></text:p>
          </table:table-cell>
          <table:table-cell table:style-name="ce2"/>
          <table:table-cell table:style-name="ce4"/>
          <table:table-cell office:value-type="currency" office:value="1695000" table:style-name="ce3">
            <text:p>1.695.000,00 €</text:p>
          </table:table-cell>
          <table:table-cell office:value-type="currency" office:value="1695000" table:style-name="ce3">
            <text:p>1.695.000,00 €</text:p>
          </table:table-cell>
          <table:table-cell office:value-type="currency" office:value="1695000" table:style-name="ce3">
            <text:p>1.695.000,00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3565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Suplemento de crédito OCTUBRE2024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Incorporación de remanentes de crédito con cargo al Remanente de Tesorería <text:s/>para gastos generales<text:s/></text:p>
          </table:table-cell>
          <table:table-cell office:value-type="string" table:style-name="ce1">
            <text:p>Alumbrado Público</text:p>
          </table:table-cell>
          <table:table-cell office:value-type="string" table:style-name="ce2">
            <text:p>Remanente de Tesorería. Para Gastos Generales<text:s/></text:p>
          </table:table-cell>
          <table:table-cell office:value-type="currency" office:value="158849.48000000001" table:style-name="ce3">
            <text:p>158.849,48 €</text:p>
          </table:table-cell>
          <table:table-cell table:style-name="ce1"/>
          <table:table-cell office:value-type="currency" office:value="158849.48000000001" table:style-name="ce3">
            <text:p>158.849,48 €</text:p>
          </table:table-cell>
          <table:table-cell office:value-type="currency" office:value="158849.48000000001" table:style-name="ce3">
            <text:p>158.849,48 €</text:p>
          </table:table-cell>
          <table:table-cell office:value-type="currency" office:value="158849.48000000001" table:style-name="ce3">
            <text:p>158.849,48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3449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CRÉDITO EXTRAORDINARIO OCTUBRE/2024, Crédito extraordinario, Remanente líquido de tesorerí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Concesión de Créditos Extraordinarios, financiados con Remanente de Tesorería.<text:s/></text:p>
          </table:table-cell>
          <table:table-cell office:value-type="string" table:style-name="ce2">
            <text:p>Convenio Policías Locales</text:p>
          </table:table-cell>
          <table:table-cell office:value-type="string" table:style-name="ce2">
            <text:p>Remanente de Tesorería. Para Gastos Generales<text:s/></text:p>
          </table:table-cell>
          <table:table-cell office:value-type="currency" office:value="45000" table:style-name="ce9">
            <text:p>45.000,00 €</text:p>
          </table:table-cell>
          <table:table-cell table:style-name="ce1"/>
          <table:table-cell office:value-type="currency" office:value="45000" table:style-name="ce9">
            <text:p>45.000,00 €</text:p>
          </table:table-cell>
          <table:table-cell office:value-type="currency" office:value="45000" table:style-name="ce9">
            <text:p>45.000,00 €</text:p>
          </table:table-cell>
          <table:table-cell office:value-type="string" table:style-name="ce10">
            <text:p><text:s/></text:p>
          </table:table-cell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oncesión de Créditos Extraordinarios, financiados con Remanente de Tesorería.<text:s/></text:p>
          </table:table-cell>
          <table:table-cell office:value-type="string" table:style-name="ce2">
            <text:p>Plan de Empleo 2014</text:p>
          </table:table-cell>
          <table:table-cell office:value-type="string" table:style-name="ce2">
            <text:p>Remanente de Tesorería. Para Gastos Generales<text:s/></text:p>
          </table:table-cell>
          <table:table-cell office:value-type="currency" office:value="17078.419999999998" table:style-name="ce9">
            <text:p>17.078,42 €</text:p>
          </table:table-cell>
          <table:table-cell table:style-name="ce1"/>
          <table:table-cell office:value-type="currency" office:value="17078.419999999998" table:style-name="ce9">
            <text:p>17.078,42 €</text:p>
          </table:table-cell>
          <table:table-cell office:value-type="currency" office:value="17078.419999999998" table:style-name="ce9">
            <text:p>17.078,42 €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oncesión de Créditos Extraordinarios, financiados con Remanente de Tesorería.<text:s/></text:p>
          </table:table-cell>
          <table:table-cell office:value-type="string" table:style-name="ce2">
            <text:p>Plan Director de La Santa</text:p>
          </table:table-cell>
          <table:table-cell office:value-type="string" table:style-name="ce2">
            <text:p>Remanente de Tesorería. Para Gastos Generales<text:s/></text:p>
          </table:table-cell>
          <table:table-cell office:value-type="currency" office:value="196000" table:style-name="ce9">
            <text:p>196.000,00 €</text:p>
          </table:table-cell>
          <table:table-cell table:style-name="ce1"/>
          <table:table-cell office:value-type="currency" office:value="196000" table:style-name="ce9">
            <text:p>196.000,00 €</text:p>
          </table:table-cell>
          <table:table-cell office:value-type="currency" office:value="196000" table:style-name="ce9">
            <text:p>196.000,00 €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oncesión de Créditos Extraordinarios, financiados con Remanente de Tesorería.<text:s/></text:p>
          </table:table-cell>
          <table:table-cell office:value-type="string" table:style-name="ce2">
            <text:p>Contrato de Suministros de productos de Ferretería, pintura material electrico y material de Construcción</text:p>
          </table:table-cell>
          <table:table-cell office:value-type="string" table:style-name="ce2">
            <text:p>Remanente de Tesorería. Para Gastos Generales<text:s/></text:p>
          </table:table-cell>
          <table:table-cell office:value-type="currency" office:value="53500" table:style-name="ce9">
            <text:p>53.500,00 €</text:p>
          </table:table-cell>
          <table:table-cell table:style-name="ce1"/>
          <table:table-cell office:value-type="currency" office:value="53861" table:style-name="ce9">
            <text:p>53.861,00 €</text:p>
          </table:table-cell>
          <table:table-cell office:value-type="currency" office:value="53861" table:style-name="ce9">
            <text:p>53.861,00 €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oncesión de Créditos Extraordinarios, financiados con Remanente de Tesorería.<text:s/></text:p>
          </table:table-cell>
          <table:table-cell office:value-type="string" table:style-name="ce2">
            <text:p>Plan de Cooperación Municipal 2021</text:p>
          </table:table-cell>
          <table:table-cell office:value-type="string" table:style-name="ce2">
            <text:p>Remanente de Tesorería. Para Gastos Generales<text:s/></text:p>
          </table:table-cell>
          <table:table-cell office:value-type="currency" office:value="53861.47" table:style-name="ce9">
            <text:p>53.861,47 €</text:p>
          </table:table-cell>
          <table:table-cell table:style-name="ce1"/>
          <table:table-cell office:value-type="currency" office:value="53861" table:style-name="ce9">
            <text:p>53.861,00 €</text:p>
          </table:table-cell>
          <table:table-cell office:value-type="currency" office:value="53861" table:style-name="ce9">
            <text:p>53.861,00 €</text:p>
          </table:table-cell>
          <table:table-cell office:value-type="currency" office:value="365439.89" table:style-name="ce9">
            <text:p>365.439,89 €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Incorporación de crédito. Artesanía. 2024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Incorporación de remanentes de crédito<text:s/></text:p>
          </table:table-cell>
          <table:table-cell office:value-type="string" table:style-name="ce2">
            <text:p>Administracin General de Cultura. Realizació de talleres<text:s/></text:p>
          </table:table-cell>
          <table:table-cell office:value-type="string" table:style-name="ce2">
            <text:p>Remante de tesorería para gastos con financiación afectada<text:s/></text:p>
          </table:table-cell>
          <table:table-cell office:value-type="currency" office:value="15000" table:style-name="ce4">
            <text:p>15.000,00 €</text:p>
          </table:table-cell>
          <table:table-cell table:style-name="ce4"/>
          <table:table-cell office:value-type="currency" office:value="15000" table:style-name="ce4">
            <text:p>15.000,00 €</text:p>
          </table:table-cell>
          <table:table-cell office:value-type="currency" office:value="15000" table:style-name="ce4">
            <text:p>15.000,00 €</text:p>
          </table:table-cell>
          <table:table-cell office:value-type="currency" office:value="15000" table:style-name="ce4">
            <text:p>15.00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283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Incorporación de Crédito plan director de ordenación litoral LA SANTA, Incorporación de remanente de crédito, 196000 €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Incorporación de remanentes de crédito<text:s/></text:p>
          </table:table-cell>
          <table:table-cell office:value-type="string" table:style-name="ce2">
            <text:p>Plan Director de Ordenación del Litoral La Santa<text:s/></text:p>
          </table:table-cell>
          <table:table-cell office:value-type="string" table:style-name="ce2">
            <text:p>Remante de tesorería para gastos con financiación afectada<text:s/></text:p>
          </table:table-cell>
          <table:table-cell office:value-type="currency" office:value="196000" table:style-name="ce3">
            <text:p>196.000,00 €</text:p>
          </table:table-cell>
          <table:table-cell table:style-name="ce1"/>
          <table:table-cell office:value-type="currency" office:value="196000" table:style-name="ce3">
            <text:p>196.000,00 €</text:p>
          </table:table-cell>
          <table:table-cell office:value-type="currency" office:value="196000" table:style-name="ce3">
            <text:p>196.000,00 €</text:p>
          </table:table-cell>
          <table:table-cell office:value-type="currency" office:value="196000" table:style-name="ce3">
            <text:p>196.00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116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Modificación Presupuestaria. Plan Coop Municipal 2020. REFORMA CENTRO SOCIO CULTURAL CUCHILLO, Incorporación de remanente de crédito, 327943,55 €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Incorporación de remanentes de crédito<text:s/></text:p>
          </table:table-cell>
          <table:table-cell office:value-type="string" table:style-name="ce2">
            <text:p>Plan de Cooperación Municipal 2020</text:p>
          </table:table-cell>
          <table:table-cell office:value-type="string" table:style-name="ce2">
            <text:p>Remante de tesorería para gastos con financiación afectada<text:s/></text:p>
          </table:table-cell>
          <table:table-cell office:value-type="currency" office:value="327943.55" table:style-name="ce3">
            <text:p>327.943,55 €</text:p>
          </table:table-cell>
          <table:table-cell table:style-name="ce1"/>
          <table:table-cell office:value-type="currency" office:value="327943.55" table:style-name="ce3">
            <text:p>327.943,55 €</text:p>
          </table:table-cell>
          <table:table-cell office:value-type="currency" office:value="327943.55" table:style-name="ce3">
            <text:p>327.943,55 €</text:p>
          </table:table-cell>
          <table:table-cell office:value-type="currency" office:value="327943.55" table:style-name="ce3">
            <text:p>327.943,55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758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Intervención Psicoeducativ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Generación de crédito por ingresos<text:s/></text:p>
          </table:table-cell>
          <table:table-cell office:value-type="string" table:style-name="ce2">
            <text:p>Otros trabajos realizados por otras empresas y profesionales<text:s/></text:p>
          </table:table-cell>
          <table:table-cell office:value-type="string" table:style-name="ce2">
            <text:p>Otras subvenciones corrientes de la Administración General de la Comunidad Autónoma<text:s/></text:p>
          </table:table-cell>
          <table:table-cell office:value-type="currency" office:value="14940" table:style-name="ce3">
            <text:p>14.940,00 €</text:p>
          </table:table-cell>
          <table:table-cell table:style-name="ce1"/>
          <table:table-cell office:value-type="currency" office:value="14940" table:style-name="ce3">
            <text:p>14.940,00 €</text:p>
          </table:table-cell>
          <table:table-cell office:value-type="currency" office:value="14940" table:style-name="ce3">
            <text:p>14.940,00 €</text:p>
          </table:table-cell>
          <table:table-cell office:value-type="currency" office:value="14940" table:style-name="ce3">
            <text:p>14.94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659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Incorporación de crédito PLAN COOPERACIÓN MUNICIPAL 2023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Incorporación de remanentes de crédito<text:s/></text:p>
          </table:table-cell>
          <table:table-cell office:value-type="string" table:style-name="ce2">
            <text:p>Plan de Cooperación Municipal 20213</text:p>
          </table:table-cell>
          <table:table-cell office:value-type="string" table:style-name="ce2">
            <text:p>Remanente de Tesorería para Gastos con financiación afectada<text:s/></text:p>
          </table:table-cell>
          <table:table-cell office:value-type="currency" office:value="315795.03999999998" table:style-name="ce3">
            <text:p>315.795,04 €</text:p>
          </table:table-cell>
          <table:table-cell table:style-name="ce1"/>
          <table:table-cell office:value-type="currency" office:value="315795.03999999998" table:style-name="ce3">
            <text:p>315.795,04 €</text:p>
          </table:table-cell>
          <table:table-cell office:value-type="currency" office:value="315795.03999999998" table:style-name="ce3">
            <text:p>315.795,04 €</text:p>
          </table:table-cell>
          <table:table-cell office:value-type="currency" office:value="315795.03999999998" table:style-name="ce3">
            <text:p>315.795,04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613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por ingresos. Subvención infraestructuras turísticas-señalític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Generación de crédito por ingresos<text:s/></text:p>
          </table:table-cell>
          <table:table-cell office:value-type="string" table:style-name="ce2">
            <text:p>Generación de crédito por ingresos.<text:s/></text:p>
          </table:table-cell>
          <table:table-cell office:value-type="string" table:style-name="ce2">
            <text:p>Otras Transferencias de Capital de la Administración General de la Comunidad Autónoma<text:s/></text:p>
          </table:table-cell>
          <table:table-cell office:value-type="currency" office:value="117366.97" table:style-name="ce3">
            <text:p>117.366,97 €</text:p>
          </table:table-cell>
          <table:table-cell table:style-name="ce1"/>
          <table:table-cell office:value-type="currency" office:value="115065.66" table:style-name="ce3">
            <text:p>115.065,66 €</text:p>
          </table:table-cell>
          <table:table-cell office:value-type="currency" office:value="115065.66" table:style-name="ce3">
            <text:p>115.065,66 €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1">
            <text:p>1478/2024</text:p>
          </table:table-cell>
          <table:table-cell table:number-columns-repeated="2" table:style-name="ce1"/>
          <table:table-cell office:value-type="string" table:style-name="ce1">
            <text:p>Generación de crédito por ingresos. Subvención infraestructuras turísticas-señalític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Generación de crédito por ingresos<text:s/></text:p>
          </table:table-cell>
          <table:table-cell office:value-type="string" table:style-name="ce2">
            <text:p>Generación de crédito por ingresos.<text:s/></text:p>
          </table:table-cell>
          <table:table-cell office:value-type="string" table:style-name="ce2">
            <text:p>Otras Transferencias de Capital de la Administración General de la Comunidad Autónoma<text:s/></text:p>
          </table:table-cell>
          <table:table-cell table:style-name="ce3"/>
          <table:table-cell table:style-name="ce1"/>
          <table:table-cell office:value-type="currency" office:value="2301.31" table:style-name="ce3">
            <text:p>2.301,31 €</text:p>
          </table:table-cell>
          <table:table-cell office:value-type="currency" office:value="2301.31" table:style-name="ce3">
            <text:p>2.301,31 €</text:p>
          </table:table-cell>
          <table:table-cell office:value-type="currency" office:value="117366.97" table:style-name="ce3">
            <text:p>117.366,97 €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Generación de crédito por ingresos. Subvención infraestructuras turísticas-señalític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Generación de crédito por ingresos<text:s/></text:p>
          </table:table-cell>
          <table:table-cell office:value-type="string" table:style-name="ce2">
            <text:p>Mobiliario<text:s/></text:p>
          </table:table-cell>
          <table:table-cell office:value-type="string" table:style-name="ce2">
            <text:p>Otras Transferencias de Capital de la Administración General de la Comunidad Autónoma<text:s/></text:p>
          </table:table-cell>
          <table:table-cell office:value-type="currency" office:value="286422.74" table:style-name="ce3">
            <text:p>286.422,74 €</text:p>
          </table:table-cell>
          <table:table-cell table:style-name="ce1"/>
          <table:table-cell office:value-type="currency" office:value="286422.74" table:style-name="ce3">
            <text:p>286.422,74 €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474/2024</text:p>
          </table:table-cell>
          <table:table-cell table:number-columns-repeated="6" table:style-name="ce1"/>
          <table:table-cell table:style-name="ce2"/>
          <table:table-cell office:value-type="string" table:style-name="ce2">
            <text:p>Otros trabajos realizados por otras empresas y profesionales<text:s/></text:p>
          </table:table-cell>
          <table:table-cell office:value-type="string" table:style-name="ce2">
            <text:p>Otras Transferencias de Capital de la Administración General de la Comunidad Autónoma<text:s/></text:p>
          </table:table-cell>
          <table:table-cell office:value-type="currency" office:value="5728.46" table:style-name="ce3">
            <text:p>5.728,46 €</text:p>
          </table:table-cell>
          <table:table-cell table:style-name="ce1"/>
          <table:table-cell office:value-type="currency" office:value="5728.46" table:style-name="ce3">
            <text:p>5.728,46 €</text:p>
          </table:table-cell>
          <table:table-cell office:value-type="currency" office:value="292151.2" table:style-name="ce11">
            <text:p>292.151,20 €</text:p>
          </table:table-cell>
          <table:table-cell office:value-type="currency" office:value="292151.2" table:style-name="ce11">
            <text:p>292.151,20 €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2">
            <text:p>Incorporación de remanentes adjudicación obra Skate Park La Sant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2">
            <text:p>Incorporación de remanentes de crédito,<text:s/></text:p>
          </table:table-cell>
          <table:table-cell office:value-type="string" table:style-name="ce2">
            <text:p>PROYECTO CONSTRUCTIVO DE SKATE PARK EN LA AVENIDA EL MARINERO EN LA SANTA<text:s/></text:p>
          </table:table-cell>
          <table:table-cell office:value-type="string" table:style-name="ce2">
            <text:p>Gastos con financiación afectada<text:s/></text:p>
          </table:table-cell>
          <table:table-cell office:value-type="currency" office:value="4297.13" table:style-name="ce3">
            <text:p>4.297,13 €</text:p>
          </table:table-cell>
          <table:table-cell table:style-name="ce1"/>
          <table:table-cell office:value-type="currency" office:value="4297.13" table:style-name="ce3">
            <text:p>4.297,13 €</text:p>
          </table:table-cell>
          <table:table-cell office:value-type="currency" office:value="4297.13" table:style-name="ce13">
            <text:p>4.297,13 €</text:p>
          </table:table-cell>
          <table:table-cell office:value-type="currency" office:value="4297.13" table:style-name="ce13">
            <text:p>4.297,13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920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Incorporación de remanentes adjudicaciones pendientes 2023, Incorporación de remanente de crédito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Incorporación de remanentes de crédito,<text:s/></text:p>
          </table:table-cell>
          <table:table-cell office:value-type="string" table:style-name="ce6">
            <text:p>Acondicionamient o Calle La Palma en La Vegueta<text:s/></text:p>
          </table:table-cell>
          <table:table-cell office:value-type="string" table:style-name="ce6">
            <text:p>Gastos con financiación afectada<text:s/></text:p>
          </table:table-cell>
          <table:table-cell table:number-columns-repeated="2" table:style-name="ce1"/>
          <table:table-cell office:value-type="currency" office:value="45972.68" table:style-name="ce14">
            <text:p>45.972,68 €</text:p>
          </table:table-cell>
          <table:table-cell office:value-type="currency" office:value="45972.68" table:style-name="ce14">
            <text:p>45.972,68 €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591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Modificación presupuestaria. Proyectos Generadores de Empleo, Generación de crédito, 95310 €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table:style-name="ce1"/>
          <table:table-cell office:value-type="string" table:style-name="ce6">
            <text:p>Maquinaria, instalaciones técnicas y utillaje<text:s/></text:p>
          </table:table-cell>
          <table:table-cell office:value-type="string" table:style-name="ce6">
            <text:p>Gastos con financiación afectada<text:s/></text:p>
          </table:table-cell>
          <table:table-cell table:number-columns-repeated="2" table:style-name="ce1"/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Incorporación de Remanentes de Gastos con Financiación Afectada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table:style-name="ce1"/>
          <table:table-cell office:value-type="string" table:style-name="ce6">
            <text:p>Reforma del Centro Sociocultural de La Santa<text:s/></text:p>
          </table:table-cell>
          <table:table-cell office:value-type="string" table:style-name="ce6">
            <text:p>Gastos con financiación afectada<text:s/></text:p>
          </table:table-cell>
          <table:table-cell table:number-columns-repeated="2" table:style-name="ce1"/>
          <table:table-cell office:value-type="currency" office:value="26317.55" table:style-name="ce14">
            <text:p>26.317,55 €</text:p>
          </table:table-cell>
          <table:table-cell office:value-type="currency" office:value="26317.55" table:style-name="ce14">
            <text:p>26.317,55 €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">
            <text:p>Modificación Presupuestaria. Refuerzo de las prestaciones sociales básicas de los Servicios Sociales Municipales.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table:style-name="ce1"/>
          <table:table-cell office:value-type="string" table:style-name="ce6">
            <text:p>Reforma del Centro Sociocultural El Cuchillo<text:s/></text:p>
          </table:table-cell>
          <table:table-cell office:value-type="string" table:style-name="ce6">
            <text:p>Gastos con financiación afectada<text:s/></text:p>
          </table:table-cell>
          <table:table-cell table:number-columns-repeated="2" table:style-name="ce1"/>
          <table:table-cell office:value-type="currency" office:value="34180.76" table:style-name="ce14">
            <text:p>34.180,76 €</text:p>
          </table:table-cell>
          <table:table-cell office:value-type="currency" office:value="34180.76" table:style-name="ce14">
            <text:p>34.180,76 €</text:p>
          </table:table-cell>
          <table:table-cell office:value-type="currency" office:value="126470.99" table:style-name="ce14">
            <text:p>126.470,99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4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Proyectos Generadores de Empleo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Laboral Temporal</text:p>
          </table:table-cell>
          <table:table-cell table:style-name="ce1"/>
          <table:table-cell office:value-type="currency" office:value="70654.75" table:style-name="ce14">
            <text:p>70.654,75 €</text:p>
          </table:table-cell>
          <table:table-cell table:style-name="ce1"/>
          <table:table-cell office:value-type="currency" office:value="70654.75" table:style-name="ce14">
            <text:p>70.654,75 €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table:style-name="ce1"/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table:style-name="ce1"/>
          <table:table-cell office:value-type="string" table:style-name="ce6">
            <text:p>Seguridad Social<text:s/></text:p>
          </table:table-cell>
          <table:table-cell table:style-name="ce1"/>
          <table:table-cell office:value-type="float" office:value="24655.26" table:style-name="ce6">
            <text:p>24655,26</text:p>
          </table:table-cell>
          <table:table-cell table:style-name="ce1"/>
          <table:table-cell office:value-type="float" office:value="24655.26" table:style-name="ce6">
            <text:p>24655,26</text:p>
          </table:table-cell>
          <table:table-cell table:style-name="ce1"/>
          <table:table-cell office:value-type="currency" office:value="95310" table:style-name="ce14">
            <text:p>95.31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96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Refuerzo de las prestaciones sociales básicas de los Servicios Sociales Municipales.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Administración general<text:s/></text:p>
          </table:table-cell>
          <table:table-cell office:value-type="string" table:style-name="ce6">
            <text:p>Transferencias corrientes en cumplimiento de convenios suscritos con la Comunidad Autónoma en materia de Servicios Sociales y Políticas de Igualdad<text:s/></text:p>
          </table:table-cell>
          <table:table-cell office:value-type="currency" office:value="18818.34" table:style-name="ce14">
            <text:p>18.818,34 €</text:p>
          </table:table-cell>
          <table:table-cell table:style-name="ce1"/>
          <table:table-cell office:value-type="currency" office:value="18818.34" table:style-name="ce14">
            <text:p>18.818,34 €</text:p>
          </table:table-cell>
          <table:table-cell office:value-type="currency" office:value="18818.34" table:style-name="ce14">
            <text:p>18.818,34 €</text:p>
          </table:table-cell>
          <table:table-cell office:value-type="currency" office:value="18818.34" table:style-name="ce14">
            <text:p>18.818,34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94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Dinamización del comercio local, apoyo de las actividades en las zonas comerciales del municipio.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Promoción cultural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11200" table:style-name="ce14">
            <text:p>11.200,00 €</text:p>
          </table:table-cell>
          <table:table-cell table:style-name="ce1"/>
          <table:table-cell office:value-type="currency" office:value="11200" table:style-name="ce14">
            <text:p>11.200,00 €</text:p>
          </table:table-cell>
          <table:table-cell office:value-type="currency" office:value="11200" table:style-name="ce14">
            <text:p>11.200,00 €</text:p>
          </table:table-cell>
          <table:table-cell office:value-type="currency" office:value="11200" table:style-name="ce14">
            <text:p>11.20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88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Realización de cursos y talleres de artesanía.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Administración general de cultura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15000" table:style-name="ce14">
            <text:p>15.000,00 €</text:p>
          </table:table-cell>
          <table:table-cell table:style-name="ce1"/>
          <table:table-cell office:value-type="currency" office:value="15000" table:style-name="ce14">
            <text:p>15.000,00 €</text:p>
          </table:table-cell>
          <table:table-cell office:value-type="currency" office:value="15000" table:style-name="ce14">
            <text:p>15.000,00 €</text:p>
          </table:table-cell>
          <table:table-cell office:value-type="currency" office:value="15000" table:style-name="ce14">
            <text:p>15.00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/2024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Proyectos para prevenir la marginación y la exclusión social y favorecer la integración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ASISTENCIA SOCIAL PRIMARIA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20466.400000000001" table:style-name="ce14">
            <text:p>20.466,40 €</text:p>
          </table:table-cell>
          <table:table-cell table:style-name="ce1"/>
          <table:table-cell office:value-type="currency" office:value="20466.400000000001" table:style-name="ce14">
            <text:p>20.466,40 €</text:p>
          </table:table-cell>
          <table:table-cell office:value-type="currency" office:value="20466.400000000001" table:style-name="ce14">
            <text:p>20.466,40 €</text:p>
          </table:table-cell>
          <table:table-cell office:value-type="currency" office:value="20466.400000000001" table:style-name="ce14">
            <text:p>20.466,4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963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Proyecto La Cancha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12">
            <text:p>Proyecto La Cancha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76000" table:style-name="ce14">
            <text:p>76.000,00 €</text:p>
          </table:table-cell>
          <table:table-cell table:style-name="ce1"/>
          <table:table-cell office:value-type="currency" office:value="76000" table:style-name="ce14">
            <text:p>76.000,00 €</text:p>
          </table:table-cell>
          <table:table-cell office:value-type="currency" office:value="76000" table:style-name="ce14">
            <text:p>76.000,00 €</text:p>
          </table:table-cell>
          <table:table-cell office:value-type="currency" office:value="76000" table:style-name="ce14">
            <text:p>76.00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962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2">
            <text:p>Modificación presupuestaria. Promoción de espacios y procesos participativos de cada realidad municipal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15">
            <text:p>ASISTENCIA SOCIAL PRIMARIA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20870.3" table:style-name="ce14">
            <text:p>20.870,30 €</text:p>
          </table:table-cell>
          <table:table-cell table:style-name="ce1"/>
          <table:table-cell office:value-type="currency" office:value="20870.3" table:style-name="ce14">
            <text:p>20.870,30 €</text:p>
          </table:table-cell>
          <table:table-cell office:value-type="currency" office:value="20870.3" table:style-name="ce14">
            <text:p>20.870,30 €</text:p>
          </table:table-cell>
          <table:table-cell office:value-type="currency" office:value="20870.3" table:style-name="ce14">
            <text:p>20.870,3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959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Desarrollo de Presupuestos participativos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Actividades culturales y deportivas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12786" table:style-name="ce14">
            <text:p>12.786,00 €</text:p>
          </table:table-cell>
          <table:table-cell table:style-name="ce1"/>
          <table:table-cell office:value-type="currency" office:value="12786" table:style-name="ce14">
            <text:p>12.786,00 €</text:p>
          </table:table-cell>
          <table:table-cell office:value-type="currency" office:value="12786" table:style-name="ce11">
            <text:p>12.786,00 €</text:p>
          </table:table-cell>
          <table:table-cell office:value-type="currency" office:value="12786" table:style-name="ce11">
            <text:p>12.786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921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Parque Calistenia La Santa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Actividades culturales y deportivas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42797.24" table:style-name="ce14">
            <text:p>42.797,24 €</text:p>
          </table:table-cell>
          <table:table-cell table:style-name="ce1"/>
          <table:table-cell office:value-type="currency" office:value="42797.24" table:style-name="ce11">
            <text:p>42.797,24 €</text:p>
          </table:table-cell>
          <table:table-cell office:value-type="currency" office:value="42797.24" table:style-name="ce11">
            <text:p>42.797,24 €</text:p>
          </table:table-cell>
          <table:table-cell office:value-type="currency" office:value="42797.24" table:style-name="ce11">
            <text:p>42.797,24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920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Plan Corresponsables 2023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Otros trabajos realizados por empresas y profesionales<text:s/></text:p>
          </table:table-cell>
          <table:table-cell office:value-type="string" table:style-name="ce2">
            <text:p>Transferencias de Capital de la Administración General de la Comunidad Autónoma<text:s/></text:p>
          </table:table-cell>
          <table:table-cell office:value-type="currency" office:value="100000" table:style-name="ce14">
            <text:p>100.000,00 €</text:p>
          </table:table-cell>
          <table:table-cell table:style-name="ce1"/>
          <table:table-cell office:value-type="currency" office:value="100000" table:style-name="ce14">
            <text:p>100.000,00 €</text:p>
          </table:table-cell>
          <table:table-cell office:value-type="currency" office:value="100000" table:style-name="ce14">
            <text:p>100.000,00 €</text:p>
          </table:table-cell>
          <table:table-cell office:value-type="currency" office:value="100000" table:style-name="ce14">
            <text:p>100.00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07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Adquisición de material deportivo para las instalaciones gestionadas por el Ayuntamiento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Maquinaria, instalación técnica y utillaje. Instalaciones Deportivas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office:value-type="currency" office:value="20000" table:style-name="ce14">
            <text:p>20.000,00 €</text:p>
          </table:table-cell>
          <table:table-cell table:style-name="ce1"/>
          <table:table-cell office:value-type="currency" office:value="20000" table:style-name="ce14">
            <text:p>20.000,00 €</text:p>
          </table:table-cell>
          <table:table-cell office:value-type="currency" office:value="20000" table:style-name="ce11">
            <text:p>20.000,00 €</text:p>
          </table:table-cell>
          <table:table-cell office:value-type="currency" office:value="20000" table:style-name="ce11">
            <text:p>20.000,00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04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. Transferencias desarrollo competencias dispuesta en el Pacto de Estado contra la violencia de género 2023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Otros trabajos realizadas por empresas y profesionales<text:s/></text:p>
          </table:table-cell>
          <table:table-cell office:value-type="string" table:style-name="ce6">
            <text:p>Otras transferencias de la Administración General del Estado<text:s/></text:p>
          </table:table-cell>
          <table:table-cell office:value-type="currency" office:value="4770.29" table:style-name="ce14">
            <text:p>4.770,29 €</text:p>
          </table:table-cell>
          <table:table-cell table:style-name="ce1"/>
          <table:table-cell office:value-type="currency" office:value="4770.29" table:style-name="ce14">
            <text:p>4.770,29 €</text:p>
          </table:table-cell>
          <table:table-cell office:value-type="currency" office:value="4770.29" table:style-name="ce11">
            <text:p>4.770,29 €</text:p>
          </table:table-cell>
          <table:table-cell office:value-type="currency" office:value="4770.29" table:style-name="ce11">
            <text:p>4.770,29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739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Suplemento de crédito Presupuesto 2023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12">
            <text:p>Suplemento de crédito<text:s/></text:p>
          </table:table-cell>
          <table:table-cell office:value-type="string" table:style-name="ce6">
            <text:p>Deuda Pública. Intereses<text:s/></text:p>
          </table:table-cell>
          <table:table-cell office:value-type="string" table:style-name="ce12">
            <text:p>Remanente de Tesorería<text:s/></text:p>
          </table:table-cell>
          <table:table-cell table:style-name="ce14"/>
          <table:table-cell table:style-name="ce1"/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Otros gastos financieros de préstamos y otras operaciones financieras en euros<text:s/></text:p>
          </table:table-cell>
          <table:table-cell table:style-name="ce12"/>
          <table:table-cell table:number-columns-repeated="2" table:style-name="ce1"/>
          <table:table-cell office:value-type="currency" office:value="10000" table:style-name="ce14">
            <text:p>10.000,00 €</text:p>
          </table:table-cell>
          <table:table-cell office:value-type="currency" office:value="10000" table:style-name="ce14">
            <text:p>1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Amortización Préstamo Banco Popular FFPP 200937<text:s/></text:p>
          </table:table-cell>
          <table:table-cell table:style-name="ce12"/>
          <table:table-cell table:number-columns-repeated="2" table:style-name="ce1"/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Mantenimiento de vías<text:s/></text:p>
          </table:table-cell>
          <table:table-cell table:style-name="ce12"/>
          <table:table-cell table:number-columns-repeated="2" table:style-name="ce1"/>
          <table:table-cell office:value-type="currency" office:value="273000" table:style-name="ce14">
            <text:p>273.000,00 €</text:p>
          </table:table-cell>
          <table:table-cell office:value-type="currency" office:value="273000" table:style-name="ce14">
            <text:p>273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Plan de Cooperación Municipal 2023<text:s/></text:p>
          </table:table-cell>
          <table:table-cell table:style-name="ce12"/>
          <table:table-cell table:number-columns-repeated="2" table:style-name="ce1"/>
          <table:table-cell office:value-type="currency" office:value="270000" table:style-name="ce14">
            <text:p>270.000,00 €</text:p>
          </table:table-cell>
          <table:table-cell office:value-type="currency" office:value="270000" table:style-name="ce14">
            <text:p>27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Agua<text:s/></text:p>
          </table:table-cell>
          <table:table-cell table:style-name="ce12"/>
          <table:table-cell table:number-columns-repeated="2" table:style-name="ce1"/>
          <table:table-cell office:value-type="currency" office:value="15000" table:style-name="ce11">
            <text:p>15.000,00 €</text:p>
          </table:table-cell>
          <table:table-cell office:value-type="currency" office:value="15000" table:style-name="ce11">
            <text:p>15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Laboral temporal. Retribuciones básicas.<text:s/></text:p>
          </table:table-cell>
          <table:table-cell table:style-name="ce12"/>
          <table:table-cell table:number-columns-repeated="2" table:style-name="ce1"/>
          <table:table-cell office:value-type="currency" office:value="290000" table:style-name="ce11">
            <text:p>290.000,00 €</text:p>
          </table:table-cell>
          <table:table-cell office:value-type="currency" office:value="290000" table:style-name="ce11">
            <text:p>29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Laboral temporal. Seguridad Social<text:s/></text:p>
          </table:table-cell>
          <table:table-cell table:style-name="ce12"/>
          <table:table-cell table:number-columns-repeated="2" table:style-name="ce1"/>
          <table:table-cell office:value-type="currency" office:value="114000" table:style-name="ce14">
            <text:p>114.000,00 €</text:p>
          </table:table-cell>
          <table:table-cell office:value-type="currency" office:value="114000" table:style-name="ce14">
            <text:p>114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Servicio de acogida temprana<text:s/></text:p>
          </table:table-cell>
          <table:table-cell table:style-name="ce12"/>
          <table:table-cell table:number-columns-repeated="2" table:style-name="ce1"/>
          <table:table-cell office:value-type="currency" office:value="52000" table:style-name="ce14">
            <text:p>52.000,00 €</text:p>
          </table:table-cell>
          <table:table-cell office:value-type="currency" office:value="52000" table:style-name="ce14">
            <text:p>52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Administración general de cultura. Gratificaciones<text:s/></text:p>
          </table:table-cell>
          <table:table-cell table:style-name="ce12"/>
          <table:table-cell table:number-columns-repeated="2" table:style-name="ce1"/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Actividades culturales y deportivas<text:s/></text:p>
          </table:table-cell>
          <table:table-cell table:style-name="ce12"/>
          <table:table-cell table:number-columns-repeated="2" table:style-name="ce1"/>
          <table:table-cell office:value-type="currency" office:value="60000" table:style-name="ce14">
            <text:p>60.000,00 €</text:p>
          </table:table-cell>
          <table:table-cell office:value-type="currency" office:value="60000" table:style-name="ce14">
            <text:p>6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Otros trabajos realizados por empresas y profesionales<text:s/></text:p>
          </table:table-cell>
          <table:table-cell table:style-name="ce12"/>
          <table:table-cell table:number-columns-repeated="2" table:style-name="ce1"/>
          <table:table-cell office:value-type="currency" office:value="80000" table:style-name="ce14">
            <text:p>80.000,00 €</text:p>
          </table:table-cell>
          <table:table-cell office:value-type="currency" office:value="80000" table:style-name="ce14">
            <text:p>8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12">
            <text:p>Otros trabajos realizados por empresas y profesionales<text:s/></text:p>
          </table:table-cell>
          <table:table-cell table:style-name="ce12"/>
          <table:table-cell table:number-columns-repeated="2" table:style-name="ce1"/>
          <table:table-cell office:value-type="currency" office:value="62000" table:style-name="ce14">
            <text:p>62.000,00 €</text:p>
          </table:table-cell>
          <table:table-cell office:value-type="currency" office:value="62000" table:style-name="ce14">
            <text:p>62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Administración general de deportes. Gratificaciones<text:s/></text:p>
          </table:table-cell>
          <table:table-cell table:style-name="ce12"/>
          <table:table-cell table:number-columns-repeated="2" table:style-name="ce1"/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Administración general de infraestructuras. Gratificaciones<text:s/></text:p>
          </table:table-cell>
          <table:table-cell table:style-name="ce12"/>
          <table:table-cell table:number-columns-repeated="2" table:style-name="ce1"/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Atenciones protocolarias y representativas<text:s/></text:p>
          </table:table-cell>
          <table:table-cell table:style-name="ce12"/>
          <table:table-cell table:number-columns-repeated="2" table:style-name="ce1"/>
          <table:table-cell office:value-type="currency" office:value="32000" table:style-name="ce14">
            <text:p>32.000,00 €</text:p>
          </table:table-cell>
          <table:table-cell office:value-type="currency" office:value="32000" table:style-name="ce14">
            <text:p>32.000,00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12"/>
          <table:table-cell office:value-type="string" table:style-name="ce6">
            <text:p>Otros trabajos realizados por empresas y profesionales<text:s/></text:p>
          </table:table-cell>
          <table:table-cell table:style-name="ce12"/>
          <table:table-cell table:number-columns-repeated="2" table:style-name="ce1"/>
          <table:table-cell office:value-type="currency" office:value="272000" table:style-name="ce14">
            <text:p>272.000,00 €</text:p>
          </table:table-cell>
          <table:table-cell office:value-type="currency" office:value="272000" table:style-name="ce14">
            <text:p>272.000,00 €</text:p>
          </table:table-cell>
          <table:table-cell office:value-type="string" table:style-name="ce16">
            <text:p>1.613.000,00. €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502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Modificación Presupuestaria Plan de Cooperación Municipal 2023 Tinajo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Plan de Cooperación Municipal 2023<text:s/></text:p>
          </table:table-cell>
          <table:table-cell office:value-type="string" table:style-name="ce6">
            <text:p>Transferencia de capital <text:s/>Diputaciones, Consejos o Cabildos insulares<text:s/></text:p>
          </table:table-cell>
          <table:table-cell table:number-columns-repeated="2" table:style-name="ce1"/>
          <table:table-cell office:value-type="currency" office:value="315795.03999999998" table:style-name="ce14">
            <text:p>315.795,04 €</text:p>
          </table:table-cell>
          <table:table-cell office:value-type="currency" office:value="315795.03999999998" table:style-name="ce14">
            <text:p>315.795,04 €</text:p>
          </table:table-cell>
          <table:table-cell office:value-type="currency" office:value="315795.03999999998" table:style-name="ce14">
            <text:p>315.795,04 €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499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6">
            <text:p>Generación de créditos por ingresos Actuación en Tinajo, 2023-2024<text:s/></text:p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Generación de crédito<text:s/></text:p>
          </table:table-cell>
          <table:table-cell office:value-type="string" table:style-name="ce6">
            <text:p>LABORAL TEMPORAL. RETRIBUCIONE S BÁSICAS<text:s/></text:p>
          </table:table-cell>
          <table:table-cell office:value-type="string" table:style-name="ce6">
            <text:p>Transferencias corrientes en cumplimiento de convenio suscritos con la Comunidad Autónoma en materia de Empleo y desarrollo Local</text:p>
          </table:table-cell>
          <table:table-cell table:style-name="ce1"/>
          <table:table-cell office:value-type="currency" office:value="427534.11" table:style-name="ce14">
            <text:p>427.534,11 €</text:p>
          </table:table-cell>
          <table:table-cell office:value-type="currency" office:value="427534.11" table:style-name="ce14">
            <text:p>427.534,11 €</text:p>
          </table:table-cell>
          <table:table-cell office:value-type="currency" office:value="427534.11" table:style-name="ce11">
            <text:p>427.534,11 €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6"/>
          <table:table-cell office:value-type="string" table:style-name="ce6">
            <text:p>Laboral temporal. Seguridad Social<text:s/></text:p>
          </table:table-cell>
          <table:table-cell table:style-name="ce6"/>
          <table:table-cell table:style-name="ce1"/>
          <table:table-cell office:value-type="currency" office:value="134234.85999999999" table:style-name="ce14">
            <text:p>134.234,86 €</text:p>
          </table:table-cell>
          <table:table-cell office:value-type="currency" office:value="134234.85999999999" table:style-name="ce14">
            <text:p>134.234,86 €</text:p>
          </table:table-cell>
          <table:table-cell office:value-type="currency" office:value="134234.85999999999" table:style-name="ce14">
            <text:p>134.234,86 €</text:p>
          </table:table-cell>
          <table:table-cell office:value-type="currency" office:value="770989.51" table:style-name="ce14">
            <text:p>770.989,51 €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485/2023</text:p>
          </table:table-cell>
          <table:table-cell office:value-type="string" table:style-name="ce1">
            <text:p>Modificaciones Presupuestarias</text:p>
          </table:table-cell>
          <table:table-cell office:value-type="string" table:style-name="ce1">
            <text:p>Modificación de Créditos</text:p>
          </table:table-cell>
          <table:table-cell office:value-type="string" table:style-name="ce17">
            <text:p/>
            <text:p>Incorporación de crédito Presupuesto 2023</text:p>
            <text:p/>
          </table:table-cell>
          <table:table-cell office:value-type="string" table:style-name="ce1">
            <text:p>HACIENDA PÚBLICA</text:p>
          </table:table-cell>
          <table:table-cell office:value-type="string" table:style-name="ce1">
            <text:p>Régimen Presupuestario</text:p>
          </table:table-cell>
          <table:table-cell office:value-type="string" table:style-name="ce1">
            <text:p>Intervención</text:p>
          </table:table-cell>
          <table:table-cell office:value-type="string" table:style-name="ce6">
            <text:p>Incorporación de remanentes de crédito<text:s/></text:p>
          </table:table-cell>
          <table:table-cell office:value-type="string" table:style-name="ce6">
            <text:p>REFORMA OFICINAS MUNICIPALES II<text:s/></text:p>
          </table:table-cell>
          <table:table-cell office:value-type="string" table:style-name="ce6">
            <text:p>Remanente de Tesorería<text:s/></text:p>
          </table:table-cell>
          <table:table-cell table:number-columns-repeated="2" table:style-name="ce1"/>
          <table:table-cell office:value-type="currency" office:value="33026.410000000003" table:style-name="ce14">
            <text:p>33.026,41 €</text:p>
          </table:table-cell>
          <table:table-cell office:value-type="currency" office:value="33026.410000000003" table:style-name="ce14">
            <text:p>33.026,41 €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6">
            <text:p>REHABILITACIÓ N Y NUEVO FIRME EN DIVERSAS CALLES DEL MUNICIPIO (FASE I Y II)<text:s/></text:p>
          </table:table-cell>
          <table:table-cell table:number-columns-repeated="3" table:style-name="ce1"/>
          <table:table-cell office:value-type="currency" office:value="491112.78" table:style-name="ce14">
            <text:p>491.112,78 €</text:p>
          </table:table-cell>
          <table:table-cell office:value-type="currency" office:value="491112.78" table:style-name="ce14">
            <text:p>491.112,78 €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6">
            <text:p>REFORMA CENTRO SOCIOCULTURA L EL CUCHILLO<text:s/></text:p>
          </table:table-cell>
          <table:table-cell table:number-columns-repeated="3" table:style-name="ce1"/>
          <table:table-cell office:value-type="currency" office:value="327943.55" table:style-name="ce14">
            <text:p>327.943,55 €</text:p>
          </table:table-cell>
          <table:table-cell office:value-type="currency" office:value="327943.55" table:style-name="ce14">
            <text:p>327.943,55 €</text:p>
          </table:table-cell>
          <table:table-cell office:value-type="currency" office:value="852082.74" table:style-name="ce14">
            <text:p>852.082,74 €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03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>Noelia Machado Retamero</dc:creator>
    <meta:creation-date>2025-06-24T09:39:05Z</meta:creation-date>
    <dc:date>2025-06-30T11:28:46Z</dc:date>
    <meta:template xlink:href="" xlink:type="simple"/>
    <meta:editing-cycles>11</meta:editing-cycles>
    <meta:editing-duration>PT4320S</meta:editing-duration>
  </office:meta>
</office:document-meta>
</file>