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87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9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2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.111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.111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.212cm"/>
    </style:style>
    <style:style style:name="P6" style:family="paragraph" style:parent-style-name="Text_20_body">
      <style:paragraph-properties fo:margin-top="0cm" fo:margin-bottom="0.212cm"/>
      <style:text-properties fo:font-size="10pt" style:font-size-asian="10pt" style:font-size-complex="10pt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Header4">
      <style:paragraph-properties fo:padding="0cm" fo:border="none"/>
    </style:style>
    <style:style style:name="P9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Table_20_Contents_20__28_user_29_">
      <style:text-properties fo:font-size="10pt" style:font-size-asian="10pt" style:font-size-complex="10pt"/>
    </style:style>
    <style:style style:name="P12" style:family="paragraph" style:parent-style-name="Table_20_Contents_20__28_user_29_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_20__28_user_29_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Table_20_Contents_20__28_user_29_">
      <style:text-properties fo:font-size="10pt" fo:font-style="italic" style:font-size-asian="10pt" style:font-style-asian="italic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Verdana" style:font-size-asian="10pt" style:font-name-complex="Verdana" style:font-size-complex="10pt"/>
    </style:style>
    <style:style style:name="T3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0">GESTIÓN ECONÓMICA y PRESUPUESTARI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5">Responsable del tratamiento</text:p>
          </table:table-cell>
          <table:table-cell table:style-name="Tabla1.B2" office:value-type="string">
            <text:p text:style-name="P11">Ayuntamiento de Tinajo</text:p>
            <text:p text:style-name="P11">Plza. de San Roque, 1</text:p>
            <text:p text:style-name="P11">Tinajo (Las Palmas)</text:p>
            <text:p text:style-name="P11">928840021 </text:p>
            <text:p text:style-name="P11">ayuntamiento@tinajo.es</text:p>
            <text:p text:style-name="P16"/>
          </table:table-cell>
        </table:table-row>
        <table:table-row table:style-name="Tabla1.1">
          <table:table-cell table:style-name="Tabla1.A2" office:value-type="string">
            <text:p text:style-name="P15">Delegado de protección de datos</text:p>
          </table:table-cell>
          <table:table-cell table:style-name="Tabla1.B2" office:value-type="string">
            <text:p text:style-name="Table_20_Contents_20__28_user_29_"><text:span text:style-name="T2"><text:s/></text:span><text:span text:style-name="T1">Pedro Antonio Cabrera Hernández</text:span></text:p>
          </table:table-cell>
        </table:table-row>
        <table:table-row table:style-name="Tabla1.1">
          <table:table-cell table:style-name="Tabla1.A2" office:value-type="string">
            <text:p text:style-name="P15">Responsable del tratamiento</text:p>
          </table:table-cell>
          <table:table-cell table:style-name="Tabla1.B2" office:value-type="string">
            <text:p text:style-name="P12">Ia Soft. Aragón S.L.</text:p>
          </table:table-cell>
        </table:table-row>
        <table:table-row table:style-name="Tabla1.1">
          <table:table-cell table:style-name="Tabla1.A2" office:value-type="string">
            <text:p text:style-name="P15">Finalidad del tratamiento</text:p>
          </table:table-cell>
          <table:table-cell table:style-name="Tabla1.B2" office:value-type="string">
            <text:p text:style-name="P13">Tramitación de expedientes de gasto e ingresos derivados de la ejecución del presupuesto del Ayuntamiento y de su actividad sancionadora. </text:p>
          </table:table-cell>
        </table:table-row>
        <table:table-row table:style-name="Tabla1.1">
          <table:table-cell table:style-name="Tabla1.A2" office:value-type="string">
            <text:p text:style-name="P15">Base jurídica del tratamiento</text:p>
          </table:table-cell>
          <table:table-cell table:style-name="Tabla1.B2" office:value-type="string">
            <text:p text:style-name="P4">RGPD: 6.1.c) Tratamiento necesario para el cumplimiento de una obligación legal aplicable al responsable del tratamiento.</text:p>
            <text:p text:style-name="P4"/>
            <text:p text:style-name="P4">Real Decreto Legislativo 2/2015, de 23 de octubre, por el que se aprueba el texto refundido de la Ley del Estatuto de los Trabajadores. </text:p>
            <text:p text:style-name="P3"/>
            <text:p text:style-name="P3">Real Decreto Legislativo 5/2015, de 30 de octubre, por el que se aprueba la Ley del Estatuto Básico del Empleado Público.</text:p>
            <text:p text:style-name="P3"/>
            <text:p text:style-name="P3">Ley 9/2017, de 8 de noviembre, de Contratos del Sector Público.</text:p>
            <text:p text:style-name="P3"/>
            <text:p text:style-name="P3">Ley 47/2003, de 26 de noviembre, General Presupuestaria.</text:p>
            <text:p text:style-name="P3"/>
            <text:p text:style-name="P3">Ley 58/2003, de 17 de diciembre, General Tributaria.</text:p>
            <text:p text:style-name="P3"/>
            <text:p text:style-name="P3">Plan General de Contabilidad Pública en relación con  la Disposición Final Primera de la Ley 16/2007, de 4 de julio.</text:p>
            <text:p text:style-name="P3"/>
            <text:p text:style-name="P3">Real Decreto 462/2002, de 24 de mayo, sobre imdemnizaciones por razón de servicio.</text:p>
            <text:p text:style-name="P3"/>
            <text:p text:style-name="P3">Ley 38/2003, de 17 de noviembre, General de Subvenciones.</text:p>
            <text:p text:style-name="P3"/>
            <text:p text:style-name="P3">Ley 40/2005, de 1 de octubre, de Régimen Jurídico del <text:soft-page-break/>Sector Público.</text:p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5">Interesados</text:p>
          </table:table-cell>
          <table:table-cell table:style-name="Tabla1.B2" office:value-type="string">
            <text:p text:style-name="P13">Personal, funcionario y laboral, del Ayuntamiento de Tinajo, proveedores, beneficiarios de subvenciones, sancionados, licitadores. </text:p>
          </table:table-cell>
        </table:table-row>
        <table:table-row table:style-name="Tabla1.1">
          <table:table-cell table:style-name="Tabla1.A2" office:value-type="string">
            <text:p text:style-name="P15">Categorías de datos personales</text:p>
          </table:table-cell>
          <table:table-cell table:style-name="Tabla1.B2" office:value-type="string">
            <text:p text:style-name="P2">Nombre y apellidos, DNI/NIF/Documento identificativo, dirección, firma y teléfono.</text:p>
            <text:p text:style-name="P1">Datos de detalle de empleo: puesto de trabajo.</text:p>
            <text:p text:style-name="P6">Datos económico financieros y de seguros: Datos bancarios.</text:p>
          </table:table-cell>
        </table:table-row>
        <table:table-row table:style-name="Tabla1.1">
          <table:table-cell table:style-name="Tabla1.A2" office:value-type="string">
            <text:p text:style-name="P15">Cesiones de datos</text:p>
          </table:table-cell>
          <table:table-cell table:style-name="Tabla1.B2" office:value-type="string">
            <text:p text:style-name="P2">Del personal de la Ayuntamiento de Tinajo:</text:p>
            <text:p text:style-name="P1">Entidades financieras.</text:p>
            <text:p text:style-name="P1">Instituto Nacional de la Seguridad Social y mutualidades de funcionarios.</text:p>
            <text:p text:style-name="P1">Agencia Estatal de Administracion Tributaria.</text:p>
            <text:p text:style-name="P1">Intervención General de la Administración del Estado.</text:p>
            <text:p text:style-name="P1">Tribunal de Cuentas.</text:p>
            <text:p text:style-name="P1">Para los licitadores y los firmantes de contratos con el Ayuntamiento de Tinajo:</text:p>
            <text:p text:style-name="P1">Plataforma de contratación del Estado.</text:p>
            <text:p text:style-name="P1">Registro público de contratos.</text:p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5">Transferencias internacionales</text:p>
          </table:table-cell>
          <table:table-cell table:style-name="Tabla1.B2" office:value-type="string">
            <text:p text:style-name="P14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15">Periodo de conservación</text:p>
          </table:table-cell>
          <table:table-cell table:style-name="Tabla1.B2" office:value-type="string">
            <text:p text:style-name="P13">Se conservarán durante el tiempo necesario para cumplir con la finalidad para la que se recabaron y para determinar las posibles responsabilidades que se pudieran derivar de dicha finalidad y del tratamiento de los datos, conforme a la Ley 58/2003, de 17 de diciembre, General Tributaria, además de los periodos establecidos en la normativa de archivos y documentación. </text:p>
          </table:table-cell>
        </table:table-row>
        <table:table-row table:style-name="Tabla1.1">
          <table:table-cell table:style-name="Tabla1.A12" office:value-type="string">
            <text:p text:style-name="P15">Medidas de seguridad</text:p>
          </table:table-cell>
          <table:table-cell table:style-name="Tabla1.B12" office:value-type="string">
            <text:p text:style-name="P13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3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1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10-24T09:49:18</dc:date>
    <meta:editing-cycles>12</meta:editing-cycles>
    <meta:editing-duration>PT1H17M32S</meta:editing-duration>
    <meta:print-date>1995-11-21T17:41:00</meta:print-date>
    <meta:document-statistic meta:table-count="1" meta:image-count="2" meta:object-count="0" meta:page-count="2" meta:paragraph-count="50" meta:word-count="457" meta:character-count="3082"/>
    <meta:generator>OpenOffice/4.1.15$Win32 OpenOffice.org_project/4115m2$Build-9813</meta:generator>
  </office:meta>
</office:document-meta>
</file>