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0.3083in"/>
    </style:style>
    <style:style style:name="co2" style:family="table-column">
      <style:table-column-properties fo:break-before="auto" style:column-width="0.6937in"/>
    </style:style>
    <style:style style:name="co3" style:family="table-column">
      <style:table-column-properties fo:break-before="auto" style:column-width="1.6189in"/>
    </style:style>
    <style:style style:name="co4" style:family="table-column">
      <style:table-column-properties fo:break-before="auto" style:column-width="2.6209in"/>
    </style:style>
    <style:style style:name="co5" style:family="table-column">
      <style:table-column-properties fo:break-before="auto" style:column-width="0.6165in"/>
    </style:style>
    <style:style style:name="co6" style:family="table-column">
      <style:table-column-properties fo:break-before="auto" style:column-width="0.5398in"/>
    </style:style>
    <style:style style:name="co7" style:family="table-column">
      <style:table-column-properties fo:break-before="auto" style:column-width="2.9291in"/>
    </style:style>
    <style:style style:name="co8" style:family="table-column">
      <style:table-column-properties fo:break-before="auto" style:column-width="0.848in"/>
    </style:style>
    <style:style style:name="co9" style:family="table-column">
      <style:table-column-properties fo:break-before="auto" style:column-width="0.4626in"/>
    </style:style>
    <style:style style:name="co10" style:family="table-column">
      <style:table-column-properties fo:break-before="auto" style:column-width="2.4665in"/>
    </style:style>
    <style:style style:name="co11" style:family="table-column">
      <style:table-column-properties fo:break-before="auto" style:column-width="0.6689in"/>
    </style:style>
    <style:style style:name="co12" style:family="table-column">
      <style:table-column-properties fo:break-before="auto" style:column-width="2.2354in"/>
    </style:style>
    <style:style style:name="co13" style:family="table-column">
      <style:table-column-properties fo:break-before="auto" style:column-width="2.0043in"/>
    </style:style>
    <style:style style:name="co14" style:family="table-column">
      <style:table-column-properties fo:break-before="auto" style:column-width="0.3854in"/>
    </style:style>
    <style:style style:name="co15" style:family="table-column">
      <style:table-column-properties fo:break-before="auto" style:column-width="0.7709in"/>
    </style:style>
    <style:style style:name="ro1" style:family="table-row">
      <style:table-row-properties style:row-height="0.1252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11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no-wrap" fo:border-left="1.76pt solid #80808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" style:family="table-cell" style:parent-style-name="Default">
      <style:table-cell-properties fo:border-bottom="none" fo:background-color="#a6c9ec" style:diagonal-bl-tr="none" style:diagonal-tl-br="none" style:text-align-source="fix" style:repeat-content="false" fo:wrap-option="no-wrap" fo:border-left="1.76pt solid #80808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80808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80808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0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Default">
      <style:table-cell-properties fo:border-bottom="none" fo:background-color="#a6c9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fo:border-bottom="none" fo:background-color="#a6c9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a6c9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6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7" style:family="table-cell" style:parent-style-name="Default">
      <style:table-cell-properties fo:border-bottom="none" fo:background-color="#a6c9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8" style:family="table-cell" style:parent-style-name="Default">
      <style:table-cell-properties fo:border-bottom="none" fo:background-color="#a6c9e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3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5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6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29" style:family="table-cell" style:parent-style-name="Default" style:data-style-name="N4">
      <style:table-cell-properties fo:border-bottom="none" fo:background-color="#a6c9e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4" style:family="table-cell" style:parent-style-name="Default" style:data-style-name="N4">
      <style:table-cell-properties fo:border-bottom="none" fo:background-color="#dae9f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Default" style:data-style-name="N4">
      <style:table-cell-properties fo:background-color="#dae9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 style:data-style-name="N4">
      <style:table-cell-properties fo:border-bottom="none" fo:background-color="#dae9f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Default">
      <style:table-cell-properties fo:border-bottom="none" fo:background-color="#dae9f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3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bold" style:font-size-asian="6.5pt" style:font-style-asian="normal" style:font-weight-asian="bold" style:font-name-complex="Times New Roman" style:font-size-complex="6.5pt" style:font-style-complex="normal" style:font-weight-complex="bold"/>
    </style:style>
    <style:style style:name="ce47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9" style:family="table-cell" style:parent-style-name="Default">
      <style:table-cell-properties fo:border-bottom="none" fo:background-color="#4c93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0" style:family="table-cell" style:parent-style-name="Default">
      <style:table-cell-properties fo:background-color="#4c93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51" style:family="table-cell" style:parent-style-name="Default" style:data-style-name="N4">
      <style:table-cell-properties fo:background-color="#4c93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52" style:family="table-cell" style:parent-style-name="Default" style:data-style-name="N4">
      <style:table-cell-properties fo:background-color="#4c93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/>
          <table:table-cell table:style-name="ce9" table:number-columns-repeated="5"/>
          <table:table-cell table:style-name="ce28" office:value-type="string" calcext:value-type="string" table:number-columns-spanned="2" table:number-rows-spanned="1">
            <text:p>PERSONAL LABORAL TEMPORAL</text:p>
          </table:table-cell>
          <table:covered-table-cell table:style-name="ce9"/>
          <table:table-cell table:style-name="ce9" table:number-columns-repeated="7"/>
          <table:table-cell table:number-columns-repeated="16369"/>
        </table:table-row>
        <table:table-row table:style-name="ro2">
          <table:table-cell table:style-name="ce2" office:value-type="string" calcext:value-type="string">
            <text:p>SUB</text:p>
          </table:table-cell>
          <table:table-cell table:style-name="ce10" office:value-type="string" calcext:value-type="string">
            <text:p>PUESTO RPT</text:p>
          </table:table-cell>
          <table:table-cell table:style-name="ce16" office:value-type="string" calcext:value-type="string">
            <text:p>GR.</text:p>
          </table:table-cell>
          <table:table-cell table:style-name="ce16" office:value-type="string" calcext:value-type="string">
            <text:p>PUESTO</text:p>
          </table:table-cell>
          <table:table-cell table:style-name="ce16" office:value-type="string" calcext:value-type="string">
            <text:p>SIT.</text:p>
          </table:table-cell>
          <table:table-cell table:style-name="ce16" office:value-type="string" calcext:value-type="string">
            <text:p>Trienio</text:p>
          </table:table-cell>
          <table:table-cell table:style-name="ce10" office:value-type="string" calcext:value-type="string">
            <text:p>SUELDO</text:p>
          </table:table-cell>
          <table:table-cell table:style-name="ce16" office:value-type="string" calcext:value-type="string">
            <text:p>TRIENIOS</text:p>
          </table:table-cell>
          <table:table-cell table:style-name="ce33" office:value-type="string" calcext:value-type="string">
            <text:p>RETRIBUCIONES</text:p>
            <text:p>BÁSICAS</text:p>
          </table:table-cell>
          <table:table-cell table:style-name="ce37" office:value-type="string" calcext:value-type="string">
            <text:p>PARTIDA</text:p>
            <text:p>ECO.</text:p>
          </table:table-cell>
          <table:table-cell table:style-name="ce16" office:value-type="string" calcext:value-type="string">
            <text:p>OTRAS RET.</text:p>
          </table:table-cell>
          <table:table-cell table:style-name="ce37" office:value-type="string" calcext:value-type="string">
            <text:p>PARTIDA</text:p>
            <text:p>ECO.</text:p>
          </table:table-cell>
          <table:table-cell table:style-name="ce43" office:value-type="string" calcext:value-type="string">
            <text:p>C.S. SOCIAL</text:p>
          </table:table-cell>
          <table:table-cell table:style-name="ce37" office:value-type="string" calcext:value-type="string">
            <text:p>PARTIDA</text:p>
            <text:p>ECO.</text:p>
          </table:table-cell>
          <table:table-cell table:style-name="ce16" office:value-type="string" calcext:value-type="string">
            <text:p>TOTAL GRAL.</text:p>
          </table:table-cell>
          <table:table-cell table:number-columns-repeated="16369"/>
        </table:table-row>
        <table:table-row table:style-name="ro3">
          <table:table-cell table:style-name="ce3" office:value-type="float" office:value="1510" calcext:value-type="float">
            <text:p>1510</text:p>
          </table:table-cell>
          <table:table-cell table:style-name="ce11" office:value-type="string" calcext:value-type="string">
            <text:p>Urbanismo</text:p>
          </table:table-cell>
          <table:table-cell table:style-name="ce17" table:number-columns-repeated="4"/>
          <table:table-cell table:style-name="ce29" office:value-type="float" office:value="62991.51" calcext:value-type="float">
            <text:p>62,991.51</text:p>
          </table:table-cell>
          <table:table-cell table:style-name="ce29" office:value-type="float" office:value="9876.66" calcext:value-type="float">
            <text:p>9,876.66</text:p>
          </table:table-cell>
          <table:table-cell table:style-name="ce29" office:value-type="float" office:value="72868.17" calcext:value-type="float">
            <text:p>72,868.17</text:p>
          </table:table-cell>
          <table:table-cell table:style-name="ce15" office:value-type="float" office:value="13100" calcext:value-type="float">
            <text:p>13100</text:p>
          </table:table-cell>
          <table:table-cell table:style-name="ce29" office:value-type="float" office:value="105675.84" calcext:value-type="float">
            <text:p>105,675.84</text:p>
          </table:table-cell>
          <table:table-cell table:style-name="ce15" office:value-type="float" office:value="13102" calcext:value-type="float">
            <text:p>13102</text:p>
          </table:table-cell>
          <table:table-cell table:style-name="ce29" office:value-type="float" office:value="62490.4" calcext:value-type="float">
            <text:p>62,490.40</text:p>
          </table:table-cell>
          <table:table-cell table:style-name="ce15" office:value-type="float" office:value="16000" calcext:value-type="float">
            <text:p>16000</text:p>
          </table:table-cell>
          <table:table-cell table:style-name="ce29" office:value-type="float" office:value="241034.41" calcext:value-type="float">
            <text:p>241,034.41</text:p>
          </table:table-cell>
          <table:table-cell table:number-columns-repeated="16369"/>
        </table:table-row>
        <table:table-row table:style-name="ro3">
          <table:table-cell table:style-name="ce4" office:value-type="float" office:value="1510" calcext:value-type="float">
            <text:p>15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DELINEANTE-PROYECT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30" office:value-type="float" office:value="12067.65" calcext:value-type="float">
            <text:p>12,067.65</text:p>
          </table:table-cell>
          <table:table-cell table:style-name="ce30" office:value-type="float" office:value="5151.5" calcext:value-type="float">
            <text:p>5,151.50</text:p>
          </table:table-cell>
          <table:table-cell table:style-name="ce34" office:value-type="float" office:value="17219.15" calcext:value-type="float">
            <text:p>17,219.15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22774.37" calcext:value-type="float">
            <text:p>22,774.37</text:p>
          </table:table-cell>
          <table:table-cell table:style-name="ce38" office:value-type="float" office:value="13002" calcext:value-type="float">
            <text:p>13002</text:p>
          </table:table-cell>
          <table:table-cell table:style-name="ce34" office:value-type="float" office:value="13997.73" calcext:value-type="float">
            <text:p>13,997.73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53991.25" calcext:value-type="float">
            <text:p>53,991.25</text:p>
          </table:table-cell>
          <table:table-cell table:number-columns-repeated="16369"/>
        </table:table-row>
        <table:table-row table:style-name="ro3">
          <table:table-cell table:style-name="ce4" office:value-type="float" office:value="1510" calcext:value-type="float">
            <text:p>1510</text:p>
          </table:table-cell>
          <table:table-cell table:style-name="ce12"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AUXILIAR ADMINISTRATIV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8626.81" calcext:value-type="float">
            <text:p>8,626.81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002" calcext:value-type="float">
            <text:p>13002</text:p>
          </table:table-cell>
          <table:table-cell table:style-name="ce34" office:value-type="float" office:value="7501.69" calcext:value-type="float">
            <text:p>7,501.6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8935.09" calcext:value-type="float">
            <text:p>28,935.09</text:p>
          </table:table-cell>
          <table:table-cell table:number-columns-repeated="16369"/>
        </table:table-row>
        <table:table-row table:style-name="ro3">
          <table:table-cell table:style-name="ce4" office:value-type="float" office:value="1510" calcext:value-type="float">
            <text:p>1510</text:p>
          </table:table-cell>
          <table:table-cell table:style-name="ce12" table:number-columns-repeated="2"/>
          <table:table-cell table:style-name="ce20" office:value-type="string" calcext:value-type="string">
            <text:p>DELINEANT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30" office:value-type="float" office:value="10365.65" calcext:value-type="float">
            <text:p>10,365.65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10365.65" calcext:value-type="float">
            <text:p>10,365.65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6610.48" calcext:value-type="float">
            <text:p>16,610.48</text:p>
          </table:table-cell>
          <table:table-cell table:style-name="ce38" office:value-type="float" office:value="13002" calcext:value-type="float">
            <text:p>13002</text:p>
          </table:table-cell>
          <table:table-cell table:style-name="ce34" office:value-type="float" office:value="9441.65" calcext:value-type="float">
            <text:p>9,441.65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6417.78" calcext:value-type="float">
            <text:p>36,417.78</text:p>
          </table:table-cell>
          <table:table-cell table:number-columns-repeated="16369"/>
        </table:table-row>
        <table:table-row table:style-name="ro3">
          <table:table-cell table:style-name="ce4" office:value-type="float" office:value="1510" calcext:value-type="float">
            <text:p>15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ARQUITECT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15965.7" calcext:value-type="float">
            <text:p>15,965.70</text:p>
          </table:table-cell>
          <table:table-cell table:style-name="ce30" office:value-type="float" office:value="3375.12" calcext:value-type="float">
            <text:p>3,375.12</text:p>
          </table:table-cell>
          <table:table-cell table:style-name="ce34" office:value-type="float" office:value="19340.82" calcext:value-type="float">
            <text:p>19,340.82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26742.2" calcext:value-type="float">
            <text:p>26,742.20</text:p>
          </table:table-cell>
          <table:table-cell table:style-name="ce38" office:value-type="float" office:value="13002" calcext:value-type="float">
            <text:p>13002</text:p>
          </table:table-cell>
          <table:table-cell table:style-name="ce34" office:value-type="float" office:value="16129.06" calcext:value-type="float">
            <text:p>16,129.06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62212.07" calcext:value-type="float">
            <text:p>62,212.07</text:p>
          </table:table-cell>
          <table:table-cell table:number-columns-repeated="16369"/>
        </table:table-row>
        <table:table-row table:style-name="ro3">
          <table:table-cell table:style-name="ce4" office:value-type="float" office:value="1510" calcext:value-type="float">
            <text:p>1510</text:p>
          </table:table-cell>
          <table:table-cell table:style-name="ce12"/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ARQUITECT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30" office:value-type="float" office:value="15965.7" calcext:value-type="float">
            <text:p>15,965.70</text:p>
          </table:table-cell>
          <table:table-cell table:style-name="ce30" office:value-type="float" office:value="1350.05" calcext:value-type="float">
            <text:p>1,350.05</text:p>
          </table:table-cell>
          <table:table-cell table:style-name="ce34" office:value-type="float" office:value="17315.75" calcext:value-type="float">
            <text:p>17,315.75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26742.2" calcext:value-type="float">
            <text:p>26,742.20</text:p>
          </table:table-cell>
          <table:table-cell table:style-name="ce38" office:value-type="float" office:value="13002" calcext:value-type="float">
            <text:p>13002</text:p>
          </table:table-cell>
          <table:table-cell table:style-name="ce34" office:value-type="float" office:value="15420.28" calcext:value-type="float">
            <text:p>15,420.28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59478.22" calcext:value-type="float">
            <text:p>59,478.22</text:p>
          </table:table-cell>
          <table:table-cell table:number-columns-repeated="16369"/>
        </table:table-row>
        <table:table-row table:style-name="ro3">
          <table:table-cell table:style-name="ce3" office:value-type="float" office:value="1700" calcext:value-type="float">
            <text:p>1700</text:p>
          </table:table-cell>
          <table:table-cell table:style-name="ce13" office:value-type="string" calcext:value-type="string" table:number-columns-spanned="2" table:number-rows-spanned="1">
            <text:p>Administración</text:p>
          </table:table-cell>
          <table:covered-table-cell table:style-name="ce18"/>
          <table:table-cell table:style-name="ce17" table:number-columns-repeated="3"/>
          <table:table-cell table:style-name="ce29" office:value-type="float" office:value="98699.85" calcext:value-type="float">
            <text:p>98,699.85</text:p>
          </table:table-cell>
          <table:table-cell table:style-name="ce29" office:value-type="float" office:value="11170.1" calcext:value-type="float">
            <text:p>11,170.10</text:p>
          </table:table-cell>
          <table:table-cell table:style-name="ce29" office:value-type="float" office:value="109869.95" calcext:value-type="float">
            <text:p>109,869.95</text:p>
          </table:table-cell>
          <table:table-cell table:style-name="ce15" office:value-type="float" office:value="13100" calcext:value-type="float">
            <text:p>13100</text:p>
          </table:table-cell>
          <table:table-cell table:style-name="ce29" office:value-type="float" office:value="136278.36" calcext:value-type="float">
            <text:p>136,278.36</text:p>
          </table:table-cell>
          <table:table-cell table:style-name="ce15" office:value-type="float" office:value="13002" calcext:value-type="float">
            <text:p>13002</text:p>
          </table:table-cell>
          <table:table-cell table:style-name="ce29" office:value-type="float" office:value="86151.91" calcext:value-type="float">
            <text:p>86,151.91</text:p>
          </table:table-cell>
          <table:table-cell table:style-name="ce15" office:value-type="float" office:value="16000" calcext:value-type="float">
            <text:p>16000</text:p>
          </table:table-cell>
          <table:table-cell table:style-name="ce29" office:value-type="float" office:value="332300.22" calcext:value-type="float">
            <text:p>332,300.22</text:p>
          </table:table-cell>
          <table:table-cell table:number-columns-repeated="16369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973.07" calcext:value-type="float">
            <text:p>973.07</text:p>
          </table:table-cell>
          <table:table-cell table:style-name="ce34" office:value-type="float" office:value="8869.06" calcext:value-type="float">
            <text:p>8,869.06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002" calcext:value-type="float">
            <text:p>13002</text:p>
          </table:table-cell>
          <table:table-cell table:style-name="ce34" office:value-type="float" office:value="6919.96" calcext:value-type="float">
            <text:p>6,919.96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691.29" calcext:value-type="float">
            <text:p>26,691.29</text:p>
          </table:table-cell>
          <table:table-cell table:number-columns-repeated="16369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063.07" calcext:value-type="float">
            <text:p>1,063.07</text:p>
          </table:table-cell>
          <table:table-cell table:style-name="ce34" office:value-type="float" office:value="8959.06" calcext:value-type="float">
            <text:p>8,959.06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002" calcext:value-type="float">
            <text:p>13002</text:p>
          </table:table-cell>
          <table:table-cell table:style-name="ce34" office:value-type="float" office:value="6951.46" calcext:value-type="float">
            <text:p>6,951.46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812.79" calcext:value-type="float">
            <text:p>26,812.79</text:p>
          </table:table-cell>
          <table:table-cell table:number-columns-repeated="16369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103.57" calcext:value-type="float">
            <text:p>1,103.57</text:p>
          </table:table-cell>
          <table:table-cell table:style-name="ce34" office:value-type="float" office:value="8999.56" calcext:value-type="float">
            <text:p>8,999.56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965.64" calcext:value-type="float">
            <text:p>6,965.64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867.47" calcext:value-type="float">
            <text:p>26,867.47</text:p>
          </table:table-cell>
          <table:table-cell table:number-columns-repeated="16369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103.57" calcext:value-type="float">
            <text:p>1,103.57</text:p>
          </table:table-cell>
          <table:table-cell table:style-name="ce34" office:value-type="float" office:value="8999.56" calcext:value-type="float">
            <text:p>8,999.56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965.64" calcext:value-type="float">
            <text:p>6,965.64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867.47" calcext:value-type="float">
            <text:p>26,867.47</text:p>
          </table:table-cell>
          <table:table-cell table:number-columns-repeated="16369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LIMPIADO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968.57" calcext:value-type="float">
            <text:p>968.57</text:p>
          </table:table-cell>
          <table:table-cell table:style-name="ce34" office:value-type="float" office:value="8864.56" calcext:value-type="float">
            <text:p>8,864.56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918.39" calcext:value-type="float">
            <text:p>6,918.3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685.22" calcext:value-type="float">
            <text:p>26,685.22</text:p>
          </table:table-cell>
          <table:table-cell table:number-columns-repeated="16369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LIMPIADO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657.71" calcext:value-type="float">
            <text:p>1,657.71</text:p>
          </table:table-cell>
          <table:table-cell table:style-name="ce34" office:value-type="float" office:value="9553.7" calcext:value-type="float">
            <text:p>9,553.70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159.59" calcext:value-type="float">
            <text:p>7,159.5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7615.56" calcext:value-type="float">
            <text:p>27,615.56</text:p>
          </table:table-cell>
          <table:table-cell table:number-columns-repeated="16369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LIMPIADO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657.71" calcext:value-type="float">
            <text:p>1,657.71</text:p>
          </table:table-cell>
          <table:table-cell table:style-name="ce34" office:value-type="float" office:value="9553.7" calcext:value-type="float">
            <text:p>9,553.70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159.59" calcext:value-type="float">
            <text:p>7,159.5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7615.56" calcext:value-type="float">
            <text:p>27,615.56</text:p>
          </table:table-cell>
          <table:table-cell table:number-columns-repeated="16369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LIMPIADOR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549.71" calcext:value-type="float">
            <text:p>1,549.71</text:p>
          </table:table-cell>
          <table:table-cell table:style-name="ce34" office:value-type="float" office:value="9445.7" calcext:value-type="float">
            <text:p>9,445.70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121.79" calcext:value-type="float">
            <text:p>7,121.7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7469.76" calcext:value-type="float">
            <text:p>27,469.76</text:p>
          </table:table-cell>
          <table:table-cell table:number-columns-repeated="16369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23" office:value-type="float" office:value="0.5" calcext:value-type="float">
            <text:p>0.5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3947.99" calcext:value-type="float">
            <text:p>3,947.99</text:p>
          </table:table-cell>
          <table:table-cell table:style-name="ce30" office:value-type="float" office:value="581.14" calcext:value-type="float">
            <text:p>581.14</text:p>
          </table:table-cell>
          <table:table-cell table:style-name="ce34" office:value-type="float" office:value="4529.14" calcext:value-type="float">
            <text:p>4,529.14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5451.13" calcext:value-type="float">
            <text:p>5,451.13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3493.09" calcext:value-type="float">
            <text:p>3,493.0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13473.37" calcext:value-type="float">
            <text:p>13,473.37</text:p>
          </table:table-cell>
          <table:table-cell table:number-columns-repeated="16369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23" office:value-type="float" office:value="0.5" calcext:value-type="float">
            <text:p>0.5</text:p>
          </table:table-cell>
          <table:table-cell table:style-name="ce7" office:value-type="float" office:value="4" calcext:value-type="float">
            <text:p>4</text:p>
          </table:table-cell>
          <table:table-cell table:style-name="ce30" office:value-type="float" office:value="3947.99" calcext:value-type="float">
            <text:p>3,947.99</text:p>
          </table:table-cell>
          <table:table-cell table:style-name="ce30" office:value-type="float" office:value="511.96" calcext:value-type="float">
            <text:p>511.96</text:p>
          </table:table-cell>
          <table:table-cell table:style-name="ce34" office:value-type="float" office:value="4459.95" calcext:value-type="float">
            <text:p>4,459.95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5451.13" calcext:value-type="float">
            <text:p>5,451.13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3468.88" calcext:value-type="float">
            <text:p>3,468.88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13379.97" calcext:value-type="float">
            <text:p>13,379.97</text:p>
          </table:table-cell>
          <table:table-cell table:number-columns-repeated="16369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table:style-name="ce12"/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7895.99" calcext:value-type="float">
            <text:p>7,895.99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579.39" calcext:value-type="float">
            <text:p>6,579.3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5377.65" calcext:value-type="float">
            <text:p>25,377.65</text:p>
          </table:table-cell>
          <table:table-cell table:number-columns-repeated="16369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table:style-name="ce12"/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7895.99" calcext:value-type="float">
            <text:p>7,895.99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579.39" calcext:value-type="float">
            <text:p>6,579.3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5377.65" calcext:value-type="float">
            <text:p>25,377.65</text:p>
          </table:table-cell>
          <table:table-cell table:number-columns-repeated="16369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table:style-name="ce14"/>
          <table:table-cell table:style-name="ce19"/>
          <table:table-cell table:style-name="ce20" office:value-type="string" calcext:value-type="string">
            <text:p>PEÓN</text:p>
          </table:table-cell>
          <table:table-cell table:style-name="ce23" office:value-type="float" office:value="0.5" calcext:value-type="float">
            <text:p>0.5</text:p>
          </table:table-cell>
          <table:table-cell table:style-name="ce7" office:value-type="float" office:value="0" calcext:value-type="float">
            <text:p>0</text:p>
          </table:table-cell>
          <table:table-cell table:style-name="ce30" office:value-type="float" office:value="3947.99" calcext:value-type="float">
            <text:p>3,947.99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3947.99" calcext:value-type="float">
            <text:p>3,947.99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5451.13" calcext:value-type="float">
            <text:p>5,451.13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3289.69" calcext:value-type="float">
            <text:p>3,289.6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12688.82" calcext:value-type="float">
            <text:p>12,688.82</text:p>
          </table:table-cell>
          <table:table-cell table:number-columns-repeated="16369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table:style-name="ce12" table:number-columns-repeated="2"/>
          <table:table-cell table:style-name="ce20" office:value-type="string" calcext:value-type="string">
            <text:p>PEÓN</text:p>
          </table:table-cell>
          <table:table-cell table:style-name="ce23" office:value-type="float" office:value="0.5" calcext:value-type="float">
            <text:p>0.5</text:p>
          </table:table-cell>
          <table:table-cell table:style-name="ce7" office:value-type="float" office:value="0" calcext:value-type="float">
            <text:p>0</text:p>
          </table:table-cell>
          <table:table-cell table:style-name="ce30" office:value-type="float" office:value="3947.99" calcext:value-type="float">
            <text:p>3,947.99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3947.99" calcext:value-type="float">
            <text:p>3,947.99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5451.13" calcext:value-type="float">
            <text:p>5,451.13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3289.69" calcext:value-type="float">
            <text:p>3,289.6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12688.82" calcext:value-type="float">
            <text:p>12,688.82</text:p>
          </table:table-cell>
          <table:table-cell table:number-columns-repeated="16369"/>
        </table:table-row>
        <table:table-row table:style-name="ro3">
          <table:table-cell table:style-name="ce4" office:value-type="float" office:value="1700" calcext:value-type="float">
            <text:p>1700</text:p>
          </table:table-cell>
          <table:table-cell table:style-name="ce12" table:number-columns-repeated="2"/>
          <table:table-cell table:style-name="ce20" office:value-type="string" calcext:value-type="string">
            <text:p>PEÓN</text:p>
          </table:table-cell>
          <table:table-cell table:style-name="ce23" office:value-type="float" office:value="0.5" calcext:value-type="float">
            <text:p>0.5</text:p>
          </table:table-cell>
          <table:table-cell table:style-name="ce7" office:value-type="float" office:value="0" calcext:value-type="float">
            <text:p>0</text:p>
          </table:table-cell>
          <table:table-cell table:style-name="ce30" office:value-type="float" office:value="3947.99" calcext:value-type="float">
            <text:p>3,947.99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3947.99" calcext:value-type="float">
            <text:p>3,947.99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5451.13" calcext:value-type="float">
            <text:p>5,451.13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3289.69" calcext:value-type="float">
            <text:p>3,289.6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12688.82" calcext:value-type="float">
            <text:p>12,688.82</text:p>
          </table:table-cell>
          <table:table-cell table:number-columns-repeated="16369"/>
        </table:table-row>
        <table:table-row table:style-name="ro3">
          <table:table-cell table:style-name="ce3" office:value-type="float" office:value="2310" calcext:value-type="float">
            <text:p>2310</text:p>
          </table:table-cell>
          <table:table-cell table:style-name="ce11" office:value-type="string" calcext:value-type="string" table:number-columns-spanned="2" table:number-rows-spanned="1">
            <text:p>Asistencia soci</text:p>
          </table:table-cell>
          <table:covered-table-cell table:style-name="ce18"/>
          <table:table-cell table:style-name="ce17" table:number-columns-repeated="3"/>
          <table:table-cell table:style-name="ce29" office:value-type="float" office:value="100362.27" calcext:value-type="float">
            <text:p>100,362.27</text:p>
          </table:table-cell>
          <table:table-cell table:style-name="ce29" office:value-type="float" office:value="25823.66" calcext:value-type="float">
            <text:p>25,823.66</text:p>
          </table:table-cell>
          <table:table-cell table:style-name="ce29" office:value-type="float" office:value="126185.93" calcext:value-type="float">
            <text:p>126,185.93</text:p>
          </table:table-cell>
          <table:table-cell table:style-name="ce15" office:value-type="float" office:value="13100" calcext:value-type="float">
            <text:p>13100</text:p>
          </table:table-cell>
          <table:table-cell table:style-name="ce29" office:value-type="float" office:value="164852.08" calcext:value-type="float">
            <text:p>164,852.08</text:p>
          </table:table-cell>
          <table:table-cell table:style-name="ce15" office:value-type="float" office:value="13102" calcext:value-type="float">
            <text:p>13102</text:p>
          </table:table-cell>
          <table:table-cell table:style-name="ce29" office:value-type="float" office:value="101863.3" calcext:value-type="float">
            <text:p>101,863.30</text:p>
          </table:table-cell>
          <table:table-cell table:style-name="ce15" office:value-type="float" office:value="16000" calcext:value-type="float">
            <text:p>16000</text:p>
          </table:table-cell>
          <table:table-cell table:style-name="ce29" office:value-type="float" office:value="392901.31" calcext:value-type="float">
            <text:p>392,901.31</text:p>
          </table:table-cell>
          <table:table-cell table:number-columns-repeated="16369"/>
        </table:table-row>
        <table:table-row table:style-name="ro3">
          <table:table-cell table:style-name="ce4" office:value-type="float" office:value="2310" calcext:value-type="float">
            <text:p>23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TRABAJADORA SO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30" office:value-type="float" office:value="12067.65" calcext:value-type="float">
            <text:p>12,067.65</text:p>
          </table:table-cell>
          <table:table-cell table:style-name="ce30" office:value-type="float" office:value="5666.64" calcext:value-type="float">
            <text:p>5,666.64</text:p>
          </table:table-cell>
          <table:table-cell table:style-name="ce34" office:value-type="float" office:value="17734.3" calcext:value-type="float">
            <text:p>17,734.30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22774.37" calcext:value-type="float">
            <text:p>22,774.3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14178.03" calcext:value-type="float">
            <text:p>14,178.03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54686.7" calcext:value-type="float">
            <text:p>54,686.70</text:p>
          </table:table-cell>
          <table:table-cell table:number-columns-repeated="16369"/>
        </table:table-row>
        <table:table-row table:style-name="ro3">
          <table:table-cell table:style-name="ce4" office:value-type="float" office:value="2310" calcext:value-type="float">
            <text:p>23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TRABAJADORA SO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30" office:value-type="float" office:value="12067.65" calcext:value-type="float">
            <text:p>12,067.65</text:p>
          </table:table-cell>
          <table:table-cell table:style-name="ce30" office:value-type="float" office:value="4121.2" calcext:value-type="float">
            <text:p>4,121.20</text:p>
          </table:table-cell>
          <table:table-cell table:style-name="ce34" office:value-type="float" office:value="16188.85" calcext:value-type="float">
            <text:p>16,188.85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22774.37" calcext:value-type="float">
            <text:p>22,774.3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13637.13" calcext:value-type="float">
            <text:p>13,637.13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52600.35" calcext:value-type="float">
            <text:p>52,600.35</text:p>
          </table:table-cell>
          <table:table-cell table:number-columns-repeated="16369"/>
        </table:table-row>
        <table:table-row table:style-name="ro3">
          <table:table-cell table:style-name="ce4" office:value-type="float" office:value="2310" calcext:value-type="float">
            <text:p>2310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TRABAJADORA SO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12067.65" calcext:value-type="float">
            <text:p>12,067.65</text:p>
          </table:table-cell>
          <table:table-cell table:style-name="ce30" office:value-type="float" office:value="2575.75" calcext:value-type="float">
            <text:p>2,575.75</text:p>
          </table:table-cell>
          <table:table-cell table:style-name="ce34" office:value-type="float" office:value="14643.4" calcext:value-type="float">
            <text:p>14,643.40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22774.37" calcext:value-type="float">
            <text:p>22,774.3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13096.22" calcext:value-type="float">
            <text:p>13,096.22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50513.99" calcext:value-type="float">
            <text:p>50,513.99</text:p>
          </table:table-cell>
          <table:table-cell table:number-columns-repeated="16369"/>
        </table:table-row>
        <table:table-row table:style-name="ro3">
          <table:table-cell table:style-name="ce4" office:value-type="float" office:value="2310" calcext:value-type="float">
            <text:p>231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ANIMADORA SOCIOCULTUR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2066.03" calcext:value-type="float">
            <text:p>2,066.03</text:p>
          </table:table-cell>
          <table:table-cell table:style-name="ce34" office:value-type="float" office:value="10692.84" calcext:value-type="float">
            <text:p>10,692.84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224.8" calcext:value-type="float">
            <text:p>8,224.80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1724.23" calcext:value-type="float">
            <text:p>31,724.23</text:p>
          </table:table-cell>
          <table:table-cell table:number-columns-repeated="16369"/>
        </table:table-row>
        <table:table-row table:style-name="ro3">
          <table:table-cell table:style-name="ce4" office:value-type="float" office:value="2310" calcext:value-type="float">
            <text:p>231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LICENCIADA EN PEDAGOGÍ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30" office:value-type="float" office:value="15965.7" calcext:value-type="float">
            <text:p>15,965.70</text:p>
          </table:table-cell>
          <table:table-cell table:style-name="ce30" office:value-type="float" office:value="4725.16" calcext:value-type="float">
            <text:p>4,725.16</text:p>
          </table:table-cell>
          <table:table-cell table:style-name="ce34" office:value-type="float" office:value="20690.86" calcext:value-type="float">
            <text:p>20,690.86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26742.2" calcext:value-type="float">
            <text:p>26,742.20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16601.57" calcext:value-type="float">
            <text:p>16,601.57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64034.63" calcext:value-type="float">
            <text:p>64,034.63</text:p>
          </table:table-cell>
          <table:table-cell table:number-columns-repeated="16369"/>
        </table:table-row>
        <table:table-row table:style-name="ro3">
          <table:table-cell table:style-name="ce4" office:value-type="float" office:value="2310" calcext:value-type="float">
            <text:p>23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AUXILIAR ENFERMERÍ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162.29" calcext:value-type="float">
            <text:p>1,162.29</text:p>
          </table:table-cell>
          <table:table-cell table:style-name="ce34" office:value-type="float" office:value="9058.27" calcext:value-type="float">
            <text:p>9,058.27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986.19" calcext:value-type="float">
            <text:p>6,986.1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946.73" calcext:value-type="float">
            <text:p>26,946.73</text:p>
          </table:table-cell>
          <table:table-cell table:number-columns-repeated="16369"/>
        </table:table-row>
        <table:table-row table:style-name="ro3">
          <table:table-cell table:style-name="ce4" office:value-type="float" office:value="2310" calcext:value-type="float">
            <text:p>23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AUXILIAR ENFERMERÍ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356" calcext:value-type="float">
            <text:p>1,356.00</text:p>
          </table:table-cell>
          <table:table-cell table:style-name="ce34" office:value-type="float" office:value="9251.99" calcext:value-type="float">
            <text:p>9,251.99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053.99" calcext:value-type="float">
            <text:p>7,053.9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7208.25" calcext:value-type="float">
            <text:p>27,208.25</text:p>
          </table:table-cell>
          <table:table-cell table:number-columns-repeated="16369"/>
        </table:table-row>
        <table:table-row table:style-name="ro3">
          <table:table-cell table:style-name="ce4" office:value-type="float" office:value="2310" calcext:value-type="float">
            <text:p>231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AUXILIAR CLÍNI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450.5" calcext:value-type="float">
            <text:p>1,450.50</text:p>
          </table:table-cell>
          <table:table-cell table:style-name="ce34" office:value-type="float" office:value="9346.49" calcext:value-type="float">
            <text:p>9,346.49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087.06" calcext:value-type="float">
            <text:p>7,087.06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7335.82" calcext:value-type="float">
            <text:p>27,335.82</text:p>
          </table:table-cell>
          <table:table-cell table:number-columns-repeated="16369"/>
        </table:table-row>
        <table:table-row table:style-name="ro3">
          <table:table-cell table:style-name="ce4" office:value-type="float" office:value="2310" calcext:value-type="float">
            <text:p>231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LICENCIADA PSICOLOGÍA</text:p>
          </table:table-cell>
          <table:table-cell table:style-name="ce23" office:value-type="float" office:value="0.5" calcext:value-type="float">
            <text:p>0.5</text:p>
          </table:table-cell>
          <table:table-cell table:style-name="ce7" office:value-type="float" office:value="8" calcext:value-type="float">
            <text:p>8</text:p>
          </table:table-cell>
          <table:table-cell table:style-name="ce30" office:value-type="float" office:value="7982.85" calcext:value-type="float">
            <text:p>7,982.85</text:p>
          </table:table-cell>
          <table:table-cell table:style-name="ce30" office:value-type="float" office:value="2700.09" calcext:value-type="float">
            <text:p>2,700.09</text:p>
          </table:table-cell>
          <table:table-cell table:style-name="ce34" office:value-type="float" office:value="10682.94" calcext:value-type="float">
            <text:p>10,682.94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3371.1" calcext:value-type="float">
            <text:p>13,371.10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418.92" calcext:value-type="float">
            <text:p>8,418.92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2472.96" calcext:value-type="float">
            <text:p>32,472.96</text:p>
          </table:table-cell>
          <table:table-cell table:number-columns-repeated="16369"/>
        </table:table-row>
        <table:table-row table:style-name="ro3">
          <table:table-cell table:style-name="ce4" office:value-type="float" office:value="2310" calcext:value-type="float">
            <text:p>2310</text:p>
          </table:table-cell>
          <table:table-cell table:style-name="ce12"/>
          <table:table-cell table:style-name="ce7" office:value-type="float" office:value="5" calcext:value-type="float">
            <text:p>5</text:p>
          </table:table-cell>
          <table:table-cell table:style-name="ce12" table:number-columns-repeated="3"/>
          <table:table-cell table:style-name="ce30" office:value-type="float" office:value="7895.99" calcext:value-type="float">
            <text:p>7,895.99</text:p>
          </table:table-cell>
          <table:table-cell table:style-name="ce12"/>
          <table:table-cell table:style-name="ce34" office:value-type="float" office:value="7895.99" calcext:value-type="float">
            <text:p>7,895.99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579.39" calcext:value-type="float">
            <text:p>6,579.3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5377.65" calcext:value-type="float">
            <text:p>25,377.65</text:p>
          </table:table-cell>
          <table:table-cell table:number-columns-repeated="16369"/>
        </table:table-row>
        <table:table-row table:style-name="ro3">
          <table:table-cell table:style-name="ce3" office:value-type="float" office:value="2410" calcext:value-type="float">
            <text:p>2410</text:p>
          </table:table-cell>
          <table:table-cell table:style-name="ce15" office:value-type="string" calcext:value-type="string">
            <text:p>Fomento del</text:p>
          </table:table-cell>
          <table:table-cell table:style-name="ce15" office:value-type="string" calcext:value-type="string">
            <text:p>emp</text:p>
          </table:table-cell>
          <table:table-cell table:style-name="ce17" table:number-columns-repeated="3"/>
          <table:table-cell table:style-name="ce29" office:value-type="float" office:value="28731.4" calcext:value-type="float">
            <text:p>28,731.40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28731.4" calcext:value-type="float">
            <text:p>28,731.40</text:p>
          </table:table-cell>
          <table:table-cell table:style-name="ce15" office:value-type="float" office:value="13100" calcext:value-type="float">
            <text:p>13100</text:p>
          </table:table-cell>
          <table:table-cell table:style-name="ce29" office:value-type="float" office:value="0" calcext:value-type="float">
            <text:p>0.00</text:p>
          </table:table-cell>
          <table:table-cell table:style-name="ce15" office:value-type="float" office:value="13102" calcext:value-type="float">
            <text:p>13102</text:p>
          </table:table-cell>
          <table:table-cell table:style-name="ce29" office:value-type="float" office:value="10055.99" calcext:value-type="float">
            <text:p>10,055.99</text:p>
          </table:table-cell>
          <table:table-cell table:style-name="ce15" office:value-type="float" office:value="16000" calcext:value-type="float">
            <text:p>16000</text:p>
          </table:table-cell>
          <table:table-cell table:style-name="ce29" office:value-type="float" office:value="38787.39" calcext:value-type="float">
            <text:p>38,787.39</text:p>
          </table:table-cell>
          <table:table-cell table:number-columns-repeated="16369"/>
        </table:table-row>
        <table:table-row table:style-name="ro3">
          <table:table-cell table:style-name="ce4" office:value-type="float" office:value="2410" calcext:value-type="float">
            <text:p>2410</text:p>
          </table:table-cell>
          <table:table-cell table:style-name="ce7" office:value-type="string" calcext:value-type="string">
            <text:p>Prodae</text:p>
          </table:table-cell>
          <table:table-cell table:style-name="ce12"/>
          <table:table-cell table:style-name="ce20" office:value-type="string" calcext:value-type="string">
            <text:p>AGENTE DE EMPLEO Y DESARROLLO LOCAL</text:p>
          </table:table-cell>
          <table:table-cell table:style-name="ce24"/>
          <table:table-cell table:style-name="ce12"/>
          <table:table-cell table:style-name="ce30" office:value-type="float" office:value="28731.4" calcext:value-type="float">
            <text:p>28,731.40</text:p>
          </table:table-cell>
          <table:table-cell table:style-name="ce12"/>
          <table:table-cell table:style-name="ce34" office:value-type="float" office:value="28731.4" calcext:value-type="float">
            <text:p>28,731.40</text:p>
          </table:table-cell>
          <table:table-cell table:style-name="ce12"/>
          <table:table-cell table:style-name="ce41"/>
          <table:table-cell table:style-name="ce12"/>
          <table:table-cell table:style-name="ce34" office:value-type="float" office:value="10055.99" calcext:value-type="float">
            <text:p>10,055.99</text:p>
          </table:table-cell>
          <table:table-cell table:style-name="ce12"/>
          <table:table-cell table:style-name="ce34" office:value-type="float" office:value="38787.39" calcext:value-type="float">
            <text:p>38,787.39</text:p>
          </table:table-cell>
          <table:table-cell table:number-columns-repeated="16369"/>
        </table:table-row>
        <table:table-row table:style-name="ro3">
          <table:table-cell table:style-name="ce3" office:value-type="float" office:value="3300" calcext:value-type="float">
            <text:p>3300</text:p>
          </table:table-cell>
          <table:table-cell table:style-name="ce11" office:value-type="string" calcext:value-type="string" table:number-columns-spanned="2" table:number-rows-spanned="1">
            <text:p>Administración</text:p>
          </table:table-cell>
          <table:covered-table-cell table:style-name="ce18"/>
          <table:table-cell table:style-name="ce17" table:number-columns-repeated="3"/>
          <table:table-cell table:style-name="ce29" office:value-type="float" office:value="95924.05" calcext:value-type="float">
            <text:p>95,924.05</text:p>
          </table:table-cell>
          <table:table-cell table:style-name="ce29" office:value-type="float" office:value="15966.45" calcext:value-type="float">
            <text:p>15,966.45</text:p>
          </table:table-cell>
          <table:table-cell table:style-name="ce29" office:value-type="float" office:value="111890.51" calcext:value-type="float">
            <text:p>111,890.51</text:p>
          </table:table-cell>
          <table:table-cell table:style-name="ce15" office:value-type="float" office:value="13100" calcext:value-type="float">
            <text:p>13100</text:p>
          </table:table-cell>
          <table:table-cell table:style-name="ce29" office:value-type="float" office:value="165665.47" calcext:value-type="float">
            <text:p>165,665.47</text:p>
          </table:table-cell>
          <table:table-cell table:style-name="ce15" office:value-type="float" office:value="13102" calcext:value-type="float">
            <text:p>13102</text:p>
          </table:table-cell>
          <table:table-cell table:style-name="ce29" office:value-type="float" office:value="97144.59" calcext:value-type="float">
            <text:p>97,144.59</text:p>
          </table:table-cell>
          <table:table-cell table:style-name="ce15" office:value-type="float" office:value="16000" calcext:value-type="float">
            <text:p>16000</text:p>
          </table:table-cell>
          <table:table-cell table:style-name="ce29" office:value-type="float" office:value="374700.56" calcext:value-type="float">
            <text:p>374,700.56</text:p>
          </table:table-cell>
          <table:table-cell table:number-columns-repeated="16369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ANIMADOR SOCIOCULTUR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2840.79" calcext:value-type="float">
            <text:p>2,840.79</text:p>
          </table:table-cell>
          <table:table-cell table:style-name="ce34" office:value-type="float" office:value="11467.6" calcext:value-type="float">
            <text:p>11,467.60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495.97" calcext:value-type="float">
            <text:p>8,495.97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2770.16" calcext:value-type="float">
            <text:p>32,770.16</text:p>
          </table:table-cell>
          <table:table-cell table:number-columns-repeated="16369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ANIMADOR SOCIOCULTUR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2324.29" calcext:value-type="float">
            <text:p>2,324.29</text:p>
          </table:table-cell>
          <table:table-cell table:style-name="ce34" office:value-type="float" office:value="10951.09" calcext:value-type="float">
            <text:p>10,951.09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315.19" calcext:value-type="float">
            <text:p>8,315.1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2072.87" calcext:value-type="float">
            <text:p>32,072.87</text:p>
          </table:table-cell>
          <table:table-cell table:number-columns-repeated="16369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AUXILIAR DE BIBLIOTEC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1549.52" calcext:value-type="float">
            <text:p>1,549.52</text:p>
          </table:table-cell>
          <table:table-cell table:style-name="ce34" office:value-type="float" office:value="10176.33" calcext:value-type="float">
            <text:p>10,176.33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044.02" calcext:value-type="float">
            <text:p>8,044.02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1026.94" calcext:value-type="float">
            <text:p>31,026.94</text:p>
          </table:table-cell>
          <table:table-cell table:number-columns-repeated="16369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AUXILIA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1291.27" calcext:value-type="float">
            <text:p>1,291.27</text:p>
          </table:table-cell>
          <table:table-cell table:style-name="ce34" office:value-type="float" office:value="9918.08" calcext:value-type="float">
            <text:p>9,918.08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27499.72" calcext:value-type="float">
            <text:p>27,499.72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13096.23" calcext:value-type="float">
            <text:p>13,096.23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50514.03" calcext:value-type="float">
            <text:p>50,514.03</text:p>
          </table:table-cell>
          <table:table-cell table:number-columns-repeated="16369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CONSULTOR MEDIOAMBIENT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10365.65" calcext:value-type="float">
            <text:p>10,365.65</text:p>
          </table:table-cell>
          <table:table-cell table:style-name="ce30" office:value-type="float" office:value="2319.73" calcext:value-type="float">
            <text:p>2,319.73</text:p>
          </table:table-cell>
          <table:table-cell table:style-name="ce34" office:value-type="float" office:value="12685.38" calcext:value-type="float">
            <text:p>12,685.38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6610.48" calcext:value-type="float">
            <text:p>16,610.48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10253.55" calcext:value-type="float">
            <text:p>10,253.55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9549.42" calcext:value-type="float">
            <text:p>39,549.42</text:p>
          </table:table-cell>
          <table:table-cell table:number-columns-repeated="16369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MONITOR SOCIOCULTURAL</text:p>
          </table:table-cell>
          <table:table-cell table:style-name="ce25" office:value-type="float" office:value="0.625" calcext:value-type="float">
            <text:p>0.625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5391.75" calcext:value-type="float">
            <text:p>5,391.75</text:p>
          </table:table-cell>
          <table:table-cell table:style-name="ce30" office:value-type="float" office:value="807.04" calcext:value-type="float">
            <text:p>807.04</text:p>
          </table:table-cell>
          <table:table-cell table:style-name="ce34" office:value-type="float" office:value="6198.8" calcext:value-type="float">
            <text:p>6,198.80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8004.12" calcext:value-type="float">
            <text:p>8,004.12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4971.02" calcext:value-type="float">
            <text:p>4,971.02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19173.94" calcext:value-type="float">
            <text:p>19,173.94</text:p>
          </table:table-cell>
          <table:table-cell table:number-columns-repeated="16369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ANIMADORA SOCIOCULTURAL</text:p>
          </table:table-cell>
          <table:table-cell table:style-name="ce23" office:value-type="float" office:value="0.5" calcext:value-type="float">
            <text:p>0.5</text:p>
          </table:table-cell>
          <table:table-cell table:style-name="ce7" office:value-type="float" office:value="7" calcext:value-type="float">
            <text:p>7</text:p>
          </table:table-cell>
          <table:table-cell table:style-name="ce30" office:value-type="float" office:value="4313.4" calcext:value-type="float">
            <text:p>4,313.40</text:p>
          </table:table-cell>
          <table:table-cell table:style-name="ce30" office:value-type="float" office:value="922.34" calcext:value-type="float">
            <text:p>922.34</text:p>
          </table:table-cell>
          <table:table-cell table:style-name="ce34" office:value-type="float" office:value="5235.74" calcext:value-type="float">
            <text:p>5,235.74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6403.3" calcext:value-type="float">
            <text:p>6,403.30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4073.66" calcext:value-type="float">
            <text:p>4,073.66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15712.7" calcext:value-type="float">
            <text:p>15,712.70</text:p>
          </table:table-cell>
          <table:table-cell table:number-columns-repeated="16369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ANIMADORA SOCIOCULTURAL</text:p>
          </table:table-cell>
          <table:table-cell table:style-name="ce23" office:value-type="float" office:value="0.5" calcext:value-type="float">
            <text:p>0.5</text:p>
          </table:table-cell>
          <table:table-cell table:style-name="ce7" office:value-type="float" office:value="4" calcext:value-type="float">
            <text:p>4</text:p>
          </table:table-cell>
          <table:table-cell table:style-name="ce30" office:value-type="float" office:value="4313.4" calcext:value-type="float">
            <text:p>4,313.40</text:p>
          </table:table-cell>
          <table:table-cell table:style-name="ce30" office:value-type="float" office:value="516.51" calcext:value-type="float">
            <text:p>516.51</text:p>
          </table:table-cell>
          <table:table-cell table:style-name="ce34" office:value-type="float" office:value="4829.91" calcext:value-type="float">
            <text:p>4,829.91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6403.3" calcext:value-type="float">
            <text:p>6,403.30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3931.62" calcext:value-type="float">
            <text:p>3,931.62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15164.83" calcext:value-type="float">
            <text:p>15,164.83</text:p>
          </table:table-cell>
          <table:table-cell table:number-columns-repeated="16369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ANIMADORA SOCIOCULTURAL</text:p>
          </table:table-cell>
          <table:table-cell table:style-name="ce23" office:value-type="float" office:value="0.5" calcext:value-type="float">
            <text:p>0.5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4313.4" calcext:value-type="float">
            <text:p>4,313.40</text:p>
          </table:table-cell>
          <table:table-cell table:style-name="ce30" office:value-type="float" office:value="837.76" calcext:value-type="float">
            <text:p>837.76</text:p>
          </table:table-cell>
          <table:table-cell table:style-name="ce34" office:value-type="float" office:value="5151.17" calcext:value-type="float">
            <text:p>5,151.17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6403.3" calcext:value-type="float">
            <text:p>6,403.30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4044.06" calcext:value-type="float">
            <text:p>4,044.06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15598.52" calcext:value-type="float">
            <text:p>15,598.52</text:p>
          </table:table-cell>
          <table:table-cell table:number-columns-repeated="16369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INFORMADORA JUVENIL</text:p>
          </table:table-cell>
          <table:table-cell table:style-name="ce23" office:value-type="float" office:value="0.5" calcext:value-type="float">
            <text:p>0.5</text:p>
          </table:table-cell>
          <table:table-cell table:style-name="ce7" office:value-type="float" office:value="7" calcext:value-type="float">
            <text:p>7</text:p>
          </table:table-cell>
          <table:table-cell table:style-name="ce30" office:value-type="float" office:value="4313.4" calcext:value-type="float">
            <text:p>4,313.40</text:p>
          </table:table-cell>
          <table:table-cell table:style-name="ce30" office:value-type="float" office:value="903.89" calcext:value-type="float">
            <text:p>903.89</text:p>
          </table:table-cell>
          <table:table-cell table:style-name="ce34" office:value-type="float" office:value="5217.29" calcext:value-type="float">
            <text:p>5,217.29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6403.3" calcext:value-type="float">
            <text:p>6,403.30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4067.21" calcext:value-type="float">
            <text:p>4,067.21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15687.79" calcext:value-type="float">
            <text:p>15,687.79</text:p>
          </table:table-cell>
          <table:table-cell table:number-columns-repeated="16369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12"/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MONITOR MÚSICA</text:p>
          </table:table-cell>
          <table:table-cell table:style-name="ce23" office:value-type="float" office:value="0.4" calcext:value-type="float">
            <text:p>0.4</text:p>
          </table:table-cell>
          <table:table-cell table:style-name="ce7" office:value-type="float" office:value="8" calcext:value-type="float">
            <text:p>8</text:p>
          </table:table-cell>
          <table:table-cell table:style-name="ce30" office:value-type="float" office:value="7093.52" calcext:value-type="float">
            <text:p>7,093.52</text:p>
          </table:table-cell>
          <table:table-cell table:style-name="ce30" office:value-type="float" office:value="1169.88" calcext:value-type="float">
            <text:p>1,169.88</text:p>
          </table:table-cell>
          <table:table-cell table:style-name="ce34" office:value-type="float" office:value="8263.4" calcext:value-type="float">
            <text:p>8,263.40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6271.56" calcext:value-type="float">
            <text:p>6,271.56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5087.24" calcext:value-type="float">
            <text:p>5,087.24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19622.2" calcext:value-type="float">
            <text:p>19,622.20</text:p>
          </table:table-cell>
          <table:table-cell table:number-columns-repeated="16369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12"/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PROFESOR DE MÚSICA</text:p>
          </table:table-cell>
          <table:table-cell table:style-name="ce26" office:value-type="float" office:value="0.1875" calcext:value-type="float">
            <text:p>0.1875</text:p>
          </table:table-cell>
          <table:table-cell table:style-name="ce7" office:value-type="float" office:value="0" calcext:value-type="float">
            <text:p>0</text:p>
          </table:table-cell>
          <table:table-cell table:style-name="ce30" office:value-type="float" office:value="2185.54" calcext:value-type="float">
            <text:p>2,185.54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2185.54" calcext:value-type="float">
            <text:p>2,185.54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1567.16" calcext:value-type="float">
            <text:p>11,567.16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4813.45" calcext:value-type="float">
            <text:p>4,813.45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18566.15" calcext:value-type="float">
            <text:p>18,566.15</text:p>
          </table:table-cell>
          <table:table-cell table:number-columns-repeated="16369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12"/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PROFESOR DE MÚSICA</text:p>
          </table:table-cell>
          <table:table-cell table:style-name="ce26" office:value-type="float" office:value="0.2625" calcext:value-type="float">
            <text:p>0.2625</text:p>
          </table:table-cell>
          <table:table-cell table:style-name="ce7" office:value-type="float" office:value="0" calcext:value-type="float">
            <text:p>0</text:p>
          </table:table-cell>
          <table:table-cell table:style-name="ce30" office:value-type="float" office:value="3059.7" calcext:value-type="float">
            <text:p>3,059.70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3059.7" calcext:value-type="float">
            <text:p>3,059.70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8487.24" calcext:value-type="float">
            <text:p>8,487.24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4041.43" calcext:value-type="float">
            <text:p>4,041.43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15588.37" calcext:value-type="float">
            <text:p>15,588.37</text:p>
          </table:table-cell>
          <table:table-cell table:number-columns-repeated="16369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ANIMADORA SOCIOCULTURAL</text:p>
          </table:table-cell>
          <table:table-cell table:style-name="ce25" office:value-type="float" office:value="0.625" calcext:value-type="float">
            <text:p>0.625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5701.39" calcext:value-type="float">
            <text:p>5,701.39</text:p>
          </table:table-cell>
          <table:table-cell table:style-name="ce30" office:value-type="float" office:value="483.43" calcext:value-type="float">
            <text:p>483.43</text:p>
          </table:table-cell>
          <table:table-cell table:style-name="ce34" office:value-type="float" office:value="6184.82" calcext:value-type="float">
            <text:p>6,184.82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6581.76" calcext:value-type="float">
            <text:p>6,581.76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4468.3" calcext:value-type="float">
            <text:p>4,468.30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17234.88" calcext:value-type="float">
            <text:p>17,234.88</text:p>
          </table:table-cell>
          <table:table-cell table:number-columns-repeated="16369"/>
        </table:table-row>
        <table:table-row table:style-name="ro3">
          <table:table-cell table:style-name="ce4" office:value-type="float" office:value="3300" calcext:value-type="float">
            <text:p>3300</text:p>
          </table:table-cell>
          <table:table-cell table:style-name="ce12"/>
          <table:table-cell table:style-name="ce7" office:value-type="float" office:value="3" calcext:value-type="float">
            <text:p>3</text:p>
          </table:table-cell>
          <table:table-cell table:style-name="ce12" table:number-columns-repeated="3"/>
          <table:table-cell table:style-name="ce30" office:value-type="float" office:value="10365.65" calcext:value-type="float">
            <text:p>10,365.65</text:p>
          </table:table-cell>
          <table:table-cell table:style-name="ce12"/>
          <table:table-cell table:style-name="ce34" office:value-type="float" office:value="10365.65" calcext:value-type="float">
            <text:p>10,365.65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6610.48" calcext:value-type="float">
            <text:p>16,610.48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9441.65" calcext:value-type="float">
            <text:p>9,441.65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6417.78" calcext:value-type="float">
            <text:p>36,417.78</text:p>
          </table:table-cell>
          <table:table-cell table:number-columns-repeated="16369"/>
        </table:table-row>
        <table:table-row table:style-name="ro3">
          <table:table-cell table:style-name="ce3" office:value-type="float" office:value="3400" calcext:value-type="float">
            <text:p>3400</text:p>
          </table:table-cell>
          <table:table-cell table:style-name="ce13" office:value-type="string" calcext:value-type="string" table:number-columns-spanned="2" table:number-rows-spanned="1">
            <text:p>Administración</text:p>
          </table:table-cell>
          <table:covered-table-cell table:style-name="ce18"/>
          <table:table-cell table:style-name="ce17" table:number-columns-repeated="3"/>
          <table:table-cell table:style-name="ce29" office:value-type="float" office:value="67641.91" calcext:value-type="float">
            <text:p>67,641.91</text:p>
          </table:table-cell>
          <table:table-cell table:style-name="ce29" office:value-type="float" office:value="15108.29" calcext:value-type="float">
            <text:p>15,108.29</text:p>
          </table:table-cell>
          <table:table-cell table:style-name="ce29" office:value-type="float" office:value="82750.21" calcext:value-type="float">
            <text:p>82,750.21</text:p>
          </table:table-cell>
          <table:table-cell table:style-name="ce15" office:value-type="float" office:value="13100" calcext:value-type="float">
            <text:p>13100</text:p>
          </table:table-cell>
          <table:table-cell table:style-name="ce29" office:value-type="float" office:value="102875.96" calcext:value-type="float">
            <text:p>102,875.96</text:p>
          </table:table-cell>
          <table:table-cell table:style-name="ce15" office:value-type="float" office:value="13102" calcext:value-type="float">
            <text:p>13102</text:p>
          </table:table-cell>
          <table:table-cell table:style-name="ce29" office:value-type="float" office:value="64969.16" calcext:value-type="float">
            <text:p>64,969.16</text:p>
          </table:table-cell>
          <table:table-cell table:style-name="ce15" office:value-type="float" office:value="16000" calcext:value-type="float">
            <text:p>16000</text:p>
          </table:table-cell>
          <table:table-cell table:style-name="ce29" office:value-type="float" office:value="250595.32" calcext:value-type="float">
            <text:p>250,595.32</text:p>
          </table:table-cell>
          <table:table-cell table:number-columns-repeated="16369"/>
        </table:table-row>
        <table:table-row table:style-name="ro3">
          <table:table-cell table:style-name="ce4" office:value-type="float" office:value="3400" calcext:value-type="float">
            <text:p>34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CONSERJ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162.29" calcext:value-type="float">
            <text:p>1,162.29</text:p>
          </table:table-cell>
          <table:table-cell table:style-name="ce34" office:value-type="float" office:value="9058.27" calcext:value-type="float">
            <text:p>9,058.27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986.19" calcext:value-type="float">
            <text:p>6,986.1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946.73" calcext:value-type="float">
            <text:p>26,946.73</text:p>
          </table:table-cell>
          <table:table-cell table:number-columns-repeated="16369"/>
        </table:table-row>
        <table:table-row table:style-name="ro3">
          <table:table-cell table:style-name="ce4" office:value-type="float" office:value="3400" calcext:value-type="float">
            <text:p>340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MONITOR DEPORTIV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1549.52" calcext:value-type="float">
            <text:p>1,549.52</text:p>
          </table:table-cell>
          <table:table-cell table:style-name="ce34" office:value-type="float" office:value="10176.33" calcext:value-type="float">
            <text:p>10,176.33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044.02" calcext:value-type="float">
            <text:p>8,044.02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1026.94" calcext:value-type="float">
            <text:p>31,026.94</text:p>
          </table:table-cell>
          <table:table-cell table:number-columns-repeated="16369"/>
        </table:table-row>
        <table:table-row table:style-name="ro3">
          <table:table-cell table:style-name="ce5" office:value-type="float" office:value="3400" calcext:value-type="float">
            <text:p>340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4" calcext:value-type="float">
            <text:p>4</text:p>
          </table:table-cell>
          <table:table-cell table:style-name="ce21" office:value-type="string" calcext:value-type="string">
            <text:p>MONITOR DEPORTIVO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31" office:value-type="float" office:value="8626.81" calcext:value-type="float">
            <text:p>8,626.81</text:p>
          </table:table-cell>
          <table:table-cell table:style-name="ce31" office:value-type="float" office:value="1729.52" calcext:value-type="float">
            <text:p>1,729.52</text:p>
          </table:table-cell>
          <table:table-cell table:style-name="ce35" office:value-type="float" office:value="10356.33" calcext:value-type="float">
            <text:p>10,356.33</text:p>
          </table:table-cell>
          <table:table-cell table:style-name="ce39" office:value-type="float" office:value="13100" calcext:value-type="float">
            <text:p>13100</text:p>
          </table:table-cell>
          <table:table-cell table:style-name="ce35" office:value-type="float" office:value="12806.59" calcext:value-type="float">
            <text:p>12,806.59</text:p>
          </table:table-cell>
          <table:table-cell table:style-name="ce39" office:value-type="float" office:value="13102" calcext:value-type="float">
            <text:p>13102</text:p>
          </table:table-cell>
          <table:table-cell table:style-name="ce35" office:value-type="float" office:value="8107.02" calcext:value-type="float">
            <text:p>8,107.02</text:p>
          </table:table-cell>
          <table:table-cell table:style-name="ce39" office:value-type="float" office:value="16000" calcext:value-type="float">
            <text:p>16000</text:p>
          </table:table-cell>
          <table:table-cell table:style-name="ce35" office:value-type="float" office:value="31269.94" calcext:value-type="float">
            <text:p>31,269.94</text:p>
          </table:table-cell>
          <table:table-cell table:number-columns-repeated="16369"/>
        </table:table-row>
        <table:table-row table:style-name="ro1">
          <table:table-cell table:style-name="ce6" office:value-type="float" office:value="3400" calcext:value-type="float">
            <text:p>3400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LICENCIADO EN EDUCACIÓN FÍSIC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32" office:value-type="float" office:value="15965.7" calcext:value-type="float">
            <text:p>15,965.70</text:p>
          </table:table-cell>
          <table:table-cell table:style-name="ce32" office:value-type="float" office:value="4725.16" calcext:value-type="float">
            <text:p>4,725.16</text:p>
          </table:table-cell>
          <table:table-cell table:style-name="ce36" office:value-type="float" office:value="20690.86" calcext:value-type="float">
            <text:p>20,690.86</text:p>
          </table:table-cell>
          <table:table-cell table:style-name="ce40" office:value-type="float" office:value="13100" calcext:value-type="float">
            <text:p>13100</text:p>
          </table:table-cell>
          <table:table-cell table:style-name="ce36" office:value-type="float" office:value="26742.2" calcext:value-type="float">
            <text:p>26,742.20</text:p>
          </table:table-cell>
          <table:table-cell table:style-name="ce42"/>
          <table:table-cell table:style-name="ce44"/>
          <table:table-cell table:style-name="ce45" table:number-columns-repeated="2"/>
          <table:table-cell table:number-columns-repeated="16369"/>
        </table:table-row>
        <table:table-row table:style-name="ro3"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" calcext:value-type="float">
            <text:p>3</text:p>
          </table:table-cell>
          <table:table-cell table:style-name="ce20" office:value-type="string" calcext:value-type="string">
            <text:p>COORDINADOR DE DEPORTES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30" office:value-type="float" office:value="10365.65" calcext:value-type="float">
            <text:p>10,365.65</text:p>
          </table:table-cell>
          <table:table-cell table:style-name="ce30" office:value-type="float" office:value="3479.6" calcext:value-type="float">
            <text:p>3,479.60</text:p>
          </table:table-cell>
          <table:table-cell table:style-name="ce34" office:value-type="float" office:value="13845.25" calcext:value-type="float">
            <text:p>13,845.25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6610.48" calcext:value-type="float">
            <text:p>16,610.48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10659.51" calcext:value-type="float">
            <text:p>10,659.51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41115.24" calcext:value-type="float">
            <text:p>41,115.24</text:p>
          </table:table-cell>
          <table:table-cell table:number-columns-repeated="16369"/>
        </table:table-row>
        <table:table-row table:style-name="ro3"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AUXILIAR ADMINISTRATIVO</text:p>
          </table:table-cell>
          <table:table-cell table:style-name="ce25" office:value-type="float" office:value="0.775" calcext:value-type="float">
            <text:p>0.775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6685.78" calcext:value-type="float">
            <text:p>6,685.78</text:p>
          </table:table-cell>
          <table:table-cell table:style-name="ce30" office:value-type="float" office:value="1067.45" calcext:value-type="float">
            <text:p>1,067.45</text:p>
          </table:table-cell>
          <table:table-cell table:style-name="ce34" office:value-type="float" office:value="7753.23" calcext:value-type="float">
            <text:p>7,753.23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9925.11" calcext:value-type="float">
            <text:p>9,925.11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187.42" calcext:value-type="float">
            <text:p>6,187.42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3865.75" calcext:value-type="float">
            <text:p>23,865.75</text:p>
          </table:table-cell>
          <table:table-cell table:number-columns-repeated="16369"/>
        </table:table-row>
        <table:table-row table:style-name="ro3">
          <table:table-cell table:style-name="ce7" office:value-type="float" office:value="3400" calcext:value-type="float">
            <text:p>3400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CONSERJE</text:p>
          </table:table-cell>
          <table:table-cell table:style-name="ce23" office:value-type="float" office:value="0.6" calcext:value-type="float">
            <text:p>0.6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4737.59" calcext:value-type="float">
            <text:p>4,737.59</text:p>
          </table:table-cell>
          <table:table-cell table:style-name="ce30" office:value-type="float" office:value="697.37" calcext:value-type="float">
            <text:p>697.37</text:p>
          </table:table-cell>
          <table:table-cell table:style-name="ce34" office:value-type="float" office:value="5434.96" calcext:value-type="float">
            <text:p>5,434.96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6541.36" calcext:value-type="float">
            <text:p>6,541.36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4191.71" calcext:value-type="float">
            <text:p>4,191.71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16168.04" calcext:value-type="float">
            <text:p>16,168.04</text:p>
          </table:table-cell>
          <table:table-cell table:number-columns-repeated="16369"/>
        </table:table-row>
        <table:table-row table:style-name="ro3">
          <table:table-cell table:style-name="ce8" office:value-type="float" office:value="3400" calcext:value-type="float">
            <text:p>34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5" calcext:value-type="float">
            <text:p>5</text:p>
          </table:table-cell>
          <table:table-cell table:style-name="ce21" office:value-type="string" calcext:value-type="string">
            <text:p>CONSERJE</text:p>
          </table:table-cell>
          <table:table-cell table:style-name="ce27" office:value-type="float" office:value="0.6" calcext:value-type="float">
            <text:p>0.6</text:p>
          </table:table-cell>
          <table:table-cell table:style-name="ce8" office:value-type="float" office:value="6" calcext:value-type="float">
            <text:p>6</text:p>
          </table:table-cell>
          <table:table-cell table:style-name="ce31" office:value-type="float" office:value="4737.59" calcext:value-type="float">
            <text:p>4,737.59</text:p>
          </table:table-cell>
          <table:table-cell table:style-name="ce31" office:value-type="float" office:value="697.37" calcext:value-type="float">
            <text:p>697.37</text:p>
          </table:table-cell>
          <table:table-cell table:style-name="ce35" office:value-type="float" office:value="5434.96" calcext:value-type="float">
            <text:p>5,434.96</text:p>
          </table:table-cell>
          <table:table-cell table:style-name="ce39" office:value-type="float" office:value="13100" calcext:value-type="float">
            <text:p>13100</text:p>
          </table:table-cell>
          <table:table-cell table:style-name="ce35" office:value-type="float" office:value="6541.36" calcext:value-type="float">
            <text:p>6,541.36</text:p>
          </table:table-cell>
          <table:table-cell table:style-name="ce39" office:value-type="float" office:value="13102" calcext:value-type="float">
            <text:p>13102</text:p>
          </table:table-cell>
          <table:table-cell table:style-name="ce35" office:value-type="float" office:value="4191.71" calcext:value-type="float">
            <text:p>4,191.71</text:p>
          </table:table-cell>
          <table:table-cell table:style-name="ce39" office:value-type="float" office:value="16000" calcext:value-type="float">
            <text:p>16000</text:p>
          </table:table-cell>
          <table:table-cell table:style-name="ce35" office:value-type="float" office:value="16168.04" calcext:value-type="float">
            <text:p>16,168.04</text:p>
          </table:table-cell>
          <table:table-cell table:number-columns-repeated="16369"/>
        </table:table-row>
        <table:table-row table:style-name="ro4" table:number-rows-repeated="1048513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1" table:number-columns-repeated="16369" table:default-cell-style-name="Default"/>
        <table:table-row table:style-name="ro1">
          <table:table-cell table:style-name="ce46" office:value-type="string" calcext:value-type="string" table:number-columns-spanned="15" table:number-rows-spanned="1">
            <text:p>PERSONAL LABORAL TEMPORAL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15" office:value-type="float" office:value="4500" calcext:value-type="float">
            <text:p>4500</text:p>
          </table:table-cell>
          <table:table-cell table:style-name="ce11" office:value-type="string" calcext:value-type="string" table:number-columns-spanned="2" table:number-rows-spanned="1">
            <text:p>Administración</text:p>
          </table:table-cell>
          <table:covered-table-cell table:style-name="ce18"/>
          <table:table-cell table:style-name="ce17" table:number-columns-repeated="3"/>
          <table:table-cell table:style-name="ce29" office:value-type="float" office:value="321758.78" calcext:value-type="float">
            <text:p>321,758.78</text:p>
          </table:table-cell>
          <table:table-cell table:style-name="ce29" office:value-type="float" office:value="41532.21" calcext:value-type="float">
            <text:p>41,532.21</text:p>
          </table:table-cell>
          <table:table-cell table:style-name="ce29" office:value-type="float" office:value="363290.99" calcext:value-type="float">
            <text:p>363,290.99</text:p>
          </table:table-cell>
          <table:table-cell table:style-name="ce15" office:value-type="float" office:value="13100" calcext:value-type="float">
            <text:p>13100</text:p>
          </table:table-cell>
          <table:table-cell table:style-name="ce29" office:value-type="float" office:value="472588.03" calcext:value-type="float">
            <text:p>472,588.03</text:p>
          </table:table-cell>
          <table:table-cell table:style-name="ce15" office:value-type="float" office:value="13102" calcext:value-type="float">
            <text:p>13102</text:p>
          </table:table-cell>
          <table:table-cell table:style-name="ce29" office:value-type="float" office:value="292557.66" calcext:value-type="float">
            <text:p>292,557.66</text:p>
          </table:table-cell>
          <table:table-cell table:style-name="ce15" office:value-type="float" office:value="16000" calcext:value-type="float">
            <text:p>16000</text:p>
          </table:table-cell>
          <table:table-cell table:style-name="ce29" office:value-type="float" office:value="1128436.68" calcext:value-type="float">
            <text:p>1,128,436.68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ENCARGADO ELECTRICIDAD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2840.79" calcext:value-type="float">
            <text:p>2,840.79</text:p>
          </table:table-cell>
          <table:table-cell table:style-name="ce34" office:value-type="float" office:value="11467.6" calcext:value-type="float">
            <text:p>11,467.60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3532.59" calcext:value-type="float">
            <text:p>13,532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750.07" calcext:value-type="float">
            <text:p>8,750.07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3750.26" calcext:value-type="float">
            <text:p>33,750.26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OFICIAL 2ª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" calcext:value-type="float">
            <text:p>11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2840.79" calcext:value-type="float">
            <text:p>2,840.79</text:p>
          </table:table-cell>
          <table:table-cell table:style-name="ce34" office:value-type="float" office:value="11467.6" calcext:value-type="float">
            <text:p>11,467.60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495.97" calcext:value-type="float">
            <text:p>8,495.97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2770.16" calcext:value-type="float">
            <text:p>32,770.16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OFICIAL 2ª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1549.52" calcext:value-type="float">
            <text:p>1,549.52</text:p>
          </table:table-cell>
          <table:table-cell table:style-name="ce34" office:value-type="float" office:value="10176.33" calcext:value-type="float">
            <text:p>10,176.33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044.02" calcext:value-type="float">
            <text:p>8,044.02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1026.94" calcext:value-type="float">
            <text:p>31,026.94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OFICIAL 2ª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1807.78" calcext:value-type="float">
            <text:p>1,807.78</text:p>
          </table:table-cell>
          <table:table-cell table:style-name="ce34" office:value-type="float" office:value="10434.58" calcext:value-type="float">
            <text:p>10,434.58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134.41" calcext:value-type="float">
            <text:p>8,134.41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1375.59" calcext:value-type="float">
            <text:p>31,375.59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OFICIAL 2ª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1567.97" calcext:value-type="float">
            <text:p>1,567.97</text:p>
          </table:table-cell>
          <table:table-cell table:style-name="ce34" office:value-type="float" office:value="10194.78" calcext:value-type="float">
            <text:p>10,194.78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050.48" calcext:value-type="float">
            <text:p>8,050.48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1051.85" calcext:value-type="float">
            <text:p>31,051.85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OFICIAL 2ª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2450.29" calcext:value-type="float">
            <text:p>2,450.29</text:p>
          </table:table-cell>
          <table:table-cell table:style-name="ce34" office:value-type="float" office:value="11077.09" calcext:value-type="float">
            <text:p>11,077.09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359.29" calcext:value-type="float">
            <text:p>8,359.2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2242.97" calcext:value-type="float">
            <text:p>32,242.97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OFICIAL 2ª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1291.27" calcext:value-type="float">
            <text:p>1,291.27</text:p>
          </table:table-cell>
          <table:table-cell table:style-name="ce34" office:value-type="float" office:value="9918.08" calcext:value-type="float">
            <text:p>9,918.08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953.63" calcext:value-type="float">
            <text:p>7,953.63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0678.3" calcext:value-type="float">
            <text:p>30,678.30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12"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OFICIAL 2ª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774.76" calcext:value-type="float">
            <text:p>774.76</text:p>
          </table:table-cell>
          <table:table-cell table:style-name="ce34" office:value-type="float" office:value="9401.57" calcext:value-type="float">
            <text:p>9,401.57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772.86" calcext:value-type="float">
            <text:p>7,772.86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9981.01" calcext:value-type="float">
            <text:p>29,981.01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OFICIAL 2ª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1807.78" calcext:value-type="float">
            <text:p>1,807.78</text:p>
          </table:table-cell>
          <table:table-cell table:style-name="ce34" office:value-type="float" office:value="10434.58" calcext:value-type="float">
            <text:p>10,434.58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134.41" calcext:value-type="float">
            <text:p>8,134.41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1375.59" calcext:value-type="float">
            <text:p>31,375.59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968.57" calcext:value-type="float">
            <text:p>968.57</text:p>
          </table:table-cell>
          <table:table-cell table:style-name="ce34" office:value-type="float" office:value="8864.56" calcext:value-type="float">
            <text:p>8,864.56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918.39" calcext:value-type="float">
            <text:p>6,918.3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685.22" calcext:value-type="float">
            <text:p>26,685.22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968.57" calcext:value-type="float">
            <text:p>968.57</text:p>
          </table:table-cell>
          <table:table-cell table:style-name="ce34" office:value-type="float" office:value="8864.56" calcext:value-type="float">
            <text:p>8,864.56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918.39" calcext:value-type="float">
            <text:p>6,918.3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685.22" calcext:value-type="float">
            <text:p>26,685.22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162.29" calcext:value-type="float">
            <text:p>1,162.29</text:p>
          </table:table-cell>
          <table:table-cell table:style-name="ce34" office:value-type="float" office:value="9058.27" calcext:value-type="float">
            <text:p>9,058.27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986.19" calcext:value-type="float">
            <text:p>6,986.1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946.73" calcext:value-type="float">
            <text:p>26,946.73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549.71" calcext:value-type="float">
            <text:p>1,549.71</text:p>
          </table:table-cell>
          <table:table-cell table:style-name="ce34" office:value-type="float" office:value="9445.7" calcext:value-type="float">
            <text:p>9,445.70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121.79" calcext:value-type="float">
            <text:p>7,121.7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7469.76" calcext:value-type="float">
            <text:p>27,469.76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774.86" calcext:value-type="float">
            <text:p>774.86</text:p>
          </table:table-cell>
          <table:table-cell table:style-name="ce34" office:value-type="float" office:value="8670.85" calcext:value-type="float">
            <text:p>8,670.85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850.59" calcext:value-type="float">
            <text:p>6,850.5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423.7" calcext:value-type="float">
            <text:p>26,423.70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162.29" calcext:value-type="float">
            <text:p>1,162.29</text:p>
          </table:table-cell>
          <table:table-cell table:style-name="ce34" office:value-type="float" office:value="9058.27" calcext:value-type="float">
            <text:p>9,058.27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986.19" calcext:value-type="float">
            <text:p>6,986.1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946.73" calcext:value-type="float">
            <text:p>26,946.73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162.29" calcext:value-type="float">
            <text:p>1,162.29</text:p>
          </table:table-cell>
          <table:table-cell table:style-name="ce34" office:value-type="float" office:value="9058.27" calcext:value-type="float">
            <text:p>9,058.27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986.19" calcext:value-type="float">
            <text:p>6,986.1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946.73" calcext:value-type="float">
            <text:p>26,946.73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103.57" calcext:value-type="float">
            <text:p>1,103.57</text:p>
          </table:table-cell>
          <table:table-cell table:style-name="ce34" office:value-type="float" office:value="8999.56" calcext:value-type="float">
            <text:p>8,999.56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965.64" calcext:value-type="float">
            <text:p>6,965.64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867.47" calcext:value-type="float">
            <text:p>26,867.47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162.29" calcext:value-type="float">
            <text:p>1,162.29</text:p>
          </table:table-cell>
          <table:table-cell table:style-name="ce34" office:value-type="float" office:value="9058.27" calcext:value-type="float">
            <text:p>9,058.27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986.19" calcext:value-type="float">
            <text:p>6,986.1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946.73" calcext:value-type="float">
            <text:p>26,946.73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ELECTRICIST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2066.03" calcext:value-type="float">
            <text:p>2,066.03</text:p>
          </table:table-cell>
          <table:table-cell table:style-name="ce34" office:value-type="float" office:value="10692.84" calcext:value-type="float">
            <text:p>10,692.84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224.8" calcext:value-type="float">
            <text:p>8,224.80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1724.23" calcext:value-type="float">
            <text:p>31,724.23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ELECTRICIST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1549.52" calcext:value-type="float">
            <text:p>1,549.52</text:p>
          </table:table-cell>
          <table:table-cell table:style-name="ce34" office:value-type="float" office:value="10176.33" calcext:value-type="float">
            <text:p>10,176.33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044.02" calcext:value-type="float">
            <text:p>8,044.02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1026.94" calcext:value-type="float">
            <text:p>31,026.94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ELECTRICIST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162.29" calcext:value-type="float">
            <text:p>1,162.29</text:p>
          </table:table-cell>
          <table:table-cell table:style-name="ce34" office:value-type="float" office:value="9058.27" calcext:value-type="float">
            <text:p>9,058.27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986.19" calcext:value-type="float">
            <text:p>6,986.1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946.73" calcext:value-type="float">
            <text:p>26,946.73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AYUDANTE ELECTRICISTA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743.43" calcext:value-type="float">
            <text:p>1,743.43</text:p>
          </table:table-cell>
          <table:table-cell table:style-name="ce34" office:value-type="float" office:value="9639.42" calcext:value-type="float">
            <text:p>9,639.42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189.59" calcext:value-type="float">
            <text:p>7,189.5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7731.28" calcext:value-type="float">
            <text:p>27,731.28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CHÓFE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1549.52" calcext:value-type="float">
            <text:p>1,549.52</text:p>
          </table:table-cell>
          <table:table-cell table:style-name="ce34" office:value-type="float" office:value="10176.33" calcext:value-type="float">
            <text:p>10,176.33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044.02" calcext:value-type="float">
            <text:p>8,044.02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1026.94" calcext:value-type="float">
            <text:p>31,026.94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CHÓFE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1291.27" calcext:value-type="float">
            <text:p>1,291.27</text:p>
          </table:table-cell>
          <table:table-cell table:style-name="ce34" office:value-type="float" office:value="9918.08" calcext:value-type="float">
            <text:p>9,918.08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953.63" calcext:value-type="float">
            <text:p>7,953.63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0678.3" calcext:value-type="float">
            <text:p>30,678.30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table-cell table:style-name="ce20" office:value-type="string" calcext:value-type="string">
            <text:p>TÉCNICO SUPERIOR ANIMACI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30" office:value-type="float" office:value="12067.65" calcext:value-type="float">
            <text:p>12,067.65</text:p>
          </table:table-cell>
          <table:table-cell table:style-name="ce30" office:value-type="float" office:value="4121.2" calcext:value-type="float">
            <text:p>4,121.20</text:p>
          </table:table-cell>
          <table:table-cell table:style-name="ce34" office:value-type="float" office:value="16188.85" calcext:value-type="float">
            <text:p>16,188.85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22774.37" calcext:value-type="float">
            <text:p>22,774.3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13637.13" calcext:value-type="float">
            <text:p>13,637.13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52600.35" calcext:value-type="float">
            <text:p>52,600.35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7895.99" calcext:value-type="float">
            <text:p>7,895.99</text:p>
          </table:table-cell>
          <table:table-cell table:style-name="ce30" office:value-type="float" office:value="1103.57" calcext:value-type="float">
            <text:p>1,103.57</text:p>
          </table:table-cell>
          <table:table-cell table:style-name="ce34" office:value-type="float" office:value="8999.56" calcext:value-type="float">
            <text:p>8,999.56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965.64" calcext:value-type="float">
            <text:p>6,965.64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6867.47" calcext:value-type="float">
            <text:p>26,867.47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12"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8626.81" calcext:value-type="float">
            <text:p>8,626.81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501.69" calcext:value-type="float">
            <text:p>7,501.6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8935.09" calcext:value-type="float">
            <text:p>28,935.09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12"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ENCARGADO TALLER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8626.81" calcext:value-type="float">
            <text:p>8,626.81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501.69" calcext:value-type="float">
            <text:p>7,501.6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8935.09" calcext:value-type="float">
            <text:p>28,935.09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12"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ENCARGADO OBRAS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8626.81" calcext:value-type="float">
            <text:p>8,626.81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501.69" calcext:value-type="float">
            <text:p>7,501.6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8935.09" calcext:value-type="float">
            <text:p>28,935.09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12"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CHÓFER CULTURA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8626.81" calcext:value-type="float">
            <text:p>8,626.81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501.69" calcext:value-type="float">
            <text:p>7,501.6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8935.09" calcext:value-type="float">
            <text:p>28,935.09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12"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OFICIAL 2ª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8626.81" calcext:value-type="float">
            <text:p>8,626.81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501.69" calcext:value-type="float">
            <text:p>7,501.6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8935.09" calcext:value-type="float">
            <text:p>28,935.09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12"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OFICIAL 2ª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8626.81" calcext:value-type="float">
            <text:p>8,626.81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501.69" calcext:value-type="float">
            <text:p>7,501.6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8935.09" calcext:value-type="float">
            <text:p>28,935.09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12"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OFICIAL 2ª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8626.81" calcext:value-type="float">
            <text:p>8,626.81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501.69" calcext:value-type="float">
            <text:p>7,501.6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8935.09" calcext:value-type="float">
            <text:p>28,935.09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12"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OFICIAL 2ª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8626.81" calcext:value-type="float">
            <text:p>8,626.81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501.69" calcext:value-type="float">
            <text:p>7,501.6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8935.09" calcext:value-type="float">
            <text:p>28,935.09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12"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OFICIAL 2ª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8626.81" calcext:value-type="float">
            <text:p>8,626.81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501.69" calcext:value-type="float">
            <text:p>7,501.6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8935.09" calcext:value-type="float">
            <text:p>28,935.09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12"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OFICIAL 2ª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8626.81" calcext:value-type="float">
            <text:p>8,626.81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501.69" calcext:value-type="float">
            <text:p>7,501.6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8935.09" calcext:value-type="float">
            <text:p>28,935.09</text:p>
          </table:table-cell>
          <table:table-cell table:number-columns-repeated="16369"/>
        </table:table-row>
        <table:table-row table:style-name="ro3">
          <table:table-cell table:style-name="ce7" office:value-type="float" office:value="4500" calcext:value-type="float">
            <text:p>4500</text:p>
          </table:table-cell>
          <table:table-cell table:style-name="ce48"/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OFICIAL 2ª</text:p>
          </table:table-cell>
          <table:table-cell table:style-name="ce7" office:value-type="float" office:value="1" calcext:value-type="float">
            <text:p>1</text:p>
          </table:table-cell>
          <table:table-cell table:style-name="ce48"/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8626.81" calcext:value-type="float">
            <text:p>8,626.81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7501.69" calcext:value-type="float">
            <text:p>7,501.69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8935.09" calcext:value-type="float">
            <text:p>28,935.09</text:p>
          </table:table-cell>
          <table:table-cell table:number-columns-repeated="16369"/>
        </table:table-row>
        <table:table-row table:style-name="ro3">
          <table:table-cell table:style-name="ce12" table:number-columns-repeated="2"/>
          <table:table-cell table:style-name="ce7" office:value-type="float" office:value="5" calcext:value-type="float">
            <text:p>5</text:p>
          </table:table-cell>
          <table:table-cell table:style-name="ce20" office:value-type="string" calcext:value-type="string">
            <text:p>PEÓN</text:p>
          </table:table-cell>
          <table:table-cell table:style-name="ce7" office:value-type="float" office:value="1" calcext:value-type="float">
            <text:p>1</text:p>
          </table:table-cell>
          <table:table-cell table:style-name="ce12"/>
          <table:table-cell table:style-name="ce30" office:value-type="float" office:value="7895.89" calcext:value-type="float">
            <text:p>7,895.89</text:p>
          </table:table-cell>
          <table:table-cell table:style-name="ce30" office:value-type="float" office:value="0" calcext:value-type="float">
            <text:p>0.00</text:p>
          </table:table-cell>
          <table:table-cell table:style-name="ce34" office:value-type="float" office:value="7895.89" calcext:value-type="float">
            <text:p>7,895.89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0902.27" calcext:value-type="float">
            <text:p>10,902.2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6579.36" calcext:value-type="float">
            <text:p>6,579.36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25377.52" calcext:value-type="float">
            <text:p>25,377.52</text:p>
          </table:table-cell>
          <table:table-cell table:number-columns-repeated="16369"/>
        </table:table-row>
        <table:table-row table:style-name="ro3">
          <table:table-cell table:style-name="ce15" office:value-type="float" office:value="9200" calcext:value-type="float">
            <text:p>9200</text:p>
          </table:table-cell>
          <table:table-cell table:style-name="ce13" office:value-type="string" calcext:value-type="string" table:number-columns-spanned="2" table:number-rows-spanned="1">
            <text:p>Administración</text:p>
          </table:table-cell>
          <table:covered-table-cell table:style-name="ce18"/>
          <table:table-cell table:style-name="ce17" table:number-columns-repeated="3"/>
          <table:table-cell table:style-name="ce29" office:value-type="float" office:value="57811.82" calcext:value-type="float">
            <text:p>57,811.82</text:p>
          </table:table-cell>
          <table:table-cell table:style-name="ce29" office:value-type="float" office:value="13106.84" calcext:value-type="float">
            <text:p>13,106.84</text:p>
          </table:table-cell>
          <table:table-cell table:style-name="ce29" office:value-type="float" office:value="70918.66" calcext:value-type="float">
            <text:p>70,918.66</text:p>
          </table:table-cell>
          <table:table-cell table:style-name="ce15" office:value-type="float" office:value="13100" calcext:value-type="float">
            <text:p>13100</text:p>
          </table:table-cell>
          <table:table-cell table:style-name="ce29" office:value-type="float" office:value="127922.26" calcext:value-type="float">
            <text:p>127,922.26</text:p>
          </table:table-cell>
          <table:table-cell table:style-name="ce15" office:value-type="float" office:value="13102" calcext:value-type="float">
            <text:p>13102</text:p>
          </table:table-cell>
          <table:table-cell table:style-name="ce29" office:value-type="float" office:value="69594.32" calcext:value-type="float">
            <text:p>69,594.32</text:p>
          </table:table-cell>
          <table:table-cell table:style-name="ce15" office:value-type="float" office:value="16000" calcext:value-type="float">
            <text:p>16000</text:p>
          </table:table-cell>
          <table:table-cell table:style-name="ce29" office:value-type="float" office:value="268435.25" calcext:value-type="float">
            <text:p>268,435.25</text:p>
          </table:table-cell>
          <table:table-cell table:number-columns-repeated="16369"/>
        </table:table-row>
        <table:table-row table:style-name="ro3">
          <table:table-cell table:style-name="ce7" office:value-type="float" office:value="9200" calcext:value-type="float">
            <text:p>92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AUXILIAR ADMINISTRATIV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2066.03" calcext:value-type="float">
            <text:p>2,066.03</text:p>
          </table:table-cell>
          <table:table-cell table:style-name="ce34" office:value-type="float" office:value="10692.84" calcext:value-type="float">
            <text:p>10,692.84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27893.22" calcext:value-type="float">
            <text:p>27,893.22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13505.12" calcext:value-type="float">
            <text:p>13,505.12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52091.18" calcext:value-type="float">
            <text:p>52,091.18</text:p>
          </table:table-cell>
          <table:table-cell table:number-columns-repeated="16369"/>
        </table:table-row>
        <table:table-row table:style-name="ro3">
          <table:table-cell table:style-name="ce7" office:value-type="float" office:value="9200" calcext:value-type="float">
            <text:p>92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AUXILIAR ADMINISTRATIV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1807.78" calcext:value-type="float">
            <text:p>1,807.78</text:p>
          </table:table-cell>
          <table:table-cell table:style-name="ce34" office:value-type="float" office:value="10434.58" calcext:value-type="float">
            <text:p>10,434.58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26544.17" calcext:value-type="float">
            <text:p>26,544.17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12942.56" calcext:value-type="float">
            <text:p>12,942.56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49921.32" calcext:value-type="float">
            <text:p>49,921.32</text:p>
          </table:table-cell>
          <table:table-cell table:number-columns-repeated="16369"/>
        </table:table-row>
        <table:table-row table:style-name="ro3">
          <table:table-cell table:style-name="ce7" office:value-type="float" office:value="9200" calcext:value-type="float">
            <text:p>920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AUXILIAR ADMINISTRATIV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1807.78" calcext:value-type="float">
            <text:p>1,807.78</text:p>
          </table:table-cell>
          <table:table-cell table:style-name="ce34" office:value-type="float" office:value="10434.58" calcext:value-type="float">
            <text:p>10,434.58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5409.03" calcext:value-type="float">
            <text:p>15,409.03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9045.27" calcext:value-type="float">
            <text:p>9,045.27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4888.88" calcext:value-type="float">
            <text:p>34,888.88</text:p>
          </table:table-cell>
          <table:table-cell table:number-columns-repeated="16369"/>
        </table:table-row>
        <table:table-row table:style-name="ro3">
          <table:table-cell table:style-name="ce7" office:value-type="float" office:value="9200" calcext:value-type="float">
            <text:p>920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LICENCIADA EN DERECH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30" office:value-type="float" office:value="15965.7" calcext:value-type="float">
            <text:p>15,965.70</text:p>
          </table:table-cell>
          <table:table-cell table:style-name="ce30" office:value-type="float" office:value="3375.12" calcext:value-type="float">
            <text:p>3,375.12</text:p>
          </table:table-cell>
          <table:table-cell table:style-name="ce34" office:value-type="float" office:value="19340.82" calcext:value-type="float">
            <text:p>19,340.82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31333.64" calcext:value-type="float">
            <text:p>31,333.64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17736.06" calcext:value-type="float">
            <text:p>17,736.06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68410.52" calcext:value-type="float">
            <text:p>68,410.52</text:p>
          </table:table-cell>
          <table:table-cell table:number-columns-repeated="16369"/>
        </table:table-row>
        <table:table-row table:style-name="ro3">
          <table:table-cell table:style-name="ce7" office:value-type="float" office:value="9200" calcext:value-type="float">
            <text:p>920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LICENCIADO AGENTE DE EMPLE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15965.7" calcext:value-type="float">
            <text:p>15,965.70</text:p>
          </table:table-cell>
          <table:table-cell table:style-name="ce30" office:value-type="float" office:value="4050.14" calcext:value-type="float">
            <text:p>4,050.14</text:p>
          </table:table-cell>
          <table:table-cell table:style-name="ce34" office:value-type="float" office:value="20015.84" calcext:value-type="float">
            <text:p>20,015.84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26742.2" calcext:value-type="float">
            <text:p>26,742.20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16365.31" calcext:value-type="float">
            <text:p>16,365.31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63123.35" calcext:value-type="float">
            <text:p>63,123.35</text:p>
          </table:table-cell>
          <table:table-cell table:number-columns-repeated="16369"/>
        </table:table-row>
        <table:table-row table:style-name="ro3">
          <table:table-cell table:style-name="ce15" office:value-type="float" office:value="9320" calcext:value-type="float">
            <text:p>9320</text:p>
          </table:table-cell>
          <table:table-cell table:style-name="ce15" office:value-type="string" calcext:value-type="string">
            <text:p>Gestión del</text:p>
          </table:table-cell>
          <table:table-cell table:style-name="ce15" office:value-type="string" calcext:value-type="string">
            <text:p>sis</text:p>
          </table:table-cell>
          <table:table-cell table:style-name="ce17" table:number-columns-repeated="3"/>
          <table:table-cell table:style-name="ce29" office:value-type="float" office:value="17253.61" calcext:value-type="float">
            <text:p>17,253.61</text:p>
          </table:table-cell>
          <table:table-cell table:style-name="ce29" office:value-type="float" office:value="3099.05" calcext:value-type="float">
            <text:p>3,099.05</text:p>
          </table:table-cell>
          <table:table-cell table:style-name="ce29" office:value-type="float" office:value="20352.66" calcext:value-type="float">
            <text:p>20,352.66</text:p>
          </table:table-cell>
          <table:table-cell table:style-name="ce15" office:value-type="float" office:value="13100" calcext:value-type="float">
            <text:p>13100</text:p>
          </table:table-cell>
          <table:table-cell table:style-name="ce29" office:value-type="float" office:value="30542.21" calcext:value-type="float">
            <text:p>30,542.21</text:p>
          </table:table-cell>
          <table:table-cell table:style-name="ce15" office:value-type="float" office:value="13102" calcext:value-type="float">
            <text:p>13102</text:p>
          </table:table-cell>
          <table:table-cell table:style-name="ce29" office:value-type="float" office:value="17813.21" calcext:value-type="float">
            <text:p>17,813.21</text:p>
          </table:table-cell>
          <table:table-cell table:style-name="ce15" office:value-type="float" office:value="16000" calcext:value-type="float">
            <text:p>16000</text:p>
          </table:table-cell>
          <table:table-cell table:style-name="ce29" office:value-type="float" office:value="68708.08" calcext:value-type="float">
            <text:p>68,708.08</text:p>
          </table:table-cell>
          <table:table-cell table:number-columns-repeated="16369"/>
        </table:table-row>
        <table:table-row table:style-name="ro3">
          <table:table-cell table:style-name="ce7" office:value-type="float" office:value="9320" calcext:value-type="float">
            <text:p>93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AUXILIAR ADMINISTRATIV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1549.52" calcext:value-type="float">
            <text:p>1,549.52</text:p>
          </table:table-cell>
          <table:table-cell table:style-name="ce34" office:value-type="float" office:value="10176.33" calcext:value-type="float">
            <text:p>10,176.33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2806.59" calcext:value-type="float">
            <text:p>12,806.59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8044.02" calcext:value-type="float">
            <text:p>8,044.02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1026.94" calcext:value-type="float">
            <text:p>31,026.94</text:p>
          </table:table-cell>
          <table:table-cell table:number-columns-repeated="16369"/>
        </table:table-row>
        <table:table-row table:style-name="ro3">
          <table:table-cell table:style-name="ce7" office:value-type="float" office:value="9320" calcext:value-type="float">
            <text:p>93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20" office:value-type="string" calcext:value-type="string">
            <text:p>AUXILIAR ADMINISTRATIVO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30" office:value-type="float" office:value="8626.81" calcext:value-type="float">
            <text:p>8,626.81</text:p>
          </table:table-cell>
          <table:table-cell table:style-name="ce30" office:value-type="float" office:value="1549.52" calcext:value-type="float">
            <text:p>1,549.52</text:p>
          </table:table-cell>
          <table:table-cell table:style-name="ce34" office:value-type="float" office:value="10176.33" calcext:value-type="float">
            <text:p>10,176.33</text:p>
          </table:table-cell>
          <table:table-cell table:style-name="ce38" office:value-type="float" office:value="13100" calcext:value-type="float">
            <text:p>13100</text:p>
          </table:table-cell>
          <table:table-cell table:style-name="ce34" office:value-type="float" office:value="17735.62" calcext:value-type="float">
            <text:p>17,735.62</text:p>
          </table:table-cell>
          <table:table-cell table:style-name="ce38" office:value-type="float" office:value="13102" calcext:value-type="float">
            <text:p>13102</text:p>
          </table:table-cell>
          <table:table-cell table:style-name="ce34" office:value-type="float" office:value="9769.18" calcext:value-type="float">
            <text:p>9,769.18</text:p>
          </table:table-cell>
          <table:table-cell table:style-name="ce38" office:value-type="float" office:value="16000" calcext:value-type="float">
            <text:p>16000</text:p>
          </table:table-cell>
          <table:table-cell table:style-name="ce34" office:value-type="float" office:value="37681.13" calcext:value-type="float">
            <text:p>37,681.13</text:p>
          </table:table-cell>
          <table:table-cell table:number-columns-repeated="16369"/>
        </table:table-row>
        <table:table-row table:style-name="ro3">
          <table:table-cell table:style-name="ce47"/>
          <table:table-cell table:style-name="ce49" office:value-type="string" calcext:value-type="string">
            <text:p>TOTAL</text:p>
          </table:table-cell>
          <table:table-cell table:style-name="ce47"/>
          <table:table-cell table:style-name="ce50" table:number-columns-repeated="3"/>
          <table:table-cell table:style-name="ce51" office:value-type="float" office:value="851175.21" calcext:value-type="float">
            <text:p>851,175.21</text:p>
          </table:table-cell>
          <table:table-cell table:style-name="ce51" office:value-type="float" office:value="135683.28" calcext:value-type="float">
            <text:p>135,683.28</text:p>
          </table:table-cell>
          <table:table-cell table:style-name="ce51" office:value-type="float" office:value="986858.48" calcext:value-type="float">
            <text:p>986,858.48</text:p>
          </table:table-cell>
          <table:table-cell table:style-name="ce50"/>
          <table:table-cell table:style-name="ce52" office:value-type="float" office:value="1306400.19" calcext:value-type="float">
            <text:p>1,306,400.19</text:p>
          </table:table-cell>
          <table:table-cell table:style-name="ce50"/>
          <table:table-cell table:style-name="ce51" office:value-type="float" office:value="802640.54" calcext:value-type="float">
            <text:p>802,640.54</text:p>
          </table:table-cell>
          <table:table-cell table:style-name="ce50"/>
          <table:table-cell table:style-name="ce52" office:value-type="float" office:value="3095899.22" calcext:value-type="float">
            <text:p>3,095,899.22</text:p>
          </table:table-cell>
          <table:table-cell table:number-columns-repeated="16369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1" number:min-decimal-places="1" number:min-integer-digits="1" number:grouping="true"/>
    </number:number-style>
    <number:number-style style:name="N145">
      <number:number number:decimal-places="3" number:min-decimal-places="3" number:min-integer-digits="1" number:grouping="true"/>
    </number:number-style>
    <number:number-style style:name="N146">
      <number:number number:decimal-places="4" number:min-decimal-places="4" number:min-integer-digits="1" number:grouping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11:59</meta:creation-date>
    <dc:date>2025-06-24T09:11:59</dc:date>
    <meta:generator>LibreOffice/7.4.7.2$Linux_AARCH64 LibreOffice_project/40$Build-2</meta:generator>
    <meta:document-statistic meta:table-count="2" meta:cell-count="1547" meta:object-count="0"/>
    <meta:user-defined meta:name="AppVersion">25.5</meta:user-defined>
  </office:meta>
</office:document-meta>
</file>