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<text:span text:style-name="T1">N฀ Expediente</text:span></text:p>
          </table:table-cell>
          <table:table-cell office:value-type="string" table:style-name="ce4">
            <text:p><text:span text:style-name="T1">Procedimiento</text:span></text:p>
          </table:table-cell>
          <table:table-cell office:value-type="string" table:style-name="ce4">
            <text:p><text:span text:style-name="T1">Apertura</text:span></text:p>
          </table:table-cell>
          <table:table-cell office:value-type="string" table:number-columns-spanned="2" table:number-rows-spanned="1" table:style-name="ce9">
            <text:p><text:span text:style-name="T1">฀rea responsabl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4473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17/12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4471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17/12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4454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16/12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4380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10/12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4259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4/12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4040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22/11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3985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20/11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3785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12/11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3502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24/10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3461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22/10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3459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22/10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3415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18/10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3404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17/10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3324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10/10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3293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9/10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2604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14/08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2304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19/07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1736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7/06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1712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5/06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1675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3/06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1470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15/05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295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29/01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290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29/01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pan text:style-name="T1">123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17/01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1">32/2024</text:span></text:p>
          </table:table-cell>
          <table:table-cell office:value-type="string" table:style-name="ce3">
            <text:p><text:span text:style-name="T1">Subvenciones Solicitadas a Otra Administraci฀n</text:span></text:p>
          </table:table-cell>
          <table:table-cell office:value-type="string" table:style-name="ce4">
            <text:p><text:span text:style-name="T1">8/01/24 0:00</text:span></text:p>
          </table:table-cell>
          <table:table-cell office:value-type="string" table:number-columns-spanned="2" table:number-rows-spanned="1" table:style-name="ce10">
            <text:p><text:span text:style-name="T1">Intervenci฀n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">
            <text:p><text:span text:style-name="T1">Descripci฀n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Subvenci฀n Proyectos de Promoci฀n del Desarrollo de la Actividad Econ฀mica (PRODAE 2025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Subvenci฀n proyectos generadores de empleo Cabildo de Lanzarote 2024-2025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Potenciar y Promover producci฀n y Consumo Producto Loc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Subvenci฀n destinada a Protecci฀n Civil de Tinajo para la adquisici฀n de veh฀culo Modernizaci฀n y gesti฀n sostenible de las infraestructuras de las artes esc฀nicas y musicales Planificaci฀n Estrat฀gica para la Promoci฀n de la Participaci฀n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">PLAN CORRESPONSABLES 202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Subvenci฀n Cabildo de Lanzarote para Proyecto Cultural TInaj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Proyecto de desarrollo comunitario "La Cancha"</text:span><text:span text:style-name="T2"><text:s/></text:span><text:span text:style-name="T1">Promoci฀n de espacios de encuentro y participaci฀n Presupuestos Participativo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Subvenci฀n para el desarrollo de Programas de Atenci฀n a la Infancia y la Familia 2024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SUBVENCI฀N DESTINADA A LA FINANCIACI฀N DE PROYECTOS EN INFRAESTRUCTURAS DEPORTIV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PROGRAMA DE EMPLEO SOCIAL PES 2024-2025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Convenio Cabildo de Lanzarote para el Programa de Ayudas Econ฀micas para situaciones de Emergencia 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Subvenci฀n Dinamizaci฀n Comercio Local 2024 Cabildo de Lanzaro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Justificaci฀n Plan de Cooperaci฀n Municipal 2021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Reintegro Subvenci฀n para la adquisici฀n de fondos bibliogr฀ficos en papel para las Bibliotecas P฀blicas d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subvencion cabildo d฀a de canaria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SUBVENCI฀N ACTIVIDAD CULTURAL TINAJ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Subvenci฀n para la redacci฀n del Plan General del Municipi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Subvenci฀n Infraestructuras Tur฀sticas - Se฀al฀tica (EXP-SUBINFTURIST-0033-2024) Subvenci฀n Infraestructuras Tur฀sticas - mobiliario urbano (EXP-SUBINFTURIST-0032-2024) FDCAN 2023-2024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Plan Concertado de Prestaciones B฀sicas de Servicios Sociales 2024</text:span></text:p>
          </table:table-cell>
          <table:table-cell table:number-columns-repeated="16383"/>
        </table:table-row>
        <table:table-row table:style-name="ro4">
          <table:table-cell office:value-type="float" office:value="25000" table:style-name="ce5">
            <text:p>25000</text:p>
          </table:table-cell>
          <table:table-cell table:number-columns-repeated="16383"/>
        </table:table-row>
        <table:table-row table:style-name="ro4">
          <table:table-cell office:value-type="float" office:value="93700" table:style-name="ce5">
            <text:p>93700</text:p>
          </table:table-cell>
          <table:table-cell table:number-columns-repeated="16383"/>
        </table:table-row>
        <table:table-row table:style-name="ro4">
          <table:table-cell office:value-type="float" office:value="72293" table:style-name="ce5">
            <text:p>72293</text:p>
          </table:table-cell>
          <table:table-cell table:number-columns-repeated="16383"/>
        </table:table-row>
        <table:table-row table:style-name="ro4">
          <table:table-cell office:value-type="float" office:value="75000" table:style-name="ce5">
            <text:p>75000</text:p>
          </table:table-cell>
          <table:table-cell table:number-columns-repeated="16383"/>
        </table:table-row>
        <table:table-row table:style-name="ro4">
          <table:table-cell office:value-type="float" office:value="84763.76" table:style-name="ce6">
            <text:p>84763.76</text:p>
          </table:table-cell>
          <table:table-cell table:number-columns-repeated="16383"/>
        </table:table-row>
        <table:table-row table:style-name="ro4">
          <table:table-cell office:value-type="float" office:value="18000" table:style-name="ce5">
            <text:p>18000</text:p>
          </table:table-cell>
          <table:table-cell table:number-columns-repeated="16383"/>
        </table:table-row>
        <table:table-row table:style-name="ro4">
          <table:table-cell office:value-type="float" office:value="150000" table:style-name="ce5">
            <text:p>150000</text:p>
          </table:table-cell>
          <table:table-cell table:number-columns-repeated="16383"/>
        </table:table-row>
        <table:table-row table:style-name="ro4">
          <table:table-cell office:value-type="float" office:value="10000" table:style-name="ce5">
            <text:p>10000</text:p>
          </table:table-cell>
          <table:table-cell table:number-columns-repeated="16383"/>
        </table:table-row>
        <table:table-row table:style-name="ro4">
          <table:table-cell office:value-type="float" office:value="76000" table:style-name="ce5">
            <text:p>76000</text:p>
          </table:table-cell>
          <table:table-cell table:number-columns-repeated="16383"/>
        </table:table-row>
        <table:table-row table:style-name="ro4">
          <table:table-cell office:value-type="float" office:value="20870" table:style-name="ce5">
            <text:p>20870</text:p>
          </table:table-cell>
          <table:table-cell table:number-columns-repeated="16383"/>
        </table:table-row>
        <table:table-row table:style-name="ro4">
          <table:table-cell office:value-type="float" office:value="12786" table:style-name="ce5">
            <text:p>12786</text:p>
          </table:table-cell>
          <table:table-cell table:number-columns-repeated="16383"/>
        </table:table-row>
        <table:table-row table:style-name="ro4">
          <table:table-cell office:value-type="float" office:value="51182.93" table:style-name="ce6">
            <text:p>51182.93</text:p>
          </table:table-cell>
          <table:table-cell table:number-columns-repeated="16383"/>
        </table:table-row>
        <table:table-row table:style-name="ro4">
          <table:table-cell office:value-type="float" office:value="34276200" table:style-name="ce7">
            <text:p>34,276,200</text:p>
          </table:table-cell>
          <table:table-cell table:number-columns-repeated="16383"/>
        </table:table-row>
        <table:table-row table:style-name="ro4">
          <table:table-cell office:value-type="float" office:value="240588.96" table:style-name="ce6">
            <text:p>240588.96</text:p>
          </table:table-cell>
          <table:table-cell table:number-columns-repeated="16383"/>
        </table:table-row>
        <table:table-row table:style-name="ro4">
          <table:table-cell office:value-type="float" office:value="20466.400000000001" table:style-name="ce8">
            <text:p>20466.4</text:p>
          </table:table-cell>
          <table:table-cell table:number-columns-repeated="16383"/>
        </table:table-row>
        <table:table-row table:style-name="ro4">
          <table:table-cell office:value-type="float" office:value="11670.55" table:style-name="ce6">
            <text:p>11670.55</text:p>
          </table:table-cell>
          <table:table-cell table:number-columns-repeated="16383"/>
        </table:table-row>
        <table:table-row table:style-name="ro4">
          <table:table-cell office:value-type="float" office:value="814732.82" table:style-name="ce6">
            <text:p>814732.82</text:p>
          </table:table-cell>
          <table:table-cell table:number-columns-repeated="16383"/>
        </table:table-row>
        <table:table-row table:style-name="ro4">
          <table:table-cell office:value-type="float" office:value="1506.67" table:style-name="ce6">
            <text:p>1506.67</text:p>
          </table:table-cell>
          <table:table-cell table:number-columns-repeated="16383"/>
        </table:table-row>
        <table:table-row table:style-name="ro4">
          <table:table-cell office:value-type="float" office:value="15112.02" table:style-name="ce6">
            <text:p>15112.02</text:p>
          </table:table-cell>
          <table:table-cell table:number-columns-repeated="16383"/>
        </table:table-row>
        <table:table-row table:style-name="ro4">
          <table:table-cell office:value-type="float" office:value="101215.48" table:style-name="ce6">
            <text:p>101215.48</text:p>
          </table:table-cell>
          <table:table-cell table:number-columns-repeated="16383"/>
        </table:table-row>
        <table:table-row table:style-name="ro4">
          <table:table-cell office:value-type="float" office:value="758580" table:style-name="ce5">
            <text:p>758580</text:p>
          </table:table-cell>
          <table:table-cell table:number-columns-repeated="16383"/>
        </table:table-row>
        <table:table-row table:style-name="ro4">
          <table:table-cell office:value-type="float" office:value="117366.97" table:style-name="ce6">
            <text:p>117366.97</text:p>
          </table:table-cell>
          <table:table-cell table:number-columns-repeated="16383"/>
        </table:table-row>
        <table:table-row table:style-name="ro4">
          <table:table-cell office:value-type="float" office:value="267684.8" table:style-name="ce8">
            <text:p>267684.8</text:p>
          </table:table-cell>
          <table:table-cell table:number-columns-repeated="16383"/>
        </table:table-row>
        <table:table-row table:style-name="ro4">
          <table:table-cell office:value-type="float" office:value="402796.96" table:style-name="ce6">
            <text:p>402796.96</text:p>
          </table:table-cell>
          <table:table-cell table:number-columns-repeated="16383"/>
        </table:table-row>
        <table:table-row table:style-name="ro4">
          <table:table-cell office:value-type="float" office:value="159046.76999999999" table:style-name="ce6">
            <text:p>159046.77</text:p>
          </table:table-cell>
          <table:table-cell table:number-columns-repeated="16383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1" number:min-integer-digits="1"/>
    </number:number-style>
    <number:number-style style:name="N39">
      <number:number number:decimal-places="1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14T12:54:36Z</meta:creation-date>
    <dc:date>2025-04-14T10:54:38Z</dc:date>
    <meta:editing-duration>PT0S</meta:editing-duration>
  </office:meta>
</office:document-meta>
</file>