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25.502cm" fo:margin-left="0.222cm" fo:margin-top="0cm" fo:margin-bottom="0cm" style:page-number="auto" table:align="left" style:writing-mode="lr-tb"/>
    </style:style>
    <style:style style:name="Tabla1.A" style:family="table-column">
      <style:table-column-properties style:column-width="0.827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0.522cm"/>
    </style:style>
    <style:style style:name="Tabla1.D" style:family="table-column">
      <style:table-column-properties style:column-width="4.487cm"/>
    </style:style>
    <style:style style:name="Tabla1.E" style:family="table-column">
      <style:table-column-properties style:column-width="2.131cm"/>
    </style:style>
    <style:style style:name="Tabla1.G" style:family="table-column">
      <style:table-column-properties style:column-width="1.912cm"/>
    </style:style>
    <style:style style:name="Tabla1.H" style:family="table-column">
      <style:table-column-properties style:column-width="1.812cm"/>
    </style:style>
    <style:style style:name="Tabla1.I" style:family="table-column">
      <style:table-column-properties style:column-width="1.93cm"/>
    </style:style>
    <style:style style:name="Tabla1.J" style:family="table-column">
      <style:table-column-properties style:column-width="1.235cm"/>
    </style:style>
    <style:style style:name="Tabla1.K" style:family="table-column">
      <style:table-column-properties style:column-width="1.727cm"/>
    </style:style>
    <style:style style:name="Tabla1.M" style:family="table-column">
      <style:table-column-properties style:column-width="1.723cm"/>
    </style:style>
    <style:style style:name="Tabla1.N" style:family="table-column">
      <style:table-column-properties style:column-width="1.27cm"/>
    </style:style>
    <style:style style:name="Tabla1.O" style:family="table-column">
      <style:table-column-properties style:column-width="1.743cm"/>
    </style:style>
    <style:style style:name="Tabla1.1" style:family="table-row">
      <style:table-row-properties style:min-row-height="0.564cm" fo:keep-together="auto"/>
    </style:style>
    <style:style style:name="Tabla1.A1" style:family="table-cell">
      <style:table-cell-properties fo:background-color="#4c93d9" fo:padding-left="0.012cm" fo:padding-right="0.012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0.268cm" fo:keep-together="auto"/>
    </style:style>
    <style:style style:name="Tabla1.A2" style:family="table-cell">
      <style:table-cell-properties fo:background-color="#a6c9ec" fo:padding-left="0.012cm" fo:padding-right="0.012cm" fo:padding-top="0cm" fo:padding-bottom="0cm" fo:border="0.75pt solid #000000">
        <style:background-image/>
      </style:table-cell-properties>
    </style:style>
    <style:style style:name="Tabla1.A3" style:family="table-cell">
      <style:table-cell-properties fo:padding-left="0.012cm" fo:padding-right="0.012cm" fo:padding-top="0cm" fo:padding-bottom="0cm" fo:border="0.75pt solid #000000"/>
    </style:style>
    <style:style style:name="Tabla1.B3" style:family="table-cell">
      <style:table-cell-properties fo:padding-left="0.012cm" fo:padding-right="0.012cm" fo:padding-top="0cm" fo:padding-bottom="0cm" fo:border="0.75pt solid #000000"/>
    </style:style>
    <style:style style:name="Tabla1.C3" style:family="table-cell">
      <style:table-cell-properties fo:padding-left="0.012cm" fo:padding-right="0.012cm" fo:padding-top="0cm" fo:padding-bottom="0cm" fo:border="0.75pt solid #000000"/>
    </style:style>
    <style:style style:name="Tabla1.D3" style:family="table-cell">
      <style:table-cell-properties fo:padding-left="0.012cm" fo:padding-right="0.012cm" fo:padding-top="0cm" fo:padding-bottom="0cm" fo:border="0.75pt solid #000000"/>
    </style:style>
    <style:style style:name="Tabla1.E3" style:family="table-cell">
      <style:table-cell-properties fo:padding-left="0.012cm" fo:padding-right="0.012cm" fo:padding-top="0cm" fo:padding-bottom="0cm" fo:border="0.75pt solid #000000"/>
    </style:style>
    <style:style style:name="Tabla1.F3" style:family="table-cell">
      <style:table-cell-properties fo:padding-left="0.012cm" fo:padding-right="0.012cm" fo:padding-top="0cm" fo:padding-bottom="0cm" fo:border="0.75pt solid #000000"/>
    </style:style>
    <style:style style:name="Tabla1.G3" style:family="table-cell">
      <style:table-cell-properties fo:padding-left="0.012cm" fo:padding-right="0.012cm" fo:padding-top="0cm" fo:padding-bottom="0cm" fo:border="0.75pt solid #000000"/>
    </style:style>
    <style:style style:name="Tabla1.H3" style:family="table-cell">
      <style:table-cell-properties fo:padding-left="0.012cm" fo:padding-right="0.012cm" fo:padding-top="0cm" fo:padding-bottom="0cm" fo:border="0.75pt solid #000000"/>
    </style:style>
    <style:style style:name="Tabla1.I3" style:family="table-cell">
      <style:table-cell-properties fo:background-color="#dae9f8" fo:padding-left="0.012cm" fo:padding-right="0.012cm" fo:padding-top="0cm" fo:padding-bottom="0cm" fo:border="0.75pt solid #000000">
        <style:background-image/>
      </style:table-cell-properties>
    </style:style>
    <style:style style:name="Tabla1.J3" style:family="table-cell">
      <style:table-cell-properties fo:padding-left="0.012cm" fo:padding-right="0.012cm" fo:padding-top="0cm" fo:padding-bottom="0cm" fo:border="0.75pt solid #000000"/>
    </style:style>
    <style:style style:name="Tabla1.L3" style:family="table-cell">
      <style:table-cell-properties fo:padding-left="0.012cm" fo:padding-right="0.012cm" fo:padding-top="0cm" fo:padding-bottom="0cm" fo:border="0.75pt solid #000000"/>
    </style:style>
    <style:style style:name="Tabla1.N3" style:family="table-cell">
      <style:table-cell-properties fo:padding-left="0.012cm" fo:padding-right="0.012cm" fo:padding-top="0cm" fo:padding-bottom="0cm" fo:border="0.75pt solid #000000"/>
    </style:style>
    <style:style style:name="Tabla1.4" style:family="table-row">
      <style:table-row-properties style:min-row-height="0.27cm" fo:keep-together="auto"/>
    </style:style>
    <style:style style:name="Tabla1.A4" style:family="table-cell">
      <style:table-cell-properties fo:padding-left="0.012cm" fo:padding-right="0.012cm" fo:padding-top="0cm" fo:padding-bottom="0cm" fo:border="0.75pt solid #000000"/>
    </style:style>
    <style:style style:name="Tabla1.B4" style:family="table-cell">
      <style:table-cell-properties fo:padding-left="0.012cm" fo:padding-right="0.012cm" fo:padding-top="0cm" fo:padding-bottom="0cm" fo:border="0.75pt solid #000000"/>
    </style:style>
    <style:style style:name="Tabla1.C4" style:family="table-cell">
      <style:table-cell-properties fo:padding-left="0.012cm" fo:padding-right="0.012cm" fo:padding-top="0cm" fo:padding-bottom="0cm" fo:border="0.75pt solid #000000"/>
    </style:style>
    <style:style style:name="Tabla1.D4" style:family="table-cell">
      <style:table-cell-properties fo:padding-left="0.012cm" fo:padding-right="0.012cm" fo:padding-top="0cm" fo:padding-bottom="0cm" fo:border="0.75pt solid #000000"/>
    </style:style>
    <style:style style:name="Tabla1.E4" style:family="table-cell">
      <style:table-cell-properties fo:padding-left="0.012cm" fo:padding-right="0.012cm" fo:padding-top="0cm" fo:padding-bottom="0cm" fo:border="0.75pt solid #000000"/>
    </style:style>
    <style:style style:name="Tabla1.F4" style:family="table-cell">
      <style:table-cell-properties fo:padding-left="0.012cm" fo:padding-right="0.012cm" fo:padding-top="0cm" fo:padding-bottom="0cm" fo:border="0.75pt solid #000000"/>
    </style:style>
    <style:style style:name="Tabla1.G4" style:family="table-cell">
      <style:table-cell-properties fo:padding-left="0.012cm" fo:padding-right="0.012cm" fo:padding-top="0cm" fo:padding-bottom="0cm" fo:border="0.75pt solid #000000"/>
    </style:style>
    <style:style style:name="Tabla1.H4" style:family="table-cell">
      <style:table-cell-properties fo:padding-left="0.012cm" fo:padding-right="0.012cm" fo:padding-top="0cm" fo:padding-bottom="0cm" fo:border="0.75pt solid #000000"/>
    </style:style>
    <style:style style:name="Tabla1.J4" style:family="table-cell">
      <style:table-cell-properties fo:padding-left="0.012cm" fo:padding-right="0.012cm" fo:padding-top="0cm" fo:padding-bottom="0cm" fo:border="0.75pt solid #000000"/>
    </style:style>
    <style:style style:name="Tabla1.L4" style:family="table-cell">
      <style:table-cell-properties fo:padding-left="0.012cm" fo:padding-right="0.012cm" fo:padding-top="0cm" fo:padding-bottom="0cm" fo:border="0.75pt solid #000000"/>
    </style:style>
    <style:style style:name="Tabla1.N4" style:family="table-cell">
      <style:table-cell-properties fo:padding-left="0.012cm" fo:padding-right="0.012cm" fo:padding-top="0cm" fo:padding-bottom="0cm" fo:border="0.75pt solid #000000"/>
    </style:style>
    <style:style style:name="Tabla1.A5" style:family="table-cell">
      <style:table-cell-properties fo:padding-left="0.012cm" fo:padding-right="0.012cm" fo:padding-top="0cm" fo:padding-bottom="0cm" fo:border="0.75pt solid #000000"/>
    </style:style>
    <style:style style:name="Tabla1.B5" style:family="table-cell">
      <style:table-cell-properties fo:padding-left="0.012cm" fo:padding-right="0.012cm" fo:padding-top="0cm" fo:padding-bottom="0cm" fo:border="0.75pt solid #000000"/>
    </style:style>
    <style:style style:name="Tabla1.C5" style:family="table-cell">
      <style:table-cell-properties fo:padding-left="0.012cm" fo:padding-right="0.012cm" fo:padding-top="0cm" fo:padding-bottom="0cm" fo:border="0.75pt solid #000000"/>
    </style:style>
    <style:style style:name="Tabla1.D5" style:family="table-cell">
      <style:table-cell-properties fo:padding-left="0.012cm" fo:padding-right="0.012cm" fo:padding-top="0cm" fo:padding-bottom="0cm" fo:border="0.75pt solid #000000"/>
    </style:style>
    <style:style style:name="Tabla1.E5" style:family="table-cell">
      <style:table-cell-properties fo:padding-left="0.012cm" fo:padding-right="0.012cm" fo:padding-top="0cm" fo:padding-bottom="0cm" fo:border="0.75pt solid #000000"/>
    </style:style>
    <style:style style:name="Tabla1.F5" style:family="table-cell">
      <style:table-cell-properties fo:padding-left="0.012cm" fo:padding-right="0.012cm" fo:padding-top="0cm" fo:padding-bottom="0cm" fo:border="0.75pt solid #000000"/>
    </style:style>
    <style:style style:name="Tabla1.G5" style:family="table-cell">
      <style:table-cell-properties fo:padding-left="0.012cm" fo:padding-right="0.012cm" fo:padding-top="0cm" fo:padding-bottom="0cm" fo:border="0.75pt solid #000000"/>
    </style:style>
    <style:style style:name="Tabla1.H5" style:family="table-cell">
      <style:table-cell-properties fo:padding-left="0.012cm" fo:padding-right="0.012cm" fo:padding-top="0cm" fo:padding-bottom="0cm" fo:border="0.75pt solid #000000"/>
    </style:style>
    <style:style style:name="Tabla1.J5" style:family="table-cell">
      <style:table-cell-properties fo:padding-left="0.012cm" fo:padding-right="0.012cm" fo:padding-top="0cm" fo:padding-bottom="0cm" fo:border="0.75pt solid #000000"/>
    </style:style>
    <style:style style:name="Tabla1.L5" style:family="table-cell">
      <style:table-cell-properties fo:padding-left="0.012cm" fo:padding-right="0.012cm" fo:padding-top="0cm" fo:padding-bottom="0cm" fo:border="0.75pt solid #000000"/>
    </style:style>
    <style:style style:name="Tabla1.N5" style:family="table-cell">
      <style:table-cell-properties fo:padding-left="0.012cm" fo:padding-right="0.012cm" fo:padding-top="0cm" fo:padding-bottom="0cm" fo:border="0.75pt solid #000000"/>
    </style:style>
    <style:style style:name="Tabla1.A6" style:family="table-cell">
      <style:table-cell-properties fo:padding-left="0.012cm" fo:padding-right="0.012cm" fo:padding-top="0cm" fo:padding-bottom="0cm" fo:border="0.75pt solid #000000"/>
    </style:style>
    <style:style style:name="Tabla1.B6" style:family="table-cell">
      <style:table-cell-properties fo:padding-left="0.012cm" fo:padding-right="0.012cm" fo:padding-top="0cm" fo:padding-bottom="0cm" fo:border="0.75pt solid #000000"/>
    </style:style>
    <style:style style:name="Tabla1.C6" style:family="table-cell">
      <style:table-cell-properties fo:padding-left="0.012cm" fo:padding-right="0.012cm" fo:padding-top="0cm" fo:padding-bottom="0cm" fo:border="0.75pt solid #000000"/>
    </style:style>
    <style:style style:name="Tabla1.D6" style:family="table-cell">
      <style:table-cell-properties fo:padding-left="0.012cm" fo:padding-right="0.012cm" fo:padding-top="0cm" fo:padding-bottom="0cm" fo:border="0.75pt solid #000000"/>
    </style:style>
    <style:style style:name="Tabla1.E6" style:family="table-cell">
      <style:table-cell-properties fo:padding-left="0.012cm" fo:padding-right="0.012cm" fo:padding-top="0cm" fo:padding-bottom="0cm" fo:border="0.75pt solid #000000"/>
    </style:style>
    <style:style style:name="Tabla1.F6" style:family="table-cell">
      <style:table-cell-properties fo:padding-left="0.012cm" fo:padding-right="0.012cm" fo:padding-top="0cm" fo:padding-bottom="0cm" fo:border="0.75pt solid #000000"/>
    </style:style>
    <style:style style:name="Tabla1.G6" style:family="table-cell">
      <style:table-cell-properties fo:padding-left="0.012cm" fo:padding-right="0.012cm" fo:padding-top="0cm" fo:padding-bottom="0cm" fo:border="0.75pt solid #000000"/>
    </style:style>
    <style:style style:name="Tabla1.H6" style:family="table-cell">
      <style:table-cell-properties fo:padding-left="0.012cm" fo:padding-right="0.012cm" fo:padding-top="0cm" fo:padding-bottom="0cm" fo:border="0.75pt solid #000000"/>
    </style:style>
    <style:style style:name="Tabla1.J6" style:family="table-cell">
      <style:table-cell-properties fo:padding-left="0.012cm" fo:padding-right="0.012cm" fo:padding-top="0cm" fo:padding-bottom="0cm" fo:border="0.75pt solid #000000"/>
    </style:style>
    <style:style style:name="Tabla1.L6" style:family="table-cell">
      <style:table-cell-properties fo:padding-left="0.012cm" fo:padding-right="0.012cm" fo:padding-top="0cm" fo:padding-bottom="0cm" fo:border="0.75pt solid #000000"/>
    </style:style>
    <style:style style:name="Tabla1.N6" style:family="table-cell">
      <style:table-cell-properties fo:padding-left="0.012cm" fo:padding-right="0.012cm" fo:padding-top="0cm" fo:padding-bottom="0cm" fo:border="0.75pt solid #000000"/>
    </style:style>
    <style:style style:name="Tabla1.A7" style:family="table-cell">
      <style:table-cell-properties fo:padding-left="0.012cm" fo:padding-right="0.012cm" fo:padding-top="0cm" fo:padding-bottom="0cm" fo:border="0.75pt solid #000000"/>
    </style:style>
    <style:style style:name="Tabla1.B7" style:family="table-cell">
      <style:table-cell-properties fo:padding-left="0.012cm" fo:padding-right="0.012cm" fo:padding-top="0cm" fo:padding-bottom="0cm" fo:border="0.75pt solid #000000"/>
    </style:style>
    <style:style style:name="Tabla1.C7" style:family="table-cell">
      <style:table-cell-properties fo:padding-left="0.012cm" fo:padding-right="0.012cm" fo:padding-top="0cm" fo:padding-bottom="0cm" fo:border="0.75pt solid #000000"/>
    </style:style>
    <style:style style:name="Tabla1.D7" style:family="table-cell">
      <style:table-cell-properties fo:padding-left="0.012cm" fo:padding-right="0.012cm" fo:padding-top="0cm" fo:padding-bottom="0cm" fo:border="0.75pt solid #000000"/>
    </style:style>
    <style:style style:name="Tabla1.E7" style:family="table-cell">
      <style:table-cell-properties fo:padding-left="0.012cm" fo:padding-right="0.012cm" fo:padding-top="0cm" fo:padding-bottom="0cm" fo:border="0.75pt solid #000000"/>
    </style:style>
    <style:style style:name="Tabla1.F7" style:family="table-cell">
      <style:table-cell-properties fo:padding-left="0.012cm" fo:padding-right="0.012cm" fo:padding-top="0cm" fo:padding-bottom="0cm" fo:border="0.75pt solid #000000"/>
    </style:style>
    <style:style style:name="Tabla1.G7" style:family="table-cell">
      <style:table-cell-properties fo:padding-left="0.012cm" fo:padding-right="0.012cm" fo:padding-top="0cm" fo:padding-bottom="0cm" fo:border="0.75pt solid #000000"/>
    </style:style>
    <style:style style:name="Tabla1.H7" style:family="table-cell">
      <style:table-cell-properties fo:padding-left="0.012cm" fo:padding-right="0.012cm" fo:padding-top="0cm" fo:padding-bottom="0cm" fo:border="0.75pt solid #000000"/>
    </style:style>
    <style:style style:name="Tabla1.J7" style:family="table-cell">
      <style:table-cell-properties fo:padding-left="0.012cm" fo:padding-right="0.012cm" fo:padding-top="0cm" fo:padding-bottom="0cm" fo:border="0.75pt solid #000000"/>
    </style:style>
    <style:style style:name="Tabla1.L7" style:family="table-cell">
      <style:table-cell-properties fo:padding-left="0.012cm" fo:padding-right="0.012cm" fo:padding-top="0cm" fo:padding-bottom="0cm" fo:border="0.75pt solid #000000"/>
    </style:style>
    <style:style style:name="Tabla1.N7" style:family="table-cell">
      <style:table-cell-properties fo:padding-left="0.012cm" fo:padding-right="0.012cm" fo:padding-top="0cm" fo:padding-bottom="0cm" fo:border="0.75pt solid #000000"/>
    </style:style>
    <style:style style:name="Tabla1.A9" style:family="table-cell">
      <style:table-cell-properties fo:padding-left="0.012cm" fo:padding-right="0.012cm" fo:padding-top="0cm" fo:padding-bottom="0cm" fo:border="0.75pt solid #000000"/>
    </style:style>
    <style:style style:name="Tabla1.B9" style:family="table-cell">
      <style:table-cell-properties fo:padding-left="0.012cm" fo:padding-right="0.012cm" fo:padding-top="0cm" fo:padding-bottom="0cm" fo:border="0.75pt solid #000000"/>
    </style:style>
    <style:style style:name="Tabla1.C9" style:family="table-cell">
      <style:table-cell-properties fo:padding-left="0.012cm" fo:padding-right="0.012cm" fo:padding-top="0cm" fo:padding-bottom="0cm" fo:border="0.75pt solid #000000"/>
    </style:style>
    <style:style style:name="Tabla1.D9" style:family="table-cell">
      <style:table-cell-properties fo:padding-left="0.012cm" fo:padding-right="0.012cm" fo:padding-top="0cm" fo:padding-bottom="0cm" fo:border="0.75pt solid #000000"/>
    </style:style>
    <style:style style:name="Tabla1.E9" style:family="table-cell">
      <style:table-cell-properties fo:padding-left="0.012cm" fo:padding-right="0.012cm" fo:padding-top="0cm" fo:padding-bottom="0cm" fo:border="0.75pt solid #000000"/>
    </style:style>
    <style:style style:name="Tabla1.F9" style:family="table-cell">
      <style:table-cell-properties fo:padding-left="0.012cm" fo:padding-right="0.012cm" fo:padding-top="0cm" fo:padding-bottom="0cm" fo:border="0.75pt solid #000000"/>
    </style:style>
    <style:style style:name="Tabla1.G9" style:family="table-cell">
      <style:table-cell-properties fo:padding-left="0.012cm" fo:padding-right="0.012cm" fo:padding-top="0cm" fo:padding-bottom="0cm" fo:border="0.75pt solid #000000"/>
    </style:style>
    <style:style style:name="Tabla1.H9" style:family="table-cell">
      <style:table-cell-properties fo:padding-left="0.012cm" fo:padding-right="0.012cm" fo:padding-top="0cm" fo:padding-bottom="0cm" fo:border="0.75pt solid #000000"/>
    </style:style>
    <style:style style:name="Tabla1.J9" style:family="table-cell">
      <style:table-cell-properties fo:padding-left="0.012cm" fo:padding-right="0.012cm" fo:padding-top="0cm" fo:padding-bottom="0cm" fo:border="0.75pt solid #000000"/>
    </style:style>
    <style:style style:name="Tabla1.L9" style:family="table-cell">
      <style:table-cell-properties fo:padding-left="0.012cm" fo:padding-right="0.012cm" fo:padding-top="0cm" fo:padding-bottom="0cm" fo:border="0.75pt solid #000000"/>
    </style:style>
    <style:style style:name="Tabla1.N9" style:family="table-cell">
      <style:table-cell-properties fo:padding-left="0.012cm" fo:padding-right="0.012cm" fo:padding-top="0cm" fo:padding-bottom="0cm" fo:border="0.75pt solid #000000"/>
    </style:style>
    <style:style style:name="Tabla1.A10" style:family="table-cell">
      <style:table-cell-properties fo:padding-left="0.012cm" fo:padding-right="0.012cm" fo:padding-top="0cm" fo:padding-bottom="0cm" fo:border="0.75pt solid #000000"/>
    </style:style>
    <style:style style:name="Tabla1.B10" style:family="table-cell">
      <style:table-cell-properties fo:padding-left="0.012cm" fo:padding-right="0.012cm" fo:padding-top="0cm" fo:padding-bottom="0cm" fo:border="0.75pt solid #000000"/>
    </style:style>
    <style:style style:name="Tabla1.C10" style:family="table-cell">
      <style:table-cell-properties fo:padding-left="0.012cm" fo:padding-right="0.012cm" fo:padding-top="0cm" fo:padding-bottom="0cm" fo:border="0.75pt solid #000000"/>
    </style:style>
    <style:style style:name="Tabla1.D10" style:family="table-cell">
      <style:table-cell-properties fo:padding-left="0.012cm" fo:padding-right="0.012cm" fo:padding-top="0cm" fo:padding-bottom="0cm" fo:border="0.75pt solid #000000"/>
    </style:style>
    <style:style style:name="Tabla1.E10" style:family="table-cell">
      <style:table-cell-properties fo:padding-left="0.012cm" fo:padding-right="0.012cm" fo:padding-top="0cm" fo:padding-bottom="0cm" fo:border="0.75pt solid #000000"/>
    </style:style>
    <style:style style:name="Tabla1.F10" style:family="table-cell">
      <style:table-cell-properties fo:padding-left="0.012cm" fo:padding-right="0.012cm" fo:padding-top="0cm" fo:padding-bottom="0cm" fo:border="0.75pt solid #000000"/>
    </style:style>
    <style:style style:name="Tabla1.G10" style:family="table-cell">
      <style:table-cell-properties fo:padding-left="0.012cm" fo:padding-right="0.012cm" fo:padding-top="0cm" fo:padding-bottom="0cm" fo:border="0.75pt solid #000000"/>
    </style:style>
    <style:style style:name="Tabla1.H10" style:family="table-cell">
      <style:table-cell-properties fo:padding-left="0.012cm" fo:padding-right="0.012cm" fo:padding-top="0cm" fo:padding-bottom="0cm" fo:border="0.75pt solid #000000"/>
    </style:style>
    <style:style style:name="Tabla1.J10" style:family="table-cell">
      <style:table-cell-properties fo:padding-left="0.012cm" fo:padding-right="0.012cm" fo:padding-top="0cm" fo:padding-bottom="0cm" fo:border="0.75pt solid #000000"/>
    </style:style>
    <style:style style:name="Tabla1.L10" style:family="table-cell">
      <style:table-cell-properties fo:padding-left="0.012cm" fo:padding-right="0.012cm" fo:padding-top="0cm" fo:padding-bottom="0cm" fo:border="0.75pt solid #000000"/>
    </style:style>
    <style:style style:name="Tabla1.N10" style:family="table-cell">
      <style:table-cell-properties fo:padding-left="0.012cm" fo:padding-right="0.012cm" fo:padding-top="0cm" fo:padding-bottom="0cm" fo:border="0.75pt solid #000000"/>
    </style:style>
    <style:style style:name="Tabla1.A11" style:family="table-cell">
      <style:table-cell-properties fo:padding-left="0.012cm" fo:padding-right="0.012cm" fo:padding-top="0cm" fo:padding-bottom="0cm" fo:border="0.75pt solid #000000"/>
    </style:style>
    <style:style style:name="Tabla1.B11" style:family="table-cell">
      <style:table-cell-properties fo:padding-left="0.012cm" fo:padding-right="0.012cm" fo:padding-top="0cm" fo:padding-bottom="0cm" fo:border="0.75pt solid #000000"/>
    </style:style>
    <style:style style:name="Tabla1.C11" style:family="table-cell">
      <style:table-cell-properties fo:padding-left="0.012cm" fo:padding-right="0.012cm" fo:padding-top="0cm" fo:padding-bottom="0cm" fo:border="0.75pt solid #000000"/>
    </style:style>
    <style:style style:name="Tabla1.D11" style:family="table-cell">
      <style:table-cell-properties fo:padding-left="0.012cm" fo:padding-right="0.012cm" fo:padding-top="0cm" fo:padding-bottom="0cm" fo:border="0.75pt solid #000000"/>
    </style:style>
    <style:style style:name="Tabla1.E11" style:family="table-cell">
      <style:table-cell-properties fo:padding-left="0.012cm" fo:padding-right="0.012cm" fo:padding-top="0cm" fo:padding-bottom="0cm" fo:border="0.75pt solid #000000"/>
    </style:style>
    <style:style style:name="Tabla1.F11" style:family="table-cell">
      <style:table-cell-properties fo:padding-left="0.012cm" fo:padding-right="0.012cm" fo:padding-top="0cm" fo:padding-bottom="0cm" fo:border="0.75pt solid #000000"/>
    </style:style>
    <style:style style:name="Tabla1.G11" style:family="table-cell">
      <style:table-cell-properties fo:padding-left="0.012cm" fo:padding-right="0.012cm" fo:padding-top="0cm" fo:padding-bottom="0cm" fo:border="0.75pt solid #000000"/>
    </style:style>
    <style:style style:name="Tabla1.H11" style:family="table-cell">
      <style:table-cell-properties fo:padding-left="0.012cm" fo:padding-right="0.012cm" fo:padding-top="0cm" fo:padding-bottom="0cm" fo:border="0.75pt solid #000000"/>
    </style:style>
    <style:style style:name="Tabla1.J11" style:family="table-cell">
      <style:table-cell-properties fo:padding-left="0.012cm" fo:padding-right="0.012cm" fo:padding-top="0cm" fo:padding-bottom="0cm" fo:border="0.75pt solid #000000"/>
    </style:style>
    <style:style style:name="Tabla1.L11" style:family="table-cell">
      <style:table-cell-properties fo:padding-left="0.012cm" fo:padding-right="0.012cm" fo:padding-top="0cm" fo:padding-bottom="0cm" fo:border="0.75pt solid #000000"/>
    </style:style>
    <style:style style:name="Tabla1.N11" style:family="table-cell">
      <style:table-cell-properties fo:padding-left="0.012cm" fo:padding-right="0.012cm" fo:padding-top="0cm" fo:padding-bottom="0cm" fo:border="0.75pt solid #000000"/>
    </style:style>
    <style:style style:name="Tabla1.A12" style:family="table-cell">
      <style:table-cell-properties fo:padding-left="0.012cm" fo:padding-right="0.012cm" fo:padding-top="0cm" fo:padding-bottom="0cm" fo:border="0.75pt solid #000000"/>
    </style:style>
    <style:style style:name="Tabla1.B12" style:family="table-cell">
      <style:table-cell-properties fo:padding-left="0.012cm" fo:padding-right="0.012cm" fo:padding-top="0cm" fo:padding-bottom="0cm" fo:border="0.75pt solid #000000"/>
    </style:style>
    <style:style style:name="Tabla1.C12" style:family="table-cell">
      <style:table-cell-properties fo:padding-left="0.012cm" fo:padding-right="0.012cm" fo:padding-top="0cm" fo:padding-bottom="0cm" fo:border="0.75pt solid #000000"/>
    </style:style>
    <style:style style:name="Tabla1.D12" style:family="table-cell">
      <style:table-cell-properties fo:padding-left="0.012cm" fo:padding-right="0.012cm" fo:padding-top="0cm" fo:padding-bottom="0cm" fo:border="0.75pt solid #000000"/>
    </style:style>
    <style:style style:name="Tabla1.E12" style:family="table-cell">
      <style:table-cell-properties fo:padding-left="0.012cm" fo:padding-right="0.012cm" fo:padding-top="0cm" fo:padding-bottom="0cm" fo:border="0.75pt solid #000000"/>
    </style:style>
    <style:style style:name="Tabla1.F12" style:family="table-cell">
      <style:table-cell-properties fo:padding-left="0.012cm" fo:padding-right="0.012cm" fo:padding-top="0cm" fo:padding-bottom="0cm" fo:border="0.75pt solid #000000"/>
    </style:style>
    <style:style style:name="Tabla1.G12" style:family="table-cell">
      <style:table-cell-properties fo:padding-left="0.012cm" fo:padding-right="0.012cm" fo:padding-top="0cm" fo:padding-bottom="0cm" fo:border="0.75pt solid #000000"/>
    </style:style>
    <style:style style:name="Tabla1.H12" style:family="table-cell">
      <style:table-cell-properties fo:padding-left="0.012cm" fo:padding-right="0.012cm" fo:padding-top="0cm" fo:padding-bottom="0cm" fo:border="0.75pt solid #000000"/>
    </style:style>
    <style:style style:name="Tabla1.J12" style:family="table-cell">
      <style:table-cell-properties fo:padding-left="0.012cm" fo:padding-right="0.012cm" fo:padding-top="0cm" fo:padding-bottom="0cm" fo:border="0.75pt solid #000000"/>
    </style:style>
    <style:style style:name="Tabla1.L12" style:family="table-cell">
      <style:table-cell-properties fo:padding-left="0.012cm" fo:padding-right="0.012cm" fo:padding-top="0cm" fo:padding-bottom="0cm" fo:border="0.75pt solid #000000"/>
    </style:style>
    <style:style style:name="Tabla1.N12" style:family="table-cell">
      <style:table-cell-properties fo:padding-left="0.012cm" fo:padding-right="0.012cm" fo:padding-top="0cm" fo:padding-bottom="0cm" fo:border="0.75pt solid #000000"/>
    </style:style>
    <style:style style:name="Tabla1.A13" style:family="table-cell">
      <style:table-cell-properties fo:padding-left="0.012cm" fo:padding-right="0.012cm" fo:padding-top="0cm" fo:padding-bottom="0cm" fo:border="0.75pt solid #000000"/>
    </style:style>
    <style:style style:name="Tabla1.B13" style:family="table-cell">
      <style:table-cell-properties fo:padding-left="0.012cm" fo:padding-right="0.012cm" fo:padding-top="0cm" fo:padding-bottom="0cm" fo:border="0.75pt solid #000000"/>
    </style:style>
    <style:style style:name="Tabla1.C13" style:family="table-cell">
      <style:table-cell-properties fo:padding-left="0.012cm" fo:padding-right="0.012cm" fo:padding-top="0cm" fo:padding-bottom="0cm" fo:border="0.75pt solid #000000"/>
    </style:style>
    <style:style style:name="Tabla1.D13" style:family="table-cell">
      <style:table-cell-properties fo:padding-left="0.012cm" fo:padding-right="0.012cm" fo:padding-top="0cm" fo:padding-bottom="0cm" fo:border="0.75pt solid #000000"/>
    </style:style>
    <style:style style:name="Tabla1.E13" style:family="table-cell">
      <style:table-cell-properties fo:padding-left="0.012cm" fo:padding-right="0.012cm" fo:padding-top="0cm" fo:padding-bottom="0cm" fo:border="0.75pt solid #000000"/>
    </style:style>
    <style:style style:name="Tabla1.F13" style:family="table-cell">
      <style:table-cell-properties fo:padding-left="0.012cm" fo:padding-right="0.012cm" fo:padding-top="0cm" fo:padding-bottom="0cm" fo:border="0.75pt solid #000000"/>
    </style:style>
    <style:style style:name="Tabla1.G13" style:family="table-cell">
      <style:table-cell-properties fo:padding-left="0.012cm" fo:padding-right="0.012cm" fo:padding-top="0cm" fo:padding-bottom="0cm" fo:border="0.75pt solid #000000"/>
    </style:style>
    <style:style style:name="Tabla1.H13" style:family="table-cell">
      <style:table-cell-properties fo:padding-left="0.012cm" fo:padding-right="0.012cm" fo:padding-top="0cm" fo:padding-bottom="0cm" fo:border="0.75pt solid #000000"/>
    </style:style>
    <style:style style:name="Tabla1.J13" style:family="table-cell">
      <style:table-cell-properties fo:padding-left="0.012cm" fo:padding-right="0.012cm" fo:padding-top="0cm" fo:padding-bottom="0cm" fo:border="0.75pt solid #000000"/>
    </style:style>
    <style:style style:name="Tabla1.L13" style:family="table-cell">
      <style:table-cell-properties fo:padding-left="0.012cm" fo:padding-right="0.012cm" fo:padding-top="0cm" fo:padding-bottom="0cm" fo:border="0.75pt solid #000000"/>
    </style:style>
    <style:style style:name="Tabla1.N13" style:family="table-cell">
      <style:table-cell-properties fo:padding-left="0.012cm" fo:padding-right="0.012cm" fo:padding-top="0cm" fo:padding-bottom="0cm" fo:border="0.75pt solid #000000"/>
    </style:style>
    <style:style style:name="Tabla1.A14" style:family="table-cell">
      <style:table-cell-properties fo:padding-left="0.012cm" fo:padding-right="0.012cm" fo:padding-top="0cm" fo:padding-bottom="0cm" fo:border="0.75pt solid #000000"/>
    </style:style>
    <style:style style:name="Tabla1.B14" style:family="table-cell">
      <style:table-cell-properties fo:padding-left="0.012cm" fo:padding-right="0.012cm" fo:padding-top="0cm" fo:padding-bottom="0cm" fo:border="0.75pt solid #000000"/>
    </style:style>
    <style:style style:name="Tabla1.C14" style:family="table-cell">
      <style:table-cell-properties fo:padding-left="0.012cm" fo:padding-right="0.012cm" fo:padding-top="0cm" fo:padding-bottom="0cm" fo:border="0.75pt solid #000000"/>
    </style:style>
    <style:style style:name="Tabla1.D14" style:family="table-cell">
      <style:table-cell-properties fo:padding-left="0.012cm" fo:padding-right="0.012cm" fo:padding-top="0cm" fo:padding-bottom="0cm" fo:border="0.75pt solid #000000"/>
    </style:style>
    <style:style style:name="Tabla1.E14" style:family="table-cell">
      <style:table-cell-properties fo:padding-left="0.012cm" fo:padding-right="0.012cm" fo:padding-top="0cm" fo:padding-bottom="0cm" fo:border="0.75pt solid #000000"/>
    </style:style>
    <style:style style:name="Tabla1.F14" style:family="table-cell">
      <style:table-cell-properties fo:padding-left="0.012cm" fo:padding-right="0.012cm" fo:padding-top="0cm" fo:padding-bottom="0cm" fo:border="0.75pt solid #000000"/>
    </style:style>
    <style:style style:name="Tabla1.G14" style:family="table-cell">
      <style:table-cell-properties fo:padding-left="0.012cm" fo:padding-right="0.012cm" fo:padding-top="0cm" fo:padding-bottom="0cm" fo:border="0.75pt solid #000000"/>
    </style:style>
    <style:style style:name="Tabla1.H14" style:family="table-cell">
      <style:table-cell-properties fo:padding-left="0.012cm" fo:padding-right="0.012cm" fo:padding-top="0cm" fo:padding-bottom="0cm" fo:border="0.75pt solid #000000"/>
    </style:style>
    <style:style style:name="Tabla1.J14" style:family="table-cell">
      <style:table-cell-properties fo:padding-left="0.012cm" fo:padding-right="0.012cm" fo:padding-top="0cm" fo:padding-bottom="0cm" fo:border="0.75pt solid #000000"/>
    </style:style>
    <style:style style:name="Tabla1.L14" style:family="table-cell">
      <style:table-cell-properties fo:padding-left="0.012cm" fo:padding-right="0.012cm" fo:padding-top="0cm" fo:padding-bottom="0cm" fo:border="0.75pt solid #000000"/>
    </style:style>
    <style:style style:name="Tabla1.N14" style:family="table-cell">
      <style:table-cell-properties fo:padding-left="0.012cm" fo:padding-right="0.012cm" fo:padding-top="0cm" fo:padding-bottom="0cm" fo:border="0.75pt solid #000000"/>
    </style:style>
    <style:style style:name="Tabla1.A15" style:family="table-cell">
      <style:table-cell-properties fo:padding-left="0.012cm" fo:padding-right="0.012cm" fo:padding-top="0cm" fo:padding-bottom="0cm" fo:border="0.75pt solid #000000"/>
    </style:style>
    <style:style style:name="Tabla1.B15" style:family="table-cell">
      <style:table-cell-properties fo:padding-left="0.012cm" fo:padding-right="0.012cm" fo:padding-top="0cm" fo:padding-bottom="0cm" fo:border="0.75pt solid #000000"/>
    </style:style>
    <style:style style:name="Tabla1.C15" style:family="table-cell">
      <style:table-cell-properties fo:padding-left="0.012cm" fo:padding-right="0.012cm" fo:padding-top="0cm" fo:padding-bottom="0cm" fo:border="0.75pt solid #000000"/>
    </style:style>
    <style:style style:name="Tabla1.D15" style:family="table-cell">
      <style:table-cell-properties fo:padding-left="0.012cm" fo:padding-right="0.012cm" fo:padding-top="0cm" fo:padding-bottom="0cm" fo:border="0.75pt solid #000000"/>
    </style:style>
    <style:style style:name="Tabla1.E15" style:family="table-cell">
      <style:table-cell-properties fo:padding-left="0.012cm" fo:padding-right="0.012cm" fo:padding-top="0cm" fo:padding-bottom="0cm" fo:border="0.75pt solid #000000"/>
    </style:style>
    <style:style style:name="Tabla1.F15" style:family="table-cell">
      <style:table-cell-properties fo:padding-left="0.012cm" fo:padding-right="0.012cm" fo:padding-top="0cm" fo:padding-bottom="0cm" fo:border="0.75pt solid #000000"/>
    </style:style>
    <style:style style:name="Tabla1.G15" style:family="table-cell">
      <style:table-cell-properties fo:padding-left="0.012cm" fo:padding-right="0.012cm" fo:padding-top="0cm" fo:padding-bottom="0cm" fo:border="0.75pt solid #000000"/>
    </style:style>
    <style:style style:name="Tabla1.H15" style:family="table-cell">
      <style:table-cell-properties fo:padding-left="0.012cm" fo:padding-right="0.012cm" fo:padding-top="0cm" fo:padding-bottom="0cm" fo:border="0.75pt solid #000000"/>
    </style:style>
    <style:style style:name="Tabla1.J15" style:family="table-cell">
      <style:table-cell-properties fo:padding-left="0.012cm" fo:padding-right="0.012cm" fo:padding-top="0cm" fo:padding-bottom="0cm" fo:border="0.75pt solid #000000"/>
    </style:style>
    <style:style style:name="Tabla1.L15" style:family="table-cell">
      <style:table-cell-properties fo:padding-left="0.012cm" fo:padding-right="0.012cm" fo:padding-top="0cm" fo:padding-bottom="0cm" fo:border="0.75pt solid #000000"/>
    </style:style>
    <style:style style:name="Tabla1.N15" style:family="table-cell">
      <style:table-cell-properties fo:padding-left="0.012cm" fo:padding-right="0.012cm" fo:padding-top="0cm" fo:padding-bottom="0cm" fo:border="0.75pt solid #000000"/>
    </style:style>
    <style:style style:name="Tabla1.A16" style:family="table-cell">
      <style:table-cell-properties fo:padding-left="0.012cm" fo:padding-right="0.012cm" fo:padding-top="0cm" fo:padding-bottom="0cm" fo:border="0.75pt solid #000000"/>
    </style:style>
    <style:style style:name="Tabla1.B16" style:family="table-cell">
      <style:table-cell-properties fo:padding-left="0.012cm" fo:padding-right="0.012cm" fo:padding-top="0cm" fo:padding-bottom="0cm" fo:border="0.75pt solid #000000"/>
    </style:style>
    <style:style style:name="Tabla1.C16" style:family="table-cell">
      <style:table-cell-properties fo:padding-left="0.012cm" fo:padding-right="0.012cm" fo:padding-top="0cm" fo:padding-bottom="0cm" fo:border="0.75pt solid #000000"/>
    </style:style>
    <style:style style:name="Tabla1.D16" style:family="table-cell">
      <style:table-cell-properties fo:padding-left="0.012cm" fo:padding-right="0.012cm" fo:padding-top="0cm" fo:padding-bottom="0cm" fo:border="0.75pt solid #000000"/>
    </style:style>
    <style:style style:name="Tabla1.E16" style:family="table-cell">
      <style:table-cell-properties fo:padding-left="0.012cm" fo:padding-right="0.012cm" fo:padding-top="0cm" fo:padding-bottom="0cm" fo:border="0.75pt solid #000000"/>
    </style:style>
    <style:style style:name="Tabla1.F16" style:family="table-cell">
      <style:table-cell-properties fo:padding-left="0.012cm" fo:padding-right="0.012cm" fo:padding-top="0cm" fo:padding-bottom="0cm" fo:border="0.75pt solid #000000"/>
    </style:style>
    <style:style style:name="Tabla1.G16" style:family="table-cell">
      <style:table-cell-properties fo:padding-left="0.012cm" fo:padding-right="0.012cm" fo:padding-top="0cm" fo:padding-bottom="0cm" fo:border="0.75pt solid #000000"/>
    </style:style>
    <style:style style:name="Tabla1.H16" style:family="table-cell">
      <style:table-cell-properties fo:padding-left="0.012cm" fo:padding-right="0.012cm" fo:padding-top="0cm" fo:padding-bottom="0cm" fo:border="0.75pt solid #000000"/>
    </style:style>
    <style:style style:name="Tabla1.J16" style:family="table-cell">
      <style:table-cell-properties fo:padding-left="0.012cm" fo:padding-right="0.012cm" fo:padding-top="0cm" fo:padding-bottom="0cm" fo:border="0.75pt solid #000000"/>
    </style:style>
    <style:style style:name="Tabla1.L16" style:family="table-cell">
      <style:table-cell-properties fo:padding-left="0.012cm" fo:padding-right="0.012cm" fo:padding-top="0cm" fo:padding-bottom="0cm" fo:border="0.75pt solid #000000"/>
    </style:style>
    <style:style style:name="Tabla1.N16" style:family="table-cell">
      <style:table-cell-properties fo:padding-left="0.012cm" fo:padding-right="0.012cm" fo:padding-top="0cm" fo:padding-bottom="0cm" fo:border="0.75pt solid #000000"/>
    </style:style>
    <style:style style:name="Tabla1.A17" style:family="table-cell">
      <style:table-cell-properties fo:padding-left="0.012cm" fo:padding-right="0.012cm" fo:padding-top="0cm" fo:padding-bottom="0cm" fo:border="0.75pt solid #000000"/>
    </style:style>
    <style:style style:name="Tabla1.B17" style:family="table-cell">
      <style:table-cell-properties fo:padding-left="0.012cm" fo:padding-right="0.012cm" fo:padding-top="0cm" fo:padding-bottom="0cm" fo:border="0.75pt solid #000000"/>
    </style:style>
    <style:style style:name="Tabla1.C17" style:family="table-cell">
      <style:table-cell-properties fo:padding-left="0.012cm" fo:padding-right="0.012cm" fo:padding-top="0cm" fo:padding-bottom="0cm" fo:border="0.75pt solid #000000"/>
    </style:style>
    <style:style style:name="Tabla1.D17" style:family="table-cell">
      <style:table-cell-properties fo:padding-left="0.012cm" fo:padding-right="0.012cm" fo:padding-top="0cm" fo:padding-bottom="0cm" fo:border="0.75pt solid #000000"/>
    </style:style>
    <style:style style:name="Tabla1.E17" style:family="table-cell">
      <style:table-cell-properties fo:padding-left="0.012cm" fo:padding-right="0.012cm" fo:padding-top="0cm" fo:padding-bottom="0cm" fo:border="0.75pt solid #000000"/>
    </style:style>
    <style:style style:name="Tabla1.F17" style:family="table-cell">
      <style:table-cell-properties fo:padding-left="0.012cm" fo:padding-right="0.012cm" fo:padding-top="0cm" fo:padding-bottom="0cm" fo:border="0.75pt solid #000000"/>
    </style:style>
    <style:style style:name="Tabla1.G17" style:family="table-cell">
      <style:table-cell-properties fo:padding-left="0.012cm" fo:padding-right="0.012cm" fo:padding-top="0cm" fo:padding-bottom="0cm" fo:border="0.75pt solid #000000"/>
    </style:style>
    <style:style style:name="Tabla1.H17" style:family="table-cell">
      <style:table-cell-properties fo:padding-left="0.012cm" fo:padding-right="0.012cm" fo:padding-top="0cm" fo:padding-bottom="0cm" fo:border="0.75pt solid #000000"/>
    </style:style>
    <style:style style:name="Tabla1.J17" style:family="table-cell">
      <style:table-cell-properties fo:padding-left="0.012cm" fo:padding-right="0.012cm" fo:padding-top="0cm" fo:padding-bottom="0cm" fo:border="0.75pt solid #000000"/>
    </style:style>
    <style:style style:name="Tabla1.L17" style:family="table-cell">
      <style:table-cell-properties fo:padding-left="0.012cm" fo:padding-right="0.012cm" fo:padding-top="0cm" fo:padding-bottom="0cm" fo:border="0.75pt solid #000000"/>
    </style:style>
    <style:style style:name="Tabla1.N17" style:family="table-cell">
      <style:table-cell-properties fo:padding-left="0.012cm" fo:padding-right="0.012cm" fo:padding-top="0cm" fo:padding-bottom="0cm" fo:border="0.75pt solid #000000"/>
    </style:style>
    <style:style style:name="Tabla1.A18" style:family="table-cell">
      <style:table-cell-properties fo:padding-left="0.012cm" fo:padding-right="0.012cm" fo:padding-top="0cm" fo:padding-bottom="0cm" fo:border="0.75pt solid #000000"/>
    </style:style>
    <style:style style:name="Tabla1.B18" style:family="table-cell">
      <style:table-cell-properties fo:padding-left="0.012cm" fo:padding-right="0.012cm" fo:padding-top="0cm" fo:padding-bottom="0cm" fo:border="0.75pt solid #000000"/>
    </style:style>
    <style:style style:name="Tabla1.C18" style:family="table-cell">
      <style:table-cell-properties fo:padding-left="0.012cm" fo:padding-right="0.012cm" fo:padding-top="0cm" fo:padding-bottom="0cm" fo:border="0.75pt solid #000000"/>
    </style:style>
    <style:style style:name="Tabla1.D18" style:family="table-cell">
      <style:table-cell-properties fo:padding-left="0.012cm" fo:padding-right="0.012cm" fo:padding-top="0cm" fo:padding-bottom="0cm" fo:border="0.75pt solid #000000"/>
    </style:style>
    <style:style style:name="Tabla1.E18" style:family="table-cell">
      <style:table-cell-properties fo:padding-left="0.012cm" fo:padding-right="0.012cm" fo:padding-top="0cm" fo:padding-bottom="0cm" fo:border="0.75pt solid #000000"/>
    </style:style>
    <style:style style:name="Tabla1.F18" style:family="table-cell">
      <style:table-cell-properties fo:padding-left="0.012cm" fo:padding-right="0.012cm" fo:padding-top="0cm" fo:padding-bottom="0cm" fo:border="0.75pt solid #000000"/>
    </style:style>
    <style:style style:name="Tabla1.G18" style:family="table-cell">
      <style:table-cell-properties fo:padding-left="0.012cm" fo:padding-right="0.012cm" fo:padding-top="0cm" fo:padding-bottom="0cm" fo:border="0.75pt solid #000000"/>
    </style:style>
    <style:style style:name="Tabla1.H18" style:family="table-cell">
      <style:table-cell-properties fo:padding-left="0.012cm" fo:padding-right="0.012cm" fo:padding-top="0cm" fo:padding-bottom="0cm" fo:border="0.75pt solid #000000"/>
    </style:style>
    <style:style style:name="Tabla1.J18" style:family="table-cell">
      <style:table-cell-properties fo:padding-left="0.012cm" fo:padding-right="0.012cm" fo:padding-top="0cm" fo:padding-bottom="0cm" fo:border="0.75pt solid #000000"/>
    </style:style>
    <style:style style:name="Tabla1.L18" style:family="table-cell">
      <style:table-cell-properties fo:padding-left="0.012cm" fo:padding-right="0.012cm" fo:padding-top="0cm" fo:padding-bottom="0cm" fo:border="0.75pt solid #000000"/>
    </style:style>
    <style:style style:name="Tabla1.N18" style:family="table-cell">
      <style:table-cell-properties fo:padding-left="0.012cm" fo:padding-right="0.012cm" fo:padding-top="0cm" fo:padding-bottom="0cm" fo:border="0.75pt solid #000000"/>
    </style:style>
    <style:style style:name="Tabla1.A19" style:family="table-cell">
      <style:table-cell-properties fo:padding-left="0.012cm" fo:padding-right="0.012cm" fo:padding-top="0cm" fo:padding-bottom="0cm" fo:border="0.75pt solid #000000"/>
    </style:style>
    <style:style style:name="Tabla1.B19" style:family="table-cell">
      <style:table-cell-properties fo:padding-left="0.012cm" fo:padding-right="0.012cm" fo:padding-top="0cm" fo:padding-bottom="0cm" fo:border="0.75pt solid #000000"/>
    </style:style>
    <style:style style:name="Tabla1.C19" style:family="table-cell">
      <style:table-cell-properties fo:padding-left="0.012cm" fo:padding-right="0.012cm" fo:padding-top="0cm" fo:padding-bottom="0cm" fo:border="0.75pt solid #000000"/>
    </style:style>
    <style:style style:name="Tabla1.D19" style:family="table-cell">
      <style:table-cell-properties fo:padding-left="0.012cm" fo:padding-right="0.012cm" fo:padding-top="0cm" fo:padding-bottom="0cm" fo:border="0.75pt solid #000000"/>
    </style:style>
    <style:style style:name="Tabla1.E19" style:family="table-cell">
      <style:table-cell-properties fo:padding-left="0.012cm" fo:padding-right="0.012cm" fo:padding-top="0cm" fo:padding-bottom="0cm" fo:border="0.75pt solid #000000"/>
    </style:style>
    <style:style style:name="Tabla1.F19" style:family="table-cell">
      <style:table-cell-properties fo:padding-left="0.012cm" fo:padding-right="0.012cm" fo:padding-top="0cm" fo:padding-bottom="0cm" fo:border="0.75pt solid #000000"/>
    </style:style>
    <style:style style:name="Tabla1.G19" style:family="table-cell">
      <style:table-cell-properties fo:padding-left="0.012cm" fo:padding-right="0.012cm" fo:padding-top="0cm" fo:padding-bottom="0cm" fo:border="0.75pt solid #000000"/>
    </style:style>
    <style:style style:name="Tabla1.H19" style:family="table-cell">
      <style:table-cell-properties fo:padding-left="0.012cm" fo:padding-right="0.012cm" fo:padding-top="0cm" fo:padding-bottom="0cm" fo:border="0.75pt solid #000000"/>
    </style:style>
    <style:style style:name="Tabla1.J19" style:family="table-cell">
      <style:table-cell-properties fo:padding-left="0.012cm" fo:padding-right="0.012cm" fo:padding-top="0cm" fo:padding-bottom="0cm" fo:border="0.75pt solid #000000"/>
    </style:style>
    <style:style style:name="Tabla1.L19" style:family="table-cell">
      <style:table-cell-properties fo:padding-left="0.012cm" fo:padding-right="0.012cm" fo:padding-top="0cm" fo:padding-bottom="0cm" fo:border="0.75pt solid #000000"/>
    </style:style>
    <style:style style:name="Tabla1.N19" style:family="table-cell">
      <style:table-cell-properties fo:padding-left="0.012cm" fo:padding-right="0.012cm" fo:padding-top="0cm" fo:padding-bottom="0cm" fo:border="0.75pt solid #000000"/>
    </style:style>
    <style:style style:name="Tabla1.A20" style:family="table-cell">
      <style:table-cell-properties fo:padding-left="0.012cm" fo:padding-right="0.012cm" fo:padding-top="0cm" fo:padding-bottom="0cm" fo:border="0.75pt solid #000000"/>
    </style:style>
    <style:style style:name="Tabla1.B20" style:family="table-cell">
      <style:table-cell-properties fo:padding-left="0.012cm" fo:padding-right="0.012cm" fo:padding-top="0cm" fo:padding-bottom="0cm" fo:border="0.75pt solid #000000"/>
    </style:style>
    <style:style style:name="Tabla1.C20" style:family="table-cell">
      <style:table-cell-properties fo:padding-left="0.012cm" fo:padding-right="0.012cm" fo:padding-top="0cm" fo:padding-bottom="0cm" fo:border="0.75pt solid #000000"/>
    </style:style>
    <style:style style:name="Tabla1.D20" style:family="table-cell">
      <style:table-cell-properties fo:padding-left="0.012cm" fo:padding-right="0.012cm" fo:padding-top="0cm" fo:padding-bottom="0cm" fo:border="0.75pt solid #000000"/>
    </style:style>
    <style:style style:name="Tabla1.E20" style:family="table-cell">
      <style:table-cell-properties fo:padding-left="0.012cm" fo:padding-right="0.012cm" fo:padding-top="0cm" fo:padding-bottom="0cm" fo:border="0.75pt solid #000000"/>
    </style:style>
    <style:style style:name="Tabla1.F20" style:family="table-cell">
      <style:table-cell-properties fo:padding-left="0.012cm" fo:padding-right="0.012cm" fo:padding-top="0cm" fo:padding-bottom="0cm" fo:border="0.75pt solid #000000"/>
    </style:style>
    <style:style style:name="Tabla1.G20" style:family="table-cell">
      <style:table-cell-properties fo:padding-left="0.012cm" fo:padding-right="0.012cm" fo:padding-top="0cm" fo:padding-bottom="0cm" fo:border="0.75pt solid #000000"/>
    </style:style>
    <style:style style:name="Tabla1.H20" style:family="table-cell">
      <style:table-cell-properties fo:padding-left="0.012cm" fo:padding-right="0.012cm" fo:padding-top="0cm" fo:padding-bottom="0cm" fo:border="0.75pt solid #000000"/>
    </style:style>
    <style:style style:name="Tabla1.J20" style:family="table-cell">
      <style:table-cell-properties fo:padding-left="0.012cm" fo:padding-right="0.012cm" fo:padding-top="0cm" fo:padding-bottom="0cm" fo:border="0.75pt solid #000000"/>
    </style:style>
    <style:style style:name="Tabla1.L20" style:family="table-cell">
      <style:table-cell-properties fo:padding-left="0.012cm" fo:padding-right="0.012cm" fo:padding-top="0cm" fo:padding-bottom="0cm" fo:border="0.75pt solid #000000"/>
    </style:style>
    <style:style style:name="Tabla1.N20" style:family="table-cell">
      <style:table-cell-properties fo:padding-left="0.012cm" fo:padding-right="0.012cm" fo:padding-top="0cm" fo:padding-bottom="0cm" fo:border="0.75pt solid #000000"/>
    </style:style>
    <style:style style:name="Tabla1.A21" style:family="table-cell">
      <style:table-cell-properties fo:padding-left="0.012cm" fo:padding-right="0.012cm" fo:padding-top="0cm" fo:padding-bottom="0cm" fo:border="0.75pt solid #000000"/>
    </style:style>
    <style:style style:name="Tabla1.B21" style:family="table-cell">
      <style:table-cell-properties fo:padding-left="0.012cm" fo:padding-right="0.012cm" fo:padding-top="0cm" fo:padding-bottom="0cm" fo:border="0.75pt solid #000000"/>
    </style:style>
    <style:style style:name="Tabla1.C21" style:family="table-cell">
      <style:table-cell-properties fo:padding-left="0.012cm" fo:padding-right="0.012cm" fo:padding-top="0cm" fo:padding-bottom="0cm" fo:border="0.75pt solid #000000"/>
    </style:style>
    <style:style style:name="Tabla1.D21" style:family="table-cell">
      <style:table-cell-properties fo:padding-left="0.012cm" fo:padding-right="0.012cm" fo:padding-top="0cm" fo:padding-bottom="0cm" fo:border="0.75pt solid #000000"/>
    </style:style>
    <style:style style:name="Tabla1.E21" style:family="table-cell">
      <style:table-cell-properties fo:padding-left="0.012cm" fo:padding-right="0.012cm" fo:padding-top="0cm" fo:padding-bottom="0cm" fo:border="0.75pt solid #000000"/>
    </style:style>
    <style:style style:name="Tabla1.F21" style:family="table-cell">
      <style:table-cell-properties fo:padding-left="0.012cm" fo:padding-right="0.012cm" fo:padding-top="0cm" fo:padding-bottom="0cm" fo:border="0.75pt solid #000000"/>
    </style:style>
    <style:style style:name="Tabla1.G21" style:family="table-cell">
      <style:table-cell-properties fo:padding-left="0.012cm" fo:padding-right="0.012cm" fo:padding-top="0cm" fo:padding-bottom="0cm" fo:border="0.75pt solid #000000"/>
    </style:style>
    <style:style style:name="Tabla1.H21" style:family="table-cell">
      <style:table-cell-properties fo:padding-left="0.012cm" fo:padding-right="0.012cm" fo:padding-top="0cm" fo:padding-bottom="0cm" fo:border="0.75pt solid #000000"/>
    </style:style>
    <style:style style:name="Tabla1.J21" style:family="table-cell">
      <style:table-cell-properties fo:padding-left="0.012cm" fo:padding-right="0.012cm" fo:padding-top="0cm" fo:padding-bottom="0cm" fo:border="0.75pt solid #000000"/>
    </style:style>
    <style:style style:name="Tabla1.L21" style:family="table-cell">
      <style:table-cell-properties fo:padding-left="0.012cm" fo:padding-right="0.012cm" fo:padding-top="0cm" fo:padding-bottom="0cm" fo:border="0.75pt solid #000000"/>
    </style:style>
    <style:style style:name="Tabla1.N21" style:family="table-cell">
      <style:table-cell-properties fo:padding-left="0.012cm" fo:padding-right="0.012cm" fo:padding-top="0cm" fo:padding-bottom="0cm" fo:border="0.75pt solid #000000"/>
    </style:style>
    <style:style style:name="Tabla1.A22" style:family="table-cell">
      <style:table-cell-properties fo:padding-left="0.012cm" fo:padding-right="0.012cm" fo:padding-top="0cm" fo:padding-bottom="0cm" fo:border="0.75pt solid #000000"/>
    </style:style>
    <style:style style:name="Tabla1.B22" style:family="table-cell">
      <style:table-cell-properties fo:padding-left="0.012cm" fo:padding-right="0.012cm" fo:padding-top="0cm" fo:padding-bottom="0cm" fo:border="0.75pt solid #000000"/>
    </style:style>
    <style:style style:name="Tabla1.C22" style:family="table-cell">
      <style:table-cell-properties fo:padding-left="0.012cm" fo:padding-right="0.012cm" fo:padding-top="0cm" fo:padding-bottom="0cm" fo:border="0.75pt solid #000000"/>
    </style:style>
    <style:style style:name="Tabla1.D22" style:family="table-cell">
      <style:table-cell-properties fo:padding-left="0.012cm" fo:padding-right="0.012cm" fo:padding-top="0cm" fo:padding-bottom="0cm" fo:border="0.75pt solid #000000"/>
    </style:style>
    <style:style style:name="Tabla1.E22" style:family="table-cell">
      <style:table-cell-properties fo:padding-left="0.012cm" fo:padding-right="0.012cm" fo:padding-top="0cm" fo:padding-bottom="0cm" fo:border="0.75pt solid #000000"/>
    </style:style>
    <style:style style:name="Tabla1.F22" style:family="table-cell">
      <style:table-cell-properties fo:padding-left="0.012cm" fo:padding-right="0.012cm" fo:padding-top="0cm" fo:padding-bottom="0cm" fo:border="0.75pt solid #000000"/>
    </style:style>
    <style:style style:name="Tabla1.G22" style:family="table-cell">
      <style:table-cell-properties fo:padding-left="0.012cm" fo:padding-right="0.012cm" fo:padding-top="0cm" fo:padding-bottom="0cm" fo:border="0.75pt solid #000000"/>
    </style:style>
    <style:style style:name="Tabla1.H22" style:family="table-cell">
      <style:table-cell-properties fo:padding-left="0.012cm" fo:padding-right="0.012cm" fo:padding-top="0cm" fo:padding-bottom="0cm" fo:border="0.75pt solid #000000"/>
    </style:style>
    <style:style style:name="Tabla1.J22" style:family="table-cell">
      <style:table-cell-properties fo:padding-left="0.012cm" fo:padding-right="0.012cm" fo:padding-top="0cm" fo:padding-bottom="0cm" fo:border="0.75pt solid #000000"/>
    </style:style>
    <style:style style:name="Tabla1.L22" style:family="table-cell">
      <style:table-cell-properties fo:padding-left="0.012cm" fo:padding-right="0.012cm" fo:padding-top="0cm" fo:padding-bottom="0cm" fo:border="0.75pt solid #000000"/>
    </style:style>
    <style:style style:name="Tabla1.N22" style:family="table-cell">
      <style:table-cell-properties fo:padding-left="0.012cm" fo:padding-right="0.012cm" fo:padding-top="0cm" fo:padding-bottom="0cm" fo:border="0.75pt solid #000000"/>
    </style:style>
    <style:style style:name="Tabla1.A23" style:family="table-cell">
      <style:table-cell-properties fo:padding-left="0.012cm" fo:padding-right="0.012cm" fo:padding-top="0cm" fo:padding-bottom="0cm" fo:border="0.75pt solid #000000"/>
    </style:style>
    <style:style style:name="Tabla1.B23" style:family="table-cell">
      <style:table-cell-properties fo:padding-left="0.012cm" fo:padding-right="0.012cm" fo:padding-top="0cm" fo:padding-bottom="0cm" fo:border="0.75pt solid #000000"/>
    </style:style>
    <style:style style:name="Tabla1.C23" style:family="table-cell">
      <style:table-cell-properties fo:padding-left="0.012cm" fo:padding-right="0.012cm" fo:padding-top="0cm" fo:padding-bottom="0cm" fo:border="0.75pt solid #000000"/>
    </style:style>
    <style:style style:name="Tabla1.D23" style:family="table-cell">
      <style:table-cell-properties fo:padding-left="0.012cm" fo:padding-right="0.012cm" fo:padding-top="0cm" fo:padding-bottom="0cm" fo:border="0.75pt solid #000000"/>
    </style:style>
    <style:style style:name="Tabla1.E23" style:family="table-cell">
      <style:table-cell-properties fo:padding-left="0.012cm" fo:padding-right="0.012cm" fo:padding-top="0cm" fo:padding-bottom="0cm" fo:border="0.75pt solid #000000"/>
    </style:style>
    <style:style style:name="Tabla1.F23" style:family="table-cell">
      <style:table-cell-properties fo:padding-left="0.012cm" fo:padding-right="0.012cm" fo:padding-top="0cm" fo:padding-bottom="0cm" fo:border="0.75pt solid #000000"/>
    </style:style>
    <style:style style:name="Tabla1.G23" style:family="table-cell">
      <style:table-cell-properties fo:padding-left="0.012cm" fo:padding-right="0.012cm" fo:padding-top="0cm" fo:padding-bottom="0cm" fo:border="0.75pt solid #000000"/>
    </style:style>
    <style:style style:name="Tabla1.H23" style:family="table-cell">
      <style:table-cell-properties fo:padding-left="0.012cm" fo:padding-right="0.012cm" fo:padding-top="0cm" fo:padding-bottom="0cm" fo:border="0.75pt solid #000000"/>
    </style:style>
    <style:style style:name="Tabla1.J23" style:family="table-cell">
      <style:table-cell-properties fo:padding-left="0.012cm" fo:padding-right="0.012cm" fo:padding-top="0cm" fo:padding-bottom="0cm" fo:border="0.75pt solid #000000"/>
    </style:style>
    <style:style style:name="Tabla1.L23" style:family="table-cell">
      <style:table-cell-properties fo:padding-left="0.012cm" fo:padding-right="0.012cm" fo:padding-top="0cm" fo:padding-bottom="0cm" fo:border="0.75pt solid #000000"/>
    </style:style>
    <style:style style:name="Tabla1.N23" style:family="table-cell">
      <style:table-cell-properties fo:padding-left="0.012cm" fo:padding-right="0.012cm" fo:padding-top="0cm" fo:padding-bottom="0cm" fo:border="0.75pt solid #000000"/>
    </style:style>
    <style:style style:name="Tabla1.A25" style:family="table-cell">
      <style:table-cell-properties fo:padding-left="0.012cm" fo:padding-right="0.012cm" fo:padding-top="0cm" fo:padding-bottom="0cm" fo:border="0.75pt solid #000000"/>
    </style:style>
    <style:style style:name="Tabla1.B25" style:family="table-cell">
      <style:table-cell-properties fo:padding-left="0.012cm" fo:padding-right="0.012cm" fo:padding-top="0cm" fo:padding-bottom="0cm" fo:border="0.75pt solid #000000"/>
    </style:style>
    <style:style style:name="Tabla1.C25" style:family="table-cell">
      <style:table-cell-properties fo:padding-left="0.012cm" fo:padding-right="0.012cm" fo:padding-top="0cm" fo:padding-bottom="0cm" fo:border="0.75pt solid #000000"/>
    </style:style>
    <style:style style:name="Tabla1.D25" style:family="table-cell">
      <style:table-cell-properties fo:padding-left="0.012cm" fo:padding-right="0.012cm" fo:padding-top="0cm" fo:padding-bottom="0cm" fo:border="0.75pt solid #000000"/>
    </style:style>
    <style:style style:name="Tabla1.E25" style:family="table-cell">
      <style:table-cell-properties fo:padding-left="0.012cm" fo:padding-right="0.012cm" fo:padding-top="0cm" fo:padding-bottom="0cm" fo:border="0.75pt solid #000000"/>
    </style:style>
    <style:style style:name="Tabla1.F25" style:family="table-cell">
      <style:table-cell-properties fo:padding-left="0.012cm" fo:padding-right="0.012cm" fo:padding-top="0cm" fo:padding-bottom="0cm" fo:border="0.75pt solid #000000"/>
    </style:style>
    <style:style style:name="Tabla1.G25" style:family="table-cell">
      <style:table-cell-properties fo:padding-left="0.012cm" fo:padding-right="0.012cm" fo:padding-top="0cm" fo:padding-bottom="0cm" fo:border="0.75pt solid #000000"/>
    </style:style>
    <style:style style:name="Tabla1.H25" style:family="table-cell">
      <style:table-cell-properties fo:padding-left="0.012cm" fo:padding-right="0.012cm" fo:padding-top="0cm" fo:padding-bottom="0cm" fo:border="0.75pt solid #000000"/>
    </style:style>
    <style:style style:name="Tabla1.J25" style:family="table-cell">
      <style:table-cell-properties fo:padding-left="0.012cm" fo:padding-right="0.012cm" fo:padding-top="0cm" fo:padding-bottom="0cm" fo:border="0.75pt solid #000000"/>
    </style:style>
    <style:style style:name="Tabla1.L25" style:family="table-cell">
      <style:table-cell-properties fo:padding-left="0.012cm" fo:padding-right="0.012cm" fo:padding-top="0cm" fo:padding-bottom="0cm" fo:border="0.75pt solid #000000"/>
    </style:style>
    <style:style style:name="Tabla1.N25" style:family="table-cell">
      <style:table-cell-properties fo:padding-left="0.012cm" fo:padding-right="0.012cm" fo:padding-top="0cm" fo:padding-bottom="0cm" fo:border="0.75pt solid #000000"/>
    </style:style>
    <style:style style:name="Tabla1.A26" style:family="table-cell">
      <style:table-cell-properties fo:padding-left="0.012cm" fo:padding-right="0.012cm" fo:padding-top="0cm" fo:padding-bottom="0cm" fo:border="0.75pt solid #000000"/>
    </style:style>
    <style:style style:name="Tabla1.B26" style:family="table-cell">
      <style:table-cell-properties fo:padding-left="0.012cm" fo:padding-right="0.012cm" fo:padding-top="0cm" fo:padding-bottom="0cm" fo:border="0.75pt solid #000000"/>
    </style:style>
    <style:style style:name="Tabla1.C26" style:family="table-cell">
      <style:table-cell-properties fo:padding-left="0.012cm" fo:padding-right="0.012cm" fo:padding-top="0cm" fo:padding-bottom="0cm" fo:border="0.75pt solid #000000"/>
    </style:style>
    <style:style style:name="Tabla1.D26" style:family="table-cell">
      <style:table-cell-properties fo:padding-left="0.012cm" fo:padding-right="0.012cm" fo:padding-top="0cm" fo:padding-bottom="0cm" fo:border="0.75pt solid #000000"/>
    </style:style>
    <style:style style:name="Tabla1.E26" style:family="table-cell">
      <style:table-cell-properties fo:padding-left="0.012cm" fo:padding-right="0.012cm" fo:padding-top="0cm" fo:padding-bottom="0cm" fo:border="0.75pt solid #000000"/>
    </style:style>
    <style:style style:name="Tabla1.F26" style:family="table-cell">
      <style:table-cell-properties fo:padding-left="0.012cm" fo:padding-right="0.012cm" fo:padding-top="0cm" fo:padding-bottom="0cm" fo:border="0.75pt solid #000000"/>
    </style:style>
    <style:style style:name="Tabla1.G26" style:family="table-cell">
      <style:table-cell-properties fo:padding-left="0.012cm" fo:padding-right="0.012cm" fo:padding-top="0cm" fo:padding-bottom="0cm" fo:border="0.75pt solid #000000"/>
    </style:style>
    <style:style style:name="Tabla1.H26" style:family="table-cell">
      <style:table-cell-properties fo:padding-left="0.012cm" fo:padding-right="0.012cm" fo:padding-top="0cm" fo:padding-bottom="0cm" fo:border="0.75pt solid #000000"/>
    </style:style>
    <style:style style:name="Tabla1.J26" style:family="table-cell">
      <style:table-cell-properties fo:padding-left="0.012cm" fo:padding-right="0.012cm" fo:padding-top="0cm" fo:padding-bottom="0cm" fo:border="0.75pt solid #000000"/>
    </style:style>
    <style:style style:name="Tabla1.L26" style:family="table-cell">
      <style:table-cell-properties fo:padding-left="0.012cm" fo:padding-right="0.012cm" fo:padding-top="0cm" fo:padding-bottom="0cm" fo:border="0.75pt solid #000000"/>
    </style:style>
    <style:style style:name="Tabla1.N26" style:family="table-cell">
      <style:table-cell-properties fo:padding-left="0.012cm" fo:padding-right="0.012cm" fo:padding-top="0cm" fo:padding-bottom="0cm" fo:border="0.75pt solid #000000"/>
    </style:style>
    <style:style style:name="Tabla1.A27" style:family="table-cell">
      <style:table-cell-properties fo:padding-left="0.012cm" fo:padding-right="0.012cm" fo:padding-top="0cm" fo:padding-bottom="0cm" fo:border="0.75pt solid #000000"/>
    </style:style>
    <style:style style:name="Tabla1.B27" style:family="table-cell">
      <style:table-cell-properties fo:padding-left="0.012cm" fo:padding-right="0.012cm" fo:padding-top="0cm" fo:padding-bottom="0cm" fo:border="0.75pt solid #000000"/>
    </style:style>
    <style:style style:name="Tabla1.C27" style:family="table-cell">
      <style:table-cell-properties fo:padding-left="0.012cm" fo:padding-right="0.012cm" fo:padding-top="0cm" fo:padding-bottom="0cm" fo:border="0.75pt solid #000000"/>
    </style:style>
    <style:style style:name="Tabla1.D27" style:family="table-cell">
      <style:table-cell-properties fo:padding-left="0.012cm" fo:padding-right="0.012cm" fo:padding-top="0cm" fo:padding-bottom="0cm" fo:border="0.75pt solid #000000"/>
    </style:style>
    <style:style style:name="Tabla1.E27" style:family="table-cell">
      <style:table-cell-properties fo:padding-left="0.012cm" fo:padding-right="0.012cm" fo:padding-top="0cm" fo:padding-bottom="0cm" fo:border="0.75pt solid #000000"/>
    </style:style>
    <style:style style:name="Tabla1.F27" style:family="table-cell">
      <style:table-cell-properties fo:padding-left="0.012cm" fo:padding-right="0.012cm" fo:padding-top="0cm" fo:padding-bottom="0cm" fo:border="0.75pt solid #000000"/>
    </style:style>
    <style:style style:name="Tabla1.G27" style:family="table-cell">
      <style:table-cell-properties fo:padding-left="0.012cm" fo:padding-right="0.012cm" fo:padding-top="0cm" fo:padding-bottom="0cm" fo:border="0.75pt solid #000000"/>
    </style:style>
    <style:style style:name="Tabla1.H27" style:family="table-cell">
      <style:table-cell-properties fo:padding-left="0.012cm" fo:padding-right="0.012cm" fo:padding-top="0cm" fo:padding-bottom="0cm" fo:border="0.75pt solid #000000"/>
    </style:style>
    <style:style style:name="Tabla1.J27" style:family="table-cell">
      <style:table-cell-properties fo:padding-left="0.012cm" fo:padding-right="0.012cm" fo:padding-top="0cm" fo:padding-bottom="0cm" fo:border="0.75pt solid #000000"/>
    </style:style>
    <style:style style:name="Tabla1.L27" style:family="table-cell">
      <style:table-cell-properties fo:padding-left="0.012cm" fo:padding-right="0.012cm" fo:padding-top="0cm" fo:padding-bottom="0cm" fo:border="0.75pt solid #000000"/>
    </style:style>
    <style:style style:name="Tabla1.N27" style:family="table-cell">
      <style:table-cell-properties fo:padding-left="0.012cm" fo:padding-right="0.012cm" fo:padding-top="0cm" fo:padding-bottom="0cm" fo:border="0.75pt solid #000000"/>
    </style:style>
    <style:style style:name="Tabla1.A28" style:family="table-cell">
      <style:table-cell-properties fo:padding-left="0.012cm" fo:padding-right="0.012cm" fo:padding-top="0cm" fo:padding-bottom="0cm" fo:border="0.75pt solid #000000"/>
    </style:style>
    <style:style style:name="Tabla1.B28" style:family="table-cell">
      <style:table-cell-properties fo:padding-left="0.012cm" fo:padding-right="0.012cm" fo:padding-top="0cm" fo:padding-bottom="0cm" fo:border="0.75pt solid #000000"/>
    </style:style>
    <style:style style:name="Tabla1.C28" style:family="table-cell">
      <style:table-cell-properties fo:padding-left="0.012cm" fo:padding-right="0.012cm" fo:padding-top="0cm" fo:padding-bottom="0cm" fo:border="0.75pt solid #000000"/>
    </style:style>
    <style:style style:name="Tabla1.D28" style:family="table-cell">
      <style:table-cell-properties fo:padding-left="0.012cm" fo:padding-right="0.012cm" fo:padding-top="0cm" fo:padding-bottom="0cm" fo:border="0.75pt solid #000000"/>
    </style:style>
    <style:style style:name="Tabla1.E28" style:family="table-cell">
      <style:table-cell-properties fo:padding-left="0.012cm" fo:padding-right="0.012cm" fo:padding-top="0cm" fo:padding-bottom="0cm" fo:border="0.75pt solid #000000"/>
    </style:style>
    <style:style style:name="Tabla1.F28" style:family="table-cell">
      <style:table-cell-properties fo:padding-left="0.012cm" fo:padding-right="0.012cm" fo:padding-top="0cm" fo:padding-bottom="0cm" fo:border="0.75pt solid #000000"/>
    </style:style>
    <style:style style:name="Tabla1.G28" style:family="table-cell">
      <style:table-cell-properties fo:padding-left="0.012cm" fo:padding-right="0.012cm" fo:padding-top="0cm" fo:padding-bottom="0cm" fo:border="0.75pt solid #000000"/>
    </style:style>
    <style:style style:name="Tabla1.H28" style:family="table-cell">
      <style:table-cell-properties fo:padding-left="0.012cm" fo:padding-right="0.012cm" fo:padding-top="0cm" fo:padding-bottom="0cm" fo:border="0.75pt solid #000000"/>
    </style:style>
    <style:style style:name="Tabla1.J28" style:family="table-cell">
      <style:table-cell-properties fo:padding-left="0.012cm" fo:padding-right="0.012cm" fo:padding-top="0cm" fo:padding-bottom="0cm" fo:border="0.75pt solid #000000"/>
    </style:style>
    <style:style style:name="Tabla1.L28" style:family="table-cell">
      <style:table-cell-properties fo:padding-left="0.012cm" fo:padding-right="0.012cm" fo:padding-top="0cm" fo:padding-bottom="0cm" fo:border="0.75pt solid #000000"/>
    </style:style>
    <style:style style:name="Tabla1.N28" style:family="table-cell">
      <style:table-cell-properties fo:padding-left="0.012cm" fo:padding-right="0.012cm" fo:padding-top="0cm" fo:padding-bottom="0cm" fo:border="0.75pt solid #000000"/>
    </style:style>
    <style:style style:name="Tabla1.A29" style:family="table-cell">
      <style:table-cell-properties fo:padding-left="0.012cm" fo:padding-right="0.012cm" fo:padding-top="0cm" fo:padding-bottom="0cm" fo:border="0.75pt solid #000000"/>
    </style:style>
    <style:style style:name="Tabla1.B29" style:family="table-cell">
      <style:table-cell-properties fo:padding-left="0.012cm" fo:padding-right="0.012cm" fo:padding-top="0cm" fo:padding-bottom="0cm" fo:border="0.75pt solid #000000"/>
    </style:style>
    <style:style style:name="Tabla1.C29" style:family="table-cell">
      <style:table-cell-properties fo:padding-left="0.012cm" fo:padding-right="0.012cm" fo:padding-top="0cm" fo:padding-bottom="0cm" fo:border="0.75pt solid #000000"/>
    </style:style>
    <style:style style:name="Tabla1.D29" style:family="table-cell">
      <style:table-cell-properties fo:padding-left="0.012cm" fo:padding-right="0.012cm" fo:padding-top="0cm" fo:padding-bottom="0cm" fo:border="0.75pt solid #000000"/>
    </style:style>
    <style:style style:name="Tabla1.E29" style:family="table-cell">
      <style:table-cell-properties fo:padding-left="0.012cm" fo:padding-right="0.012cm" fo:padding-top="0cm" fo:padding-bottom="0cm" fo:border="0.75pt solid #000000"/>
    </style:style>
    <style:style style:name="Tabla1.F29" style:family="table-cell">
      <style:table-cell-properties fo:padding-left="0.012cm" fo:padding-right="0.012cm" fo:padding-top="0cm" fo:padding-bottom="0cm" fo:border="0.75pt solid #000000"/>
    </style:style>
    <style:style style:name="Tabla1.G29" style:family="table-cell">
      <style:table-cell-properties fo:padding-left="0.012cm" fo:padding-right="0.012cm" fo:padding-top="0cm" fo:padding-bottom="0cm" fo:border="0.75pt solid #000000"/>
    </style:style>
    <style:style style:name="Tabla1.H29" style:family="table-cell">
      <style:table-cell-properties fo:padding-left="0.012cm" fo:padding-right="0.012cm" fo:padding-top="0cm" fo:padding-bottom="0cm" fo:border="0.75pt solid #000000"/>
    </style:style>
    <style:style style:name="Tabla1.J29" style:family="table-cell">
      <style:table-cell-properties fo:padding-left="0.012cm" fo:padding-right="0.012cm" fo:padding-top="0cm" fo:padding-bottom="0cm" fo:border="0.75pt solid #000000"/>
    </style:style>
    <style:style style:name="Tabla1.L29" style:family="table-cell">
      <style:table-cell-properties fo:padding-left="0.012cm" fo:padding-right="0.012cm" fo:padding-top="0cm" fo:padding-bottom="0cm" fo:border="0.75pt solid #000000"/>
    </style:style>
    <style:style style:name="Tabla1.N29" style:family="table-cell">
      <style:table-cell-properties fo:padding-left="0.012cm" fo:padding-right="0.012cm" fo:padding-top="0cm" fo:padding-bottom="0cm" fo:border="0.75pt solid #000000"/>
    </style:style>
    <style:style style:name="Tabla1.A30" style:family="table-cell">
      <style:table-cell-properties fo:padding-left="0.012cm" fo:padding-right="0.012cm" fo:padding-top="0cm" fo:padding-bottom="0cm" fo:border="0.75pt solid #000000"/>
    </style:style>
    <style:style style:name="Tabla1.B30" style:family="table-cell">
      <style:table-cell-properties fo:padding-left="0.012cm" fo:padding-right="0.012cm" fo:padding-top="0cm" fo:padding-bottom="0cm" fo:border="0.75pt solid #000000"/>
    </style:style>
    <style:style style:name="Tabla1.C30" style:family="table-cell">
      <style:table-cell-properties fo:padding-left="0.012cm" fo:padding-right="0.012cm" fo:padding-top="0cm" fo:padding-bottom="0cm" fo:border="0.75pt solid #000000"/>
    </style:style>
    <style:style style:name="Tabla1.D30" style:family="table-cell">
      <style:table-cell-properties fo:padding-left="0.012cm" fo:padding-right="0.012cm" fo:padding-top="0cm" fo:padding-bottom="0cm" fo:border="0.75pt solid #000000"/>
    </style:style>
    <style:style style:name="Tabla1.E30" style:family="table-cell">
      <style:table-cell-properties fo:padding-left="0.012cm" fo:padding-right="0.012cm" fo:padding-top="0cm" fo:padding-bottom="0cm" fo:border="0.75pt solid #000000"/>
    </style:style>
    <style:style style:name="Tabla1.F30" style:family="table-cell">
      <style:table-cell-properties fo:padding-left="0.012cm" fo:padding-right="0.012cm" fo:padding-top="0cm" fo:padding-bottom="0cm" fo:border="0.75pt solid #000000"/>
    </style:style>
    <style:style style:name="Tabla1.G30" style:family="table-cell">
      <style:table-cell-properties fo:padding-left="0.012cm" fo:padding-right="0.012cm" fo:padding-top="0cm" fo:padding-bottom="0cm" fo:border="0.75pt solid #000000"/>
    </style:style>
    <style:style style:name="Tabla1.H30" style:family="table-cell">
      <style:table-cell-properties fo:padding-left="0.012cm" fo:padding-right="0.012cm" fo:padding-top="0cm" fo:padding-bottom="0cm" fo:border="0.75pt solid #000000"/>
    </style:style>
    <style:style style:name="Tabla1.J30" style:family="table-cell">
      <style:table-cell-properties fo:padding-left="0.012cm" fo:padding-right="0.012cm" fo:padding-top="0cm" fo:padding-bottom="0cm" fo:border="0.75pt solid #000000"/>
    </style:style>
    <style:style style:name="Tabla1.L30" style:family="table-cell">
      <style:table-cell-properties fo:padding-left="0.012cm" fo:padding-right="0.012cm" fo:padding-top="0cm" fo:padding-bottom="0cm" fo:border="0.75pt solid #000000"/>
    </style:style>
    <style:style style:name="Tabla1.N30" style:family="table-cell">
      <style:table-cell-properties fo:padding-left="0.012cm" fo:padding-right="0.012cm" fo:padding-top="0cm" fo:padding-bottom="0cm" fo:border="0.75pt solid #000000"/>
    </style:style>
    <style:style style:name="Tabla1.A31" style:family="table-cell">
      <style:table-cell-properties fo:padding-left="0.012cm" fo:padding-right="0.012cm" fo:padding-top="0cm" fo:padding-bottom="0cm" fo:border="0.75pt solid #000000"/>
    </style:style>
    <style:style style:name="Tabla1.B31" style:family="table-cell">
      <style:table-cell-properties fo:padding-left="0.012cm" fo:padding-right="0.012cm" fo:padding-top="0cm" fo:padding-bottom="0cm" fo:border="0.75pt solid #000000"/>
    </style:style>
    <style:style style:name="Tabla1.C31" style:family="table-cell">
      <style:table-cell-properties fo:padding-left="0.012cm" fo:padding-right="0.012cm" fo:padding-top="0cm" fo:padding-bottom="0cm" fo:border="0.75pt solid #000000"/>
    </style:style>
    <style:style style:name="Tabla1.D31" style:family="table-cell">
      <style:table-cell-properties fo:padding-left="0.012cm" fo:padding-right="0.012cm" fo:padding-top="0cm" fo:padding-bottom="0cm" fo:border="0.75pt solid #000000"/>
    </style:style>
    <style:style style:name="Tabla1.E31" style:family="table-cell">
      <style:table-cell-properties fo:padding-left="0.012cm" fo:padding-right="0.012cm" fo:padding-top="0cm" fo:padding-bottom="0cm" fo:border="0.75pt solid #000000"/>
    </style:style>
    <style:style style:name="Tabla1.F31" style:family="table-cell">
      <style:table-cell-properties fo:padding-left="0.012cm" fo:padding-right="0.012cm" fo:padding-top="0cm" fo:padding-bottom="0cm" fo:border="0.75pt solid #000000"/>
    </style:style>
    <style:style style:name="Tabla1.G31" style:family="table-cell">
      <style:table-cell-properties fo:padding-left="0.012cm" fo:padding-right="0.012cm" fo:padding-top="0cm" fo:padding-bottom="0cm" fo:border="0.75pt solid #000000"/>
    </style:style>
    <style:style style:name="Tabla1.H31" style:family="table-cell">
      <style:table-cell-properties fo:padding-left="0.012cm" fo:padding-right="0.012cm" fo:padding-top="0cm" fo:padding-bottom="0cm" fo:border="0.75pt solid #000000"/>
    </style:style>
    <style:style style:name="Tabla1.J31" style:family="table-cell">
      <style:table-cell-properties fo:padding-left="0.012cm" fo:padding-right="0.012cm" fo:padding-top="0cm" fo:padding-bottom="0cm" fo:border="0.75pt solid #000000"/>
    </style:style>
    <style:style style:name="Tabla1.L31" style:family="table-cell">
      <style:table-cell-properties fo:padding-left="0.012cm" fo:padding-right="0.012cm" fo:padding-top="0cm" fo:padding-bottom="0cm" fo:border="0.75pt solid #000000"/>
    </style:style>
    <style:style style:name="Tabla1.N31" style:family="table-cell">
      <style:table-cell-properties fo:padding-left="0.012cm" fo:padding-right="0.012cm" fo:padding-top="0cm" fo:padding-bottom="0cm" fo:border="0.75pt solid #000000"/>
    </style:style>
    <style:style style:name="Tabla1.A32" style:family="table-cell">
      <style:table-cell-properties fo:padding-left="0.012cm" fo:padding-right="0.012cm" fo:padding-top="0cm" fo:padding-bottom="0cm" fo:border="0.75pt solid #000000"/>
    </style:style>
    <style:style style:name="Tabla1.B32" style:family="table-cell">
      <style:table-cell-properties fo:padding-left="0.012cm" fo:padding-right="0.012cm" fo:padding-top="0cm" fo:padding-bottom="0cm" fo:border="0.75pt solid #000000"/>
    </style:style>
    <style:style style:name="Tabla1.C32" style:family="table-cell">
      <style:table-cell-properties fo:padding-left="0.012cm" fo:padding-right="0.012cm" fo:padding-top="0cm" fo:padding-bottom="0cm" fo:border="0.75pt solid #000000"/>
    </style:style>
    <style:style style:name="Tabla1.D32" style:family="table-cell">
      <style:table-cell-properties fo:padding-left="0.012cm" fo:padding-right="0.012cm" fo:padding-top="0cm" fo:padding-bottom="0cm" fo:border="0.75pt solid #000000"/>
    </style:style>
    <style:style style:name="Tabla1.E32" style:family="table-cell">
      <style:table-cell-properties fo:padding-left="0.012cm" fo:padding-right="0.012cm" fo:padding-top="0cm" fo:padding-bottom="0cm" fo:border="0.75pt solid #000000"/>
    </style:style>
    <style:style style:name="Tabla1.F32" style:family="table-cell">
      <style:table-cell-properties fo:padding-left="0.012cm" fo:padding-right="0.012cm" fo:padding-top="0cm" fo:padding-bottom="0cm" fo:border="0.75pt solid #000000"/>
    </style:style>
    <style:style style:name="Tabla1.G32" style:family="table-cell">
      <style:table-cell-properties fo:padding-left="0.012cm" fo:padding-right="0.012cm" fo:padding-top="0cm" fo:padding-bottom="0cm" fo:border="0.75pt solid #000000"/>
    </style:style>
    <style:style style:name="Tabla1.H32" style:family="table-cell">
      <style:table-cell-properties fo:padding-left="0.012cm" fo:padding-right="0.012cm" fo:padding-top="0cm" fo:padding-bottom="0cm" fo:border="0.75pt solid #000000"/>
    </style:style>
    <style:style style:name="Tabla1.J32" style:family="table-cell">
      <style:table-cell-properties fo:padding-left="0.012cm" fo:padding-right="0.012cm" fo:padding-top="0cm" fo:padding-bottom="0cm" fo:border="0.75pt solid #000000"/>
    </style:style>
    <style:style style:name="Tabla1.L32" style:family="table-cell">
      <style:table-cell-properties fo:padding-left="0.012cm" fo:padding-right="0.012cm" fo:padding-top="0cm" fo:padding-bottom="0cm" fo:border="0.75pt solid #000000"/>
    </style:style>
    <style:style style:name="Tabla1.N32" style:family="table-cell">
      <style:table-cell-properties fo:padding-left="0.012cm" fo:padding-right="0.012cm" fo:padding-top="0cm" fo:padding-bottom="0cm" fo:border="0.75pt solid #000000"/>
    </style:style>
    <style:style style:name="Tabla1.A33" style:family="table-cell">
      <style:table-cell-properties fo:padding-left="0.012cm" fo:padding-right="0.012cm" fo:padding-top="0cm" fo:padding-bottom="0cm" fo:border="0.75pt solid #000000"/>
    </style:style>
    <style:style style:name="Tabla1.B33" style:family="table-cell">
      <style:table-cell-properties fo:padding-left="0.012cm" fo:padding-right="0.012cm" fo:padding-top="0cm" fo:padding-bottom="0cm" fo:border="0.75pt solid #000000"/>
    </style:style>
    <style:style style:name="Tabla1.C33" style:family="table-cell">
      <style:table-cell-properties fo:padding-left="0.012cm" fo:padding-right="0.012cm" fo:padding-top="0cm" fo:padding-bottom="0cm" fo:border="0.75pt solid #000000"/>
    </style:style>
    <style:style style:name="Tabla1.D33" style:family="table-cell">
      <style:table-cell-properties fo:padding-left="0.012cm" fo:padding-right="0.012cm" fo:padding-top="0cm" fo:padding-bottom="0cm" fo:border="0.75pt solid #000000"/>
    </style:style>
    <style:style style:name="Tabla1.E33" style:family="table-cell">
      <style:table-cell-properties fo:padding-left="0.012cm" fo:padding-right="0.012cm" fo:padding-top="0cm" fo:padding-bottom="0cm" fo:border="0.75pt solid #000000"/>
    </style:style>
    <style:style style:name="Tabla1.F33" style:family="table-cell">
      <style:table-cell-properties fo:padding-left="0.012cm" fo:padding-right="0.012cm" fo:padding-top="0cm" fo:padding-bottom="0cm" fo:border="0.75pt solid #000000"/>
    </style:style>
    <style:style style:name="Tabla1.G33" style:family="table-cell">
      <style:table-cell-properties fo:padding-left="0.012cm" fo:padding-right="0.012cm" fo:padding-top="0cm" fo:padding-bottom="0cm" fo:border="0.75pt solid #000000"/>
    </style:style>
    <style:style style:name="Tabla1.H33" style:family="table-cell">
      <style:table-cell-properties fo:padding-left="0.012cm" fo:padding-right="0.012cm" fo:padding-top="0cm" fo:padding-bottom="0cm" fo:border="0.75pt solid #000000"/>
    </style:style>
    <style:style style:name="Tabla1.J33" style:family="table-cell">
      <style:table-cell-properties fo:padding-left="0.012cm" fo:padding-right="0.012cm" fo:padding-top="0cm" fo:padding-bottom="0cm" fo:border="0.75pt solid #000000"/>
    </style:style>
    <style:style style:name="Tabla1.L33" style:family="table-cell">
      <style:table-cell-properties fo:padding-left="0.012cm" fo:padding-right="0.012cm" fo:padding-top="0cm" fo:padding-bottom="0cm" fo:border="0.75pt solid #000000"/>
    </style:style>
    <style:style style:name="Tabla1.N33" style:family="table-cell">
      <style:table-cell-properties fo:padding-left="0.012cm" fo:padding-right="0.012cm" fo:padding-top="0cm" fo:padding-bottom="0cm" fo:border="0.75pt solid #000000"/>
    </style:style>
    <style:style style:name="Tabla1.A34" style:family="table-cell">
      <style:table-cell-properties fo:padding-left="0.012cm" fo:padding-right="0.012cm" fo:padding-top="0cm" fo:padding-bottom="0cm" fo:border="0.75pt solid #000000"/>
    </style:style>
    <style:style style:name="Tabla1.B34" style:family="table-cell">
      <style:table-cell-properties fo:padding-left="0.012cm" fo:padding-right="0.012cm" fo:padding-top="0cm" fo:padding-bottom="0cm" fo:border="0.75pt solid #000000"/>
    </style:style>
    <style:style style:name="Tabla1.C34" style:family="table-cell">
      <style:table-cell-properties fo:padding-left="0.012cm" fo:padding-right="0.012cm" fo:padding-top="0cm" fo:padding-bottom="0cm" fo:border="0.75pt solid #000000"/>
    </style:style>
    <style:style style:name="Tabla1.D34" style:family="table-cell">
      <style:table-cell-properties fo:padding-left="0.012cm" fo:padding-right="0.012cm" fo:padding-top="0cm" fo:padding-bottom="0cm" fo:border="0.75pt solid #000000"/>
    </style:style>
    <style:style style:name="Tabla1.E34" style:family="table-cell">
      <style:table-cell-properties fo:padding-left="0.012cm" fo:padding-right="0.012cm" fo:padding-top="0cm" fo:padding-bottom="0cm" fo:border="0.75pt solid #000000"/>
    </style:style>
    <style:style style:name="Tabla1.F34" style:family="table-cell">
      <style:table-cell-properties fo:padding-left="0.012cm" fo:padding-right="0.012cm" fo:padding-top="0cm" fo:padding-bottom="0cm" fo:border="0.75pt solid #000000"/>
    </style:style>
    <style:style style:name="Tabla1.G34" style:family="table-cell">
      <style:table-cell-properties fo:padding-left="0.012cm" fo:padding-right="0.012cm" fo:padding-top="0cm" fo:padding-bottom="0cm" fo:border="0.75pt solid #000000"/>
    </style:style>
    <style:style style:name="Tabla1.H34" style:family="table-cell">
      <style:table-cell-properties fo:padding-left="0.012cm" fo:padding-right="0.012cm" fo:padding-top="0cm" fo:padding-bottom="0cm" fo:border="0.75pt solid #000000"/>
    </style:style>
    <style:style style:name="Tabla1.J34" style:family="table-cell">
      <style:table-cell-properties fo:padding-left="0.012cm" fo:padding-right="0.012cm" fo:padding-top="0cm" fo:padding-bottom="0cm" fo:border="0.75pt solid #000000"/>
    </style:style>
    <style:style style:name="Tabla1.L34" style:family="table-cell">
      <style:table-cell-properties fo:padding-left="0.012cm" fo:padding-right="0.012cm" fo:padding-top="0cm" fo:padding-bottom="0cm" fo:border="0.75pt solid #000000"/>
    </style:style>
    <style:style style:name="Tabla1.N34" style:family="table-cell">
      <style:table-cell-properties fo:padding-left="0.012cm" fo:padding-right="0.012cm" fo:padding-top="0cm" fo:padding-bottom="0cm" fo:border="0.75pt solid #000000"/>
    </style:style>
    <style:style style:name="Tabla1.A36" style:family="table-cell">
      <style:table-cell-properties fo:padding-left="0.012cm" fo:padding-right="0.012cm" fo:padding-top="0cm" fo:padding-bottom="0cm" fo:border="0.75pt solid #000000"/>
    </style:style>
    <style:style style:name="Tabla1.B36" style:family="table-cell">
      <style:table-cell-properties fo:padding-left="0.012cm" fo:padding-right="0.012cm" fo:padding-top="0cm" fo:padding-bottom="0cm" fo:border="0.75pt solid #000000"/>
    </style:style>
    <style:style style:name="Tabla1.C36" style:family="table-cell">
      <style:table-cell-properties fo:padding-left="0.012cm" fo:padding-right="0.012cm" fo:padding-top="0cm" fo:padding-bottom="0cm" fo:border="0.75pt solid #000000"/>
    </style:style>
    <style:style style:name="Tabla1.D36" style:family="table-cell">
      <style:table-cell-properties fo:padding-left="0.012cm" fo:padding-right="0.012cm" fo:padding-top="0cm" fo:padding-bottom="0cm" fo:border="0.75pt solid #000000"/>
    </style:style>
    <style:style style:name="Tabla1.F36" style:family="table-cell">
      <style:table-cell-properties fo:padding-left="0.012cm" fo:padding-right="0.012cm" fo:padding-top="0cm" fo:padding-bottom="0cm" fo:border="0.75pt solid #000000"/>
    </style:style>
    <style:style style:name="Tabla1.G36" style:family="table-cell">
      <style:table-cell-properties fo:padding-left="0.012cm" fo:padding-right="0.012cm" fo:padding-top="0cm" fo:padding-bottom="0cm" fo:border="0.75pt solid #000000"/>
    </style:style>
    <style:style style:name="Tabla1.H36" style:family="table-cell">
      <style:table-cell-properties fo:padding-left="0.012cm" fo:padding-right="0.012cm" fo:padding-top="0cm" fo:padding-bottom="0cm" fo:border="0.75pt solid #000000"/>
    </style:style>
    <style:style style:name="Tabla1.J36" style:family="table-cell">
      <style:table-cell-properties fo:padding-left="0.012cm" fo:padding-right="0.012cm" fo:padding-top="0cm" fo:padding-bottom="0cm" fo:border="0.75pt solid #000000"/>
    </style:style>
    <style:style style:name="Tabla1.L36" style:family="table-cell">
      <style:table-cell-properties fo:padding-left="0.012cm" fo:padding-right="0.012cm" fo:padding-top="0cm" fo:padding-bottom="0cm" fo:border="0.75pt solid #000000"/>
    </style:style>
    <style:style style:name="Tabla1.N36" style:family="table-cell">
      <style:table-cell-properties fo:padding-left="0.012cm" fo:padding-right="0.012cm" fo:padding-top="0cm" fo:padding-bottom="0cm" fo:border="0.75pt solid #000000"/>
    </style:style>
    <style:style style:name="Tabla1.A38" style:family="table-cell">
      <style:table-cell-properties fo:padding-left="0.012cm" fo:padding-right="0.012cm" fo:padding-top="0cm" fo:padding-bottom="0cm" fo:border="0.75pt solid #000000"/>
    </style:style>
    <style:style style:name="Tabla1.B38" style:family="table-cell">
      <style:table-cell-properties fo:padding-left="0.012cm" fo:padding-right="0.012cm" fo:padding-top="0cm" fo:padding-bottom="0cm" fo:border="0.75pt solid #000000"/>
    </style:style>
    <style:style style:name="Tabla1.C38" style:family="table-cell">
      <style:table-cell-properties fo:padding-left="0.012cm" fo:padding-right="0.012cm" fo:padding-top="0cm" fo:padding-bottom="0cm" fo:border="0.75pt solid #000000"/>
    </style:style>
    <style:style style:name="Tabla1.D38" style:family="table-cell">
      <style:table-cell-properties fo:padding-left="0.012cm" fo:padding-right="0.012cm" fo:padding-top="0cm" fo:padding-bottom="0cm" fo:border="0.75pt solid #000000"/>
    </style:style>
    <style:style style:name="Tabla1.E38" style:family="table-cell">
      <style:table-cell-properties fo:padding-left="0.012cm" fo:padding-right="0.012cm" fo:padding-top="0cm" fo:padding-bottom="0cm" fo:border="0.75pt solid #000000"/>
    </style:style>
    <style:style style:name="Tabla1.F38" style:family="table-cell">
      <style:table-cell-properties fo:padding-left="0.012cm" fo:padding-right="0.012cm" fo:padding-top="0cm" fo:padding-bottom="0cm" fo:border="0.75pt solid #000000"/>
    </style:style>
    <style:style style:name="Tabla1.G38" style:family="table-cell">
      <style:table-cell-properties fo:padding-left="0.012cm" fo:padding-right="0.012cm" fo:padding-top="0cm" fo:padding-bottom="0cm" fo:border="0.75pt solid #000000"/>
    </style:style>
    <style:style style:name="Tabla1.H38" style:family="table-cell">
      <style:table-cell-properties fo:padding-left="0.012cm" fo:padding-right="0.012cm" fo:padding-top="0cm" fo:padding-bottom="0cm" fo:border="0.75pt solid #000000"/>
    </style:style>
    <style:style style:name="Tabla1.J38" style:family="table-cell">
      <style:table-cell-properties fo:padding-left="0.012cm" fo:padding-right="0.012cm" fo:padding-top="0cm" fo:padding-bottom="0cm" fo:border="0.75pt solid #000000"/>
    </style:style>
    <style:style style:name="Tabla1.L38" style:family="table-cell">
      <style:table-cell-properties fo:padding-left="0.012cm" fo:padding-right="0.012cm" fo:padding-top="0cm" fo:padding-bottom="0cm" fo:border="0.75pt solid #000000"/>
    </style:style>
    <style:style style:name="Tabla1.N38" style:family="table-cell">
      <style:table-cell-properties fo:padding-left="0.012cm" fo:padding-right="0.012cm" fo:padding-top="0cm" fo:padding-bottom="0cm" fo:border="0.75pt solid #000000"/>
    </style:style>
    <style:style style:name="Tabla1.A39" style:family="table-cell">
      <style:table-cell-properties fo:padding-left="0.012cm" fo:padding-right="0.012cm" fo:padding-top="0cm" fo:padding-bottom="0cm" fo:border="0.75pt solid #000000"/>
    </style:style>
    <style:style style:name="Tabla1.B39" style:family="table-cell">
      <style:table-cell-properties fo:padding-left="0.012cm" fo:padding-right="0.012cm" fo:padding-top="0cm" fo:padding-bottom="0cm" fo:border="0.75pt solid #000000"/>
    </style:style>
    <style:style style:name="Tabla1.C39" style:family="table-cell">
      <style:table-cell-properties fo:padding-left="0.012cm" fo:padding-right="0.012cm" fo:padding-top="0cm" fo:padding-bottom="0cm" fo:border="0.75pt solid #000000"/>
    </style:style>
    <style:style style:name="Tabla1.D39" style:family="table-cell">
      <style:table-cell-properties fo:padding-left="0.012cm" fo:padding-right="0.012cm" fo:padding-top="0cm" fo:padding-bottom="0cm" fo:border="0.75pt solid #000000"/>
    </style:style>
    <style:style style:name="Tabla1.E39" style:family="table-cell">
      <style:table-cell-properties fo:padding-left="0.012cm" fo:padding-right="0.012cm" fo:padding-top="0cm" fo:padding-bottom="0cm" fo:border="0.75pt solid #000000"/>
    </style:style>
    <style:style style:name="Tabla1.F39" style:family="table-cell">
      <style:table-cell-properties fo:padding-left="0.012cm" fo:padding-right="0.012cm" fo:padding-top="0cm" fo:padding-bottom="0cm" fo:border="0.75pt solid #000000"/>
    </style:style>
    <style:style style:name="Tabla1.G39" style:family="table-cell">
      <style:table-cell-properties fo:padding-left="0.012cm" fo:padding-right="0.012cm" fo:padding-top="0cm" fo:padding-bottom="0cm" fo:border="0.75pt solid #000000"/>
    </style:style>
    <style:style style:name="Tabla1.H39" style:family="table-cell">
      <style:table-cell-properties fo:padding-left="0.012cm" fo:padding-right="0.012cm" fo:padding-top="0cm" fo:padding-bottom="0cm" fo:border="0.75pt solid #000000"/>
    </style:style>
    <style:style style:name="Tabla1.J39" style:family="table-cell">
      <style:table-cell-properties fo:padding-left="0.012cm" fo:padding-right="0.012cm" fo:padding-top="0cm" fo:padding-bottom="0cm" fo:border="0.75pt solid #000000"/>
    </style:style>
    <style:style style:name="Tabla1.L39" style:family="table-cell">
      <style:table-cell-properties fo:padding-left="0.012cm" fo:padding-right="0.012cm" fo:padding-top="0cm" fo:padding-bottom="0cm" fo:border="0.75pt solid #000000"/>
    </style:style>
    <style:style style:name="Tabla1.N39" style:family="table-cell">
      <style:table-cell-properties fo:padding-left="0.012cm" fo:padding-right="0.012cm" fo:padding-top="0cm" fo:padding-bottom="0cm" fo:border="0.75pt solid #000000"/>
    </style:style>
    <style:style style:name="Tabla1.A40" style:family="table-cell">
      <style:table-cell-properties fo:padding-left="0.012cm" fo:padding-right="0.012cm" fo:padding-top="0cm" fo:padding-bottom="0cm" fo:border="0.75pt solid #000000"/>
    </style:style>
    <style:style style:name="Tabla1.B40" style:family="table-cell">
      <style:table-cell-properties fo:padding-left="0.012cm" fo:padding-right="0.012cm" fo:padding-top="0cm" fo:padding-bottom="0cm" fo:border="0.75pt solid #000000"/>
    </style:style>
    <style:style style:name="Tabla1.C40" style:family="table-cell">
      <style:table-cell-properties fo:padding-left="0.012cm" fo:padding-right="0.012cm" fo:padding-top="0cm" fo:padding-bottom="0cm" fo:border="0.75pt solid #000000"/>
    </style:style>
    <style:style style:name="Tabla1.D40" style:family="table-cell">
      <style:table-cell-properties fo:padding-left="0.012cm" fo:padding-right="0.012cm" fo:padding-top="0cm" fo:padding-bottom="0cm" fo:border="0.75pt solid #000000"/>
    </style:style>
    <style:style style:name="Tabla1.E40" style:family="table-cell">
      <style:table-cell-properties fo:padding-left="0.012cm" fo:padding-right="0.012cm" fo:padding-top="0cm" fo:padding-bottom="0cm" fo:border="0.75pt solid #000000"/>
    </style:style>
    <style:style style:name="Tabla1.F40" style:family="table-cell">
      <style:table-cell-properties fo:padding-left="0.012cm" fo:padding-right="0.012cm" fo:padding-top="0cm" fo:padding-bottom="0cm" fo:border="0.75pt solid #000000"/>
    </style:style>
    <style:style style:name="Tabla1.G40" style:family="table-cell">
      <style:table-cell-properties fo:padding-left="0.012cm" fo:padding-right="0.012cm" fo:padding-top="0cm" fo:padding-bottom="0cm" fo:border="0.75pt solid #000000"/>
    </style:style>
    <style:style style:name="Tabla1.H40" style:family="table-cell">
      <style:table-cell-properties fo:padding-left="0.012cm" fo:padding-right="0.012cm" fo:padding-top="0cm" fo:padding-bottom="0cm" fo:border="0.75pt solid #000000"/>
    </style:style>
    <style:style style:name="Tabla1.J40" style:family="table-cell">
      <style:table-cell-properties fo:padding-left="0.012cm" fo:padding-right="0.012cm" fo:padding-top="0cm" fo:padding-bottom="0cm" fo:border="0.75pt solid #000000"/>
    </style:style>
    <style:style style:name="Tabla1.L40" style:family="table-cell">
      <style:table-cell-properties fo:padding-left="0.012cm" fo:padding-right="0.012cm" fo:padding-top="0cm" fo:padding-bottom="0cm" fo:border="0.75pt solid #000000"/>
    </style:style>
    <style:style style:name="Tabla1.N40" style:family="table-cell">
      <style:table-cell-properties fo:padding-left="0.012cm" fo:padding-right="0.012cm" fo:padding-top="0cm" fo:padding-bottom="0cm" fo:border="0.75pt solid #000000"/>
    </style:style>
    <style:style style:name="Tabla1.A41" style:family="table-cell">
      <style:table-cell-properties fo:padding-left="0.012cm" fo:padding-right="0.012cm" fo:padding-top="0cm" fo:padding-bottom="0cm" fo:border="0.75pt solid #000000"/>
    </style:style>
    <style:style style:name="Tabla1.B41" style:family="table-cell">
      <style:table-cell-properties fo:padding-left="0.012cm" fo:padding-right="0.012cm" fo:padding-top="0cm" fo:padding-bottom="0cm" fo:border="0.75pt solid #000000"/>
    </style:style>
    <style:style style:name="Tabla1.C41" style:family="table-cell">
      <style:table-cell-properties fo:padding-left="0.012cm" fo:padding-right="0.012cm" fo:padding-top="0cm" fo:padding-bottom="0cm" fo:border="0.75pt solid #000000"/>
    </style:style>
    <style:style style:name="Tabla1.D41" style:family="table-cell">
      <style:table-cell-properties fo:padding-left="0.012cm" fo:padding-right="0.012cm" fo:padding-top="0cm" fo:padding-bottom="0cm" fo:border="0.75pt solid #000000"/>
    </style:style>
    <style:style style:name="Tabla1.E41" style:family="table-cell">
      <style:table-cell-properties fo:padding-left="0.012cm" fo:padding-right="0.012cm" fo:padding-top="0cm" fo:padding-bottom="0cm" fo:border="0.75pt solid #000000"/>
    </style:style>
    <style:style style:name="Tabla1.F41" style:family="table-cell">
      <style:table-cell-properties fo:padding-left="0.012cm" fo:padding-right="0.012cm" fo:padding-top="0cm" fo:padding-bottom="0cm" fo:border="0.75pt solid #000000"/>
    </style:style>
    <style:style style:name="Tabla1.G41" style:family="table-cell">
      <style:table-cell-properties fo:padding-left="0.012cm" fo:padding-right="0.012cm" fo:padding-top="0cm" fo:padding-bottom="0cm" fo:border="0.75pt solid #000000"/>
    </style:style>
    <style:style style:name="Tabla1.H41" style:family="table-cell">
      <style:table-cell-properties fo:padding-left="0.012cm" fo:padding-right="0.012cm" fo:padding-top="0cm" fo:padding-bottom="0cm" fo:border="0.75pt solid #000000"/>
    </style:style>
    <style:style style:name="Tabla1.J41" style:family="table-cell">
      <style:table-cell-properties fo:padding-left="0.012cm" fo:padding-right="0.012cm" fo:padding-top="0cm" fo:padding-bottom="0cm" fo:border="0.75pt solid #000000"/>
    </style:style>
    <style:style style:name="Tabla1.L41" style:family="table-cell">
      <style:table-cell-properties fo:padding-left="0.012cm" fo:padding-right="0.012cm" fo:padding-top="0cm" fo:padding-bottom="0cm" fo:border="0.75pt solid #000000"/>
    </style:style>
    <style:style style:name="Tabla1.N41" style:family="table-cell">
      <style:table-cell-properties fo:padding-left="0.012cm" fo:padding-right="0.012cm" fo:padding-top="0cm" fo:padding-bottom="0cm" fo:border="0.75pt solid #000000"/>
    </style:style>
    <style:style style:name="Tabla1.A42" style:family="table-cell">
      <style:table-cell-properties fo:padding-left="0.012cm" fo:padding-right="0.012cm" fo:padding-top="0cm" fo:padding-bottom="0cm" fo:border="0.75pt solid #000000"/>
    </style:style>
    <style:style style:name="Tabla1.B42" style:family="table-cell">
      <style:table-cell-properties fo:padding-left="0.012cm" fo:padding-right="0.012cm" fo:padding-top="0cm" fo:padding-bottom="0cm" fo:border="0.75pt solid #000000"/>
    </style:style>
    <style:style style:name="Tabla1.C42" style:family="table-cell">
      <style:table-cell-properties fo:padding-left="0.012cm" fo:padding-right="0.012cm" fo:padding-top="0cm" fo:padding-bottom="0cm" fo:border="0.75pt solid #000000"/>
    </style:style>
    <style:style style:name="Tabla1.D42" style:family="table-cell">
      <style:table-cell-properties fo:padding-left="0.012cm" fo:padding-right="0.012cm" fo:padding-top="0cm" fo:padding-bottom="0cm" fo:border="0.75pt solid #000000"/>
    </style:style>
    <style:style style:name="Tabla1.E42" style:family="table-cell">
      <style:table-cell-properties fo:padding-left="0.012cm" fo:padding-right="0.012cm" fo:padding-top="0cm" fo:padding-bottom="0cm" fo:border="0.75pt solid #000000"/>
    </style:style>
    <style:style style:name="Tabla1.F42" style:family="table-cell">
      <style:table-cell-properties fo:padding-left="0.012cm" fo:padding-right="0.012cm" fo:padding-top="0cm" fo:padding-bottom="0cm" fo:border="0.75pt solid #000000"/>
    </style:style>
    <style:style style:name="Tabla1.G42" style:family="table-cell">
      <style:table-cell-properties fo:padding-left="0.012cm" fo:padding-right="0.012cm" fo:padding-top="0cm" fo:padding-bottom="0cm" fo:border="0.75pt solid #000000"/>
    </style:style>
    <style:style style:name="Tabla1.H42" style:family="table-cell">
      <style:table-cell-properties fo:padding-left="0.012cm" fo:padding-right="0.012cm" fo:padding-top="0cm" fo:padding-bottom="0cm" fo:border="0.75pt solid #000000"/>
    </style:style>
    <style:style style:name="Tabla1.J42" style:family="table-cell">
      <style:table-cell-properties fo:padding-left="0.012cm" fo:padding-right="0.012cm" fo:padding-top="0cm" fo:padding-bottom="0cm" fo:border="0.75pt solid #000000"/>
    </style:style>
    <style:style style:name="Tabla1.L42" style:family="table-cell">
      <style:table-cell-properties fo:padding-left="0.012cm" fo:padding-right="0.012cm" fo:padding-top="0cm" fo:padding-bottom="0cm" fo:border="0.75pt solid #000000"/>
    </style:style>
    <style:style style:name="Tabla1.N42" style:family="table-cell">
      <style:table-cell-properties fo:padding-left="0.012cm" fo:padding-right="0.012cm" fo:padding-top="0cm" fo:padding-bottom="0cm" fo:border="0.75pt solid #000000"/>
    </style:style>
    <style:style style:name="Tabla1.A43" style:family="table-cell">
      <style:table-cell-properties fo:padding-left="0.012cm" fo:padding-right="0.012cm" fo:padding-top="0cm" fo:padding-bottom="0cm" fo:border="0.75pt solid #000000"/>
    </style:style>
    <style:style style:name="Tabla1.B43" style:family="table-cell">
      <style:table-cell-properties fo:padding-left="0.012cm" fo:padding-right="0.012cm" fo:padding-top="0cm" fo:padding-bottom="0cm" fo:border="0.75pt solid #000000"/>
    </style:style>
    <style:style style:name="Tabla1.C43" style:family="table-cell">
      <style:table-cell-properties fo:padding-left="0.012cm" fo:padding-right="0.012cm" fo:padding-top="0cm" fo:padding-bottom="0cm" fo:border="0.75pt solid #000000"/>
    </style:style>
    <style:style style:name="Tabla1.D43" style:family="table-cell">
      <style:table-cell-properties fo:padding-left="0.012cm" fo:padding-right="0.012cm" fo:padding-top="0cm" fo:padding-bottom="0cm" fo:border="0.75pt solid #000000"/>
    </style:style>
    <style:style style:name="Tabla1.E43" style:family="table-cell">
      <style:table-cell-properties fo:padding-left="0.012cm" fo:padding-right="0.012cm" fo:padding-top="0cm" fo:padding-bottom="0cm" fo:border="0.75pt solid #000000"/>
    </style:style>
    <style:style style:name="Tabla1.F43" style:family="table-cell">
      <style:table-cell-properties fo:padding-left="0.012cm" fo:padding-right="0.012cm" fo:padding-top="0cm" fo:padding-bottom="0cm" fo:border="0.75pt solid #000000"/>
    </style:style>
    <style:style style:name="Tabla1.G43" style:family="table-cell">
      <style:table-cell-properties fo:padding-left="0.012cm" fo:padding-right="0.012cm" fo:padding-top="0cm" fo:padding-bottom="0cm" fo:border="0.75pt solid #000000"/>
    </style:style>
    <style:style style:name="Tabla1.H43" style:family="table-cell">
      <style:table-cell-properties fo:padding-left="0.012cm" fo:padding-right="0.012cm" fo:padding-top="0cm" fo:padding-bottom="0cm" fo:border="0.75pt solid #000000"/>
    </style:style>
    <style:style style:name="Tabla1.J43" style:family="table-cell">
      <style:table-cell-properties fo:padding-left="0.012cm" fo:padding-right="0.012cm" fo:padding-top="0cm" fo:padding-bottom="0cm" fo:border="0.75pt solid #000000"/>
    </style:style>
    <style:style style:name="Tabla1.L43" style:family="table-cell">
      <style:table-cell-properties fo:padding-left="0.012cm" fo:padding-right="0.012cm" fo:padding-top="0cm" fo:padding-bottom="0cm" fo:border="0.75pt solid #000000"/>
    </style:style>
    <style:style style:name="Tabla1.N43" style:family="table-cell">
      <style:table-cell-properties fo:padding-left="0.012cm" fo:padding-right="0.012cm" fo:padding-top="0cm" fo:padding-bottom="0cm" fo:border="0.75pt solid #000000"/>
    </style:style>
    <style:style style:name="Tabla1.A44" style:family="table-cell">
      <style:table-cell-properties fo:padding-left="0.012cm" fo:padding-right="0.012cm" fo:padding-top="0cm" fo:padding-bottom="0cm" fo:border="0.75pt solid #000000"/>
    </style:style>
    <style:style style:name="Tabla1.B44" style:family="table-cell">
      <style:table-cell-properties fo:padding-left="0.012cm" fo:padding-right="0.012cm" fo:padding-top="0cm" fo:padding-bottom="0cm" fo:border="0.75pt solid #000000"/>
    </style:style>
    <style:style style:name="Tabla1.C44" style:family="table-cell">
      <style:table-cell-properties fo:padding-left="0.012cm" fo:padding-right="0.012cm" fo:padding-top="0cm" fo:padding-bottom="0cm" fo:border="0.75pt solid #000000"/>
    </style:style>
    <style:style style:name="Tabla1.D44" style:family="table-cell">
      <style:table-cell-properties fo:padding-left="0.012cm" fo:padding-right="0.012cm" fo:padding-top="0cm" fo:padding-bottom="0cm" fo:border="0.75pt solid #000000"/>
    </style:style>
    <style:style style:name="Tabla1.E44" style:family="table-cell">
      <style:table-cell-properties fo:padding-left="0.012cm" fo:padding-right="0.012cm" fo:padding-top="0cm" fo:padding-bottom="0cm" fo:border="0.75pt solid #000000"/>
    </style:style>
    <style:style style:name="Tabla1.F44" style:family="table-cell">
      <style:table-cell-properties fo:padding-left="0.012cm" fo:padding-right="0.012cm" fo:padding-top="0cm" fo:padding-bottom="0cm" fo:border="0.75pt solid #000000"/>
    </style:style>
    <style:style style:name="Tabla1.G44" style:family="table-cell">
      <style:table-cell-properties fo:padding-left="0.012cm" fo:padding-right="0.012cm" fo:padding-top="0cm" fo:padding-bottom="0cm" fo:border="0.75pt solid #000000"/>
    </style:style>
    <style:style style:name="Tabla1.H44" style:family="table-cell">
      <style:table-cell-properties fo:padding-left="0.012cm" fo:padding-right="0.012cm" fo:padding-top="0cm" fo:padding-bottom="0cm" fo:border="0.75pt solid #000000"/>
    </style:style>
    <style:style style:name="Tabla1.J44" style:family="table-cell">
      <style:table-cell-properties fo:padding-left="0.012cm" fo:padding-right="0.012cm" fo:padding-top="0cm" fo:padding-bottom="0cm" fo:border="0.75pt solid #000000"/>
    </style:style>
    <style:style style:name="Tabla1.L44" style:family="table-cell">
      <style:table-cell-properties fo:padding-left="0.012cm" fo:padding-right="0.012cm" fo:padding-top="0cm" fo:padding-bottom="0cm" fo:border="0.75pt solid #000000"/>
    </style:style>
    <style:style style:name="Tabla1.N44" style:family="table-cell">
      <style:table-cell-properties fo:padding-left="0.012cm" fo:padding-right="0.012cm" fo:padding-top="0cm" fo:padding-bottom="0cm" fo:border="0.75pt solid #000000"/>
    </style:style>
    <style:style style:name="Tabla1.A45" style:family="table-cell">
      <style:table-cell-properties fo:padding-left="0.012cm" fo:padding-right="0.012cm" fo:padding-top="0cm" fo:padding-bottom="0cm" fo:border="0.75pt solid #000000"/>
    </style:style>
    <style:style style:name="Tabla1.B45" style:family="table-cell">
      <style:table-cell-properties fo:padding-left="0.012cm" fo:padding-right="0.012cm" fo:padding-top="0cm" fo:padding-bottom="0cm" fo:border="0.75pt solid #000000"/>
    </style:style>
    <style:style style:name="Tabla1.C45" style:family="table-cell">
      <style:table-cell-properties fo:padding-left="0.012cm" fo:padding-right="0.012cm" fo:padding-top="0cm" fo:padding-bottom="0cm" fo:border="0.75pt solid #000000"/>
    </style:style>
    <style:style style:name="Tabla1.D45" style:family="table-cell">
      <style:table-cell-properties fo:padding-left="0.012cm" fo:padding-right="0.012cm" fo:padding-top="0cm" fo:padding-bottom="0cm" fo:border="0.75pt solid #000000"/>
    </style:style>
    <style:style style:name="Tabla1.E45" style:family="table-cell">
      <style:table-cell-properties fo:padding-left="0.012cm" fo:padding-right="0.012cm" fo:padding-top="0cm" fo:padding-bottom="0cm" fo:border="0.75pt solid #000000"/>
    </style:style>
    <style:style style:name="Tabla1.F45" style:family="table-cell">
      <style:table-cell-properties fo:padding-left="0.012cm" fo:padding-right="0.012cm" fo:padding-top="0cm" fo:padding-bottom="0cm" fo:border="0.75pt solid #000000"/>
    </style:style>
    <style:style style:name="Tabla1.G45" style:family="table-cell">
      <style:table-cell-properties fo:padding-left="0.012cm" fo:padding-right="0.012cm" fo:padding-top="0cm" fo:padding-bottom="0cm" fo:border="0.75pt solid #000000"/>
    </style:style>
    <style:style style:name="Tabla1.H45" style:family="table-cell">
      <style:table-cell-properties fo:padding-left="0.012cm" fo:padding-right="0.012cm" fo:padding-top="0cm" fo:padding-bottom="0cm" fo:border="0.75pt solid #000000"/>
    </style:style>
    <style:style style:name="Tabla1.J45" style:family="table-cell">
      <style:table-cell-properties fo:padding-left="0.012cm" fo:padding-right="0.012cm" fo:padding-top="0cm" fo:padding-bottom="0cm" fo:border="0.75pt solid #000000"/>
    </style:style>
    <style:style style:name="Tabla1.L45" style:family="table-cell">
      <style:table-cell-properties fo:padding-left="0.012cm" fo:padding-right="0.012cm" fo:padding-top="0cm" fo:padding-bottom="0cm" fo:border="0.75pt solid #000000"/>
    </style:style>
    <style:style style:name="Tabla1.N45" style:family="table-cell">
      <style:table-cell-properties fo:padding-left="0.012cm" fo:padding-right="0.012cm" fo:padding-top="0cm" fo:padding-bottom="0cm" fo:border="0.75pt solid #000000"/>
    </style:style>
    <style:style style:name="Tabla1.A46" style:family="table-cell">
      <style:table-cell-properties fo:padding-left="0.012cm" fo:padding-right="0.012cm" fo:padding-top="0cm" fo:padding-bottom="0cm" fo:border="0.75pt solid #000000"/>
    </style:style>
    <style:style style:name="Tabla1.B46" style:family="table-cell">
      <style:table-cell-properties fo:padding-left="0.012cm" fo:padding-right="0.012cm" fo:padding-top="0cm" fo:padding-bottom="0cm" fo:border="0.75pt solid #000000"/>
    </style:style>
    <style:style style:name="Tabla1.C46" style:family="table-cell">
      <style:table-cell-properties fo:padding-left="0.012cm" fo:padding-right="0.012cm" fo:padding-top="0cm" fo:padding-bottom="0cm" fo:border="0.75pt solid #000000"/>
    </style:style>
    <style:style style:name="Tabla1.D46" style:family="table-cell">
      <style:table-cell-properties fo:padding-left="0.012cm" fo:padding-right="0.012cm" fo:padding-top="0cm" fo:padding-bottom="0cm" fo:border="0.75pt solid #000000"/>
    </style:style>
    <style:style style:name="Tabla1.E46" style:family="table-cell">
      <style:table-cell-properties fo:padding-left="0.012cm" fo:padding-right="0.012cm" fo:padding-top="0cm" fo:padding-bottom="0cm" fo:border="0.75pt solid #000000"/>
    </style:style>
    <style:style style:name="Tabla1.F46" style:family="table-cell">
      <style:table-cell-properties fo:padding-left="0.012cm" fo:padding-right="0.012cm" fo:padding-top="0cm" fo:padding-bottom="0cm" fo:border="0.75pt solid #000000"/>
    </style:style>
    <style:style style:name="Tabla1.G46" style:family="table-cell">
      <style:table-cell-properties fo:padding-left="0.012cm" fo:padding-right="0.012cm" fo:padding-top="0cm" fo:padding-bottom="0cm" fo:border="0.75pt solid #000000"/>
    </style:style>
    <style:style style:name="Tabla1.H46" style:family="table-cell">
      <style:table-cell-properties fo:padding-left="0.012cm" fo:padding-right="0.012cm" fo:padding-top="0cm" fo:padding-bottom="0cm" fo:border="0.75pt solid #000000"/>
    </style:style>
    <style:style style:name="Tabla1.J46" style:family="table-cell">
      <style:table-cell-properties fo:padding-left="0.012cm" fo:padding-right="0.012cm" fo:padding-top="0cm" fo:padding-bottom="0cm" fo:border="0.75pt solid #000000"/>
    </style:style>
    <style:style style:name="Tabla1.L46" style:family="table-cell">
      <style:table-cell-properties fo:padding-left="0.012cm" fo:padding-right="0.012cm" fo:padding-top="0cm" fo:padding-bottom="0cm" fo:border="0.75pt solid #000000"/>
    </style:style>
    <style:style style:name="Tabla1.N46" style:family="table-cell">
      <style:table-cell-properties fo:padding-left="0.012cm" fo:padding-right="0.012cm" fo:padding-top="0cm" fo:padding-bottom="0cm" fo:border="0.75pt solid #000000"/>
    </style:style>
    <style:style style:name="Tabla1.A47" style:family="table-cell">
      <style:table-cell-properties fo:padding-left="0.012cm" fo:padding-right="0.012cm" fo:padding-top="0cm" fo:padding-bottom="0cm" fo:border="0.75pt solid #000000"/>
    </style:style>
    <style:style style:name="Tabla1.B47" style:family="table-cell">
      <style:table-cell-properties fo:padding-left="0.012cm" fo:padding-right="0.012cm" fo:padding-top="0cm" fo:padding-bottom="0cm" fo:border="0.75pt solid #000000"/>
    </style:style>
    <style:style style:name="Tabla1.C47" style:family="table-cell">
      <style:table-cell-properties fo:padding-left="0.012cm" fo:padding-right="0.012cm" fo:padding-top="0cm" fo:padding-bottom="0cm" fo:border="0.75pt solid #000000"/>
    </style:style>
    <style:style style:name="Tabla1.D47" style:family="table-cell">
      <style:table-cell-properties fo:padding-left="0.012cm" fo:padding-right="0.012cm" fo:padding-top="0cm" fo:padding-bottom="0cm" fo:border="0.75pt solid #000000"/>
    </style:style>
    <style:style style:name="Tabla1.E47" style:family="table-cell">
      <style:table-cell-properties fo:padding-left="0.012cm" fo:padding-right="0.012cm" fo:padding-top="0cm" fo:padding-bottom="0cm" fo:border="0.75pt solid #000000"/>
    </style:style>
    <style:style style:name="Tabla1.F47" style:family="table-cell">
      <style:table-cell-properties fo:padding-left="0.012cm" fo:padding-right="0.012cm" fo:padding-top="0cm" fo:padding-bottom="0cm" fo:border="0.75pt solid #000000"/>
    </style:style>
    <style:style style:name="Tabla1.G47" style:family="table-cell">
      <style:table-cell-properties fo:padding-left="0.012cm" fo:padding-right="0.012cm" fo:padding-top="0cm" fo:padding-bottom="0cm" fo:border="0.75pt solid #000000"/>
    </style:style>
    <style:style style:name="Tabla1.H47" style:family="table-cell">
      <style:table-cell-properties fo:padding-left="0.012cm" fo:padding-right="0.012cm" fo:padding-top="0cm" fo:padding-bottom="0cm" fo:border="0.75pt solid #000000"/>
    </style:style>
    <style:style style:name="Tabla1.J47" style:family="table-cell">
      <style:table-cell-properties fo:padding-left="0.012cm" fo:padding-right="0.012cm" fo:padding-top="0cm" fo:padding-bottom="0cm" fo:border="0.75pt solid #000000"/>
    </style:style>
    <style:style style:name="Tabla1.L47" style:family="table-cell">
      <style:table-cell-properties fo:padding-left="0.012cm" fo:padding-right="0.012cm" fo:padding-top="0cm" fo:padding-bottom="0cm" fo:border="0.75pt solid #000000"/>
    </style:style>
    <style:style style:name="Tabla1.N47" style:family="table-cell">
      <style:table-cell-properties fo:padding-left="0.012cm" fo:padding-right="0.012cm" fo:padding-top="0cm" fo:padding-bottom="0cm" fo:border="0.75pt solid #000000"/>
    </style:style>
    <style:style style:name="Tabla1.A48" style:family="table-cell">
      <style:table-cell-properties fo:padding-left="0.012cm" fo:padding-right="0.012cm" fo:padding-top="0cm" fo:padding-bottom="0cm" fo:border="0.75pt solid #000000"/>
    </style:style>
    <style:style style:name="Tabla1.B48" style:family="table-cell">
      <style:table-cell-properties fo:padding-left="0.012cm" fo:padding-right="0.012cm" fo:padding-top="0cm" fo:padding-bottom="0cm" fo:border="0.75pt solid #000000"/>
    </style:style>
    <style:style style:name="Tabla1.C48" style:family="table-cell">
      <style:table-cell-properties fo:padding-left="0.012cm" fo:padding-right="0.012cm" fo:padding-top="0cm" fo:padding-bottom="0cm" fo:border="0.75pt solid #000000"/>
    </style:style>
    <style:style style:name="Tabla1.D48" style:family="table-cell">
      <style:table-cell-properties fo:padding-left="0.012cm" fo:padding-right="0.012cm" fo:padding-top="0cm" fo:padding-bottom="0cm" fo:border="0.75pt solid #000000"/>
    </style:style>
    <style:style style:name="Tabla1.E48" style:family="table-cell">
      <style:table-cell-properties fo:padding-left="0.012cm" fo:padding-right="0.012cm" fo:padding-top="0cm" fo:padding-bottom="0cm" fo:border="0.75pt solid #000000"/>
    </style:style>
    <style:style style:name="Tabla1.F48" style:family="table-cell">
      <style:table-cell-properties fo:padding-left="0.012cm" fo:padding-right="0.012cm" fo:padding-top="0cm" fo:padding-bottom="0cm" fo:border="0.75pt solid #000000"/>
    </style:style>
    <style:style style:name="Tabla1.G48" style:family="table-cell">
      <style:table-cell-properties fo:padding-left="0.012cm" fo:padding-right="0.012cm" fo:padding-top="0cm" fo:padding-bottom="0cm" fo:border="0.75pt solid #000000"/>
    </style:style>
    <style:style style:name="Tabla1.H48" style:family="table-cell">
      <style:table-cell-properties fo:padding-left="0.012cm" fo:padding-right="0.012cm" fo:padding-top="0cm" fo:padding-bottom="0cm" fo:border="0.75pt solid #000000"/>
    </style:style>
    <style:style style:name="Tabla1.J48" style:family="table-cell">
      <style:table-cell-properties fo:padding-left="0.012cm" fo:padding-right="0.012cm" fo:padding-top="0cm" fo:padding-bottom="0cm" fo:border="0.75pt solid #000000"/>
    </style:style>
    <style:style style:name="Tabla1.L48" style:family="table-cell">
      <style:table-cell-properties fo:padding-left="0.012cm" fo:padding-right="0.012cm" fo:padding-top="0cm" fo:padding-bottom="0cm" fo:border="0.75pt solid #000000"/>
    </style:style>
    <style:style style:name="Tabla1.N48" style:family="table-cell">
      <style:table-cell-properties fo:padding-left="0.012cm" fo:padding-right="0.012cm" fo:padding-top="0cm" fo:padding-bottom="0cm" fo:border="0.75pt solid #000000"/>
    </style:style>
    <style:style style:name="Tabla1.A49" style:family="table-cell">
      <style:table-cell-properties fo:padding-left="0.012cm" fo:padding-right="0.012cm" fo:padding-top="0cm" fo:padding-bottom="0cm" fo:border="0.75pt solid #000000"/>
    </style:style>
    <style:style style:name="Tabla1.B49" style:family="table-cell">
      <style:table-cell-properties fo:padding-left="0.012cm" fo:padding-right="0.012cm" fo:padding-top="0cm" fo:padding-bottom="0cm" fo:border="0.75pt solid #000000"/>
    </style:style>
    <style:style style:name="Tabla1.C49" style:family="table-cell">
      <style:table-cell-properties fo:padding-left="0.012cm" fo:padding-right="0.012cm" fo:padding-top="0cm" fo:padding-bottom="0cm" fo:border="0.75pt solid #000000"/>
    </style:style>
    <style:style style:name="Tabla1.D49" style:family="table-cell">
      <style:table-cell-properties fo:padding-left="0.012cm" fo:padding-right="0.012cm" fo:padding-top="0cm" fo:padding-bottom="0cm" fo:border="0.75pt solid #000000"/>
    </style:style>
    <style:style style:name="Tabla1.E49" style:family="table-cell">
      <style:table-cell-properties fo:padding-left="0.012cm" fo:padding-right="0.012cm" fo:padding-top="0cm" fo:padding-bottom="0cm" fo:border="0.75pt solid #000000"/>
    </style:style>
    <style:style style:name="Tabla1.F49" style:family="table-cell">
      <style:table-cell-properties fo:padding-left="0.012cm" fo:padding-right="0.012cm" fo:padding-top="0cm" fo:padding-bottom="0cm" fo:border="0.75pt solid #000000"/>
    </style:style>
    <style:style style:name="Tabla1.G49" style:family="table-cell">
      <style:table-cell-properties fo:padding-left="0.012cm" fo:padding-right="0.012cm" fo:padding-top="0cm" fo:padding-bottom="0cm" fo:border="0.75pt solid #000000"/>
    </style:style>
    <style:style style:name="Tabla1.H49" style:family="table-cell">
      <style:table-cell-properties fo:padding-left="0.012cm" fo:padding-right="0.012cm" fo:padding-top="0cm" fo:padding-bottom="0cm" fo:border="0.75pt solid #000000"/>
    </style:style>
    <style:style style:name="Tabla1.J49" style:family="table-cell">
      <style:table-cell-properties fo:padding-left="0.012cm" fo:padding-right="0.012cm" fo:padding-top="0cm" fo:padding-bottom="0cm" fo:border="0.75pt solid #000000"/>
    </style:style>
    <style:style style:name="Tabla1.L49" style:family="table-cell">
      <style:table-cell-properties fo:padding-left="0.012cm" fo:padding-right="0.012cm" fo:padding-top="0cm" fo:padding-bottom="0cm" fo:border="0.75pt solid #000000"/>
    </style:style>
    <style:style style:name="Tabla1.N49" style:family="table-cell">
      <style:table-cell-properties fo:padding-left="0.012cm" fo:padding-right="0.012cm" fo:padding-top="0cm" fo:padding-bottom="0cm" fo:border="0.75pt solid #000000"/>
    </style:style>
    <style:style style:name="Tabla1.A50" style:family="table-cell">
      <style:table-cell-properties fo:padding-left="0.012cm" fo:padding-right="0.012cm" fo:padding-top="0cm" fo:padding-bottom="0cm" fo:border="0.75pt solid #000000"/>
    </style:style>
    <style:style style:name="Tabla1.B50" style:family="table-cell">
      <style:table-cell-properties fo:padding-left="0.012cm" fo:padding-right="0.012cm" fo:padding-top="0cm" fo:padding-bottom="0cm" fo:border="0.75pt solid #000000"/>
    </style:style>
    <style:style style:name="Tabla1.C50" style:family="table-cell">
      <style:table-cell-properties fo:padding-left="0.012cm" fo:padding-right="0.012cm" fo:padding-top="0cm" fo:padding-bottom="0cm" fo:border="0.75pt solid #000000"/>
    </style:style>
    <style:style style:name="Tabla1.D50" style:family="table-cell">
      <style:table-cell-properties fo:padding-left="0.012cm" fo:padding-right="0.012cm" fo:padding-top="0cm" fo:padding-bottom="0cm" fo:border="0.75pt solid #000000"/>
    </style:style>
    <style:style style:name="Tabla1.E50" style:family="table-cell">
      <style:table-cell-properties fo:padding-left="0.012cm" fo:padding-right="0.012cm" fo:padding-top="0cm" fo:padding-bottom="0cm" fo:border="0.75pt solid #000000"/>
    </style:style>
    <style:style style:name="Tabla1.F50" style:family="table-cell">
      <style:table-cell-properties fo:padding-left="0.012cm" fo:padding-right="0.012cm" fo:padding-top="0cm" fo:padding-bottom="0cm" fo:border="0.75pt solid #000000"/>
    </style:style>
    <style:style style:name="Tabla1.G50" style:family="table-cell">
      <style:table-cell-properties fo:padding-left="0.012cm" fo:padding-right="0.012cm" fo:padding-top="0cm" fo:padding-bottom="0cm" fo:border="0.75pt solid #000000"/>
    </style:style>
    <style:style style:name="Tabla1.H50" style:family="table-cell">
      <style:table-cell-properties fo:padding-left="0.012cm" fo:padding-right="0.012cm" fo:padding-top="0cm" fo:padding-bottom="0cm" fo:border="0.75pt solid #000000"/>
    </style:style>
    <style:style style:name="Tabla1.J50" style:family="table-cell">
      <style:table-cell-properties fo:padding-left="0.012cm" fo:padding-right="0.012cm" fo:padding-top="0cm" fo:padding-bottom="0cm" fo:border="0.75pt solid #000000"/>
    </style:style>
    <style:style style:name="Tabla1.L50" style:family="table-cell">
      <style:table-cell-properties fo:padding-left="0.012cm" fo:padding-right="0.012cm" fo:padding-top="0cm" fo:padding-bottom="0cm" fo:border="0.75pt solid #000000"/>
    </style:style>
    <style:style style:name="Tabla1.N50" style:family="table-cell">
      <style:table-cell-properties fo:padding-left="0.012cm" fo:padding-right="0.012cm" fo:padding-top="0cm" fo:padding-bottom="0cm" fo:border="0.75pt solid #000000"/>
    </style:style>
    <style:style style:name="Tabla1.A51" style:family="table-cell">
      <style:table-cell-properties fo:padding-left="0.012cm" fo:padding-right="0.012cm" fo:padding-top="0cm" fo:padding-bottom="0cm" fo:border="0.75pt solid #000000"/>
    </style:style>
    <style:style style:name="Tabla1.B51" style:family="table-cell">
      <style:table-cell-properties fo:padding-left="0.012cm" fo:padding-right="0.012cm" fo:padding-top="0cm" fo:padding-bottom="0cm" fo:border="0.75pt solid #000000"/>
    </style:style>
    <style:style style:name="Tabla1.C51" style:family="table-cell">
      <style:table-cell-properties fo:padding-left="0.012cm" fo:padding-right="0.012cm" fo:padding-top="0cm" fo:padding-bottom="0cm" fo:border="0.75pt solid #000000"/>
    </style:style>
    <style:style style:name="Tabla1.D51" style:family="table-cell">
      <style:table-cell-properties fo:padding-left="0.012cm" fo:padding-right="0.012cm" fo:padding-top="0cm" fo:padding-bottom="0cm" fo:border="0.75pt solid #000000"/>
    </style:style>
    <style:style style:name="Tabla1.E51" style:family="table-cell">
      <style:table-cell-properties fo:padding-left="0.012cm" fo:padding-right="0.012cm" fo:padding-top="0cm" fo:padding-bottom="0cm" fo:border="0.75pt solid #000000"/>
    </style:style>
    <style:style style:name="Tabla1.F51" style:family="table-cell">
      <style:table-cell-properties fo:padding-left="0.012cm" fo:padding-right="0.012cm" fo:padding-top="0cm" fo:padding-bottom="0cm" fo:border="0.75pt solid #000000"/>
    </style:style>
    <style:style style:name="Tabla1.G51" style:family="table-cell">
      <style:table-cell-properties fo:padding-left="0.012cm" fo:padding-right="0.012cm" fo:padding-top="0cm" fo:padding-bottom="0cm" fo:border="0.75pt solid #000000"/>
    </style:style>
    <style:style style:name="Tabla1.H51" style:family="table-cell">
      <style:table-cell-properties fo:padding-left="0.012cm" fo:padding-right="0.012cm" fo:padding-top="0cm" fo:padding-bottom="0cm" fo:border="0.75pt solid #000000"/>
    </style:style>
    <style:style style:name="Tabla1.J51" style:family="table-cell">
      <style:table-cell-properties fo:padding-left="0.012cm" fo:padding-right="0.012cm" fo:padding-top="0cm" fo:padding-bottom="0cm" fo:border="0.75pt solid #000000"/>
    </style:style>
    <style:style style:name="Tabla1.L51" style:family="table-cell">
      <style:table-cell-properties fo:padding-left="0.012cm" fo:padding-right="0.012cm" fo:padding-top="0cm" fo:padding-bottom="0cm" fo:border="0.75pt solid #000000"/>
    </style:style>
    <style:style style:name="Tabla1.N51" style:family="table-cell">
      <style:table-cell-properties fo:padding-left="0.012cm" fo:padding-right="0.012cm" fo:padding-top="0cm" fo:padding-bottom="0cm" fo:border="0.75pt solid #000000"/>
    </style:style>
    <style:style style:name="Tabla1.A52" style:family="table-cell">
      <style:table-cell-properties fo:padding-left="0.012cm" fo:padding-right="0.012cm" fo:padding-top="0cm" fo:padding-bottom="0cm" fo:border="0.75pt solid #000000"/>
    </style:style>
    <style:style style:name="Tabla1.B52" style:family="table-cell">
      <style:table-cell-properties fo:padding-left="0.012cm" fo:padding-right="0.012cm" fo:padding-top="0cm" fo:padding-bottom="0cm" fo:border="0.75pt solid #000000"/>
    </style:style>
    <style:style style:name="Tabla1.C52" style:family="table-cell">
      <style:table-cell-properties fo:padding-left="0.012cm" fo:padding-right="0.012cm" fo:padding-top="0cm" fo:padding-bottom="0cm" fo:border="0.75pt solid #000000"/>
    </style:style>
    <style:style style:name="Tabla1.D52" style:family="table-cell">
      <style:table-cell-properties fo:padding-left="0.012cm" fo:padding-right="0.012cm" fo:padding-top="0cm" fo:padding-bottom="0cm" fo:border="0.75pt solid #000000"/>
    </style:style>
    <style:style style:name="Tabla1.E52" style:family="table-cell">
      <style:table-cell-properties fo:padding-left="0.012cm" fo:padding-right="0.012cm" fo:padding-top="0cm" fo:padding-bottom="0cm" fo:border="0.75pt solid #000000"/>
    </style:style>
    <style:style style:name="Tabla1.F52" style:family="table-cell">
      <style:table-cell-properties fo:padding-left="0.012cm" fo:padding-right="0.012cm" fo:padding-top="0cm" fo:padding-bottom="0cm" fo:border="0.75pt solid #000000"/>
    </style:style>
    <style:style style:name="Tabla1.G52" style:family="table-cell">
      <style:table-cell-properties fo:padding-left="0.012cm" fo:padding-right="0.012cm" fo:padding-top="0cm" fo:padding-bottom="0cm" fo:border="0.75pt solid #000000"/>
    </style:style>
    <style:style style:name="Tabla1.H52" style:family="table-cell">
      <style:table-cell-properties fo:padding-left="0.012cm" fo:padding-right="0.012cm" fo:padding-top="0cm" fo:padding-bottom="0cm" fo:border="0.75pt solid #000000"/>
    </style:style>
    <style:style style:name="Tabla1.J52" style:family="table-cell">
      <style:table-cell-properties fo:padding-left="0.012cm" fo:padding-right="0.012cm" fo:padding-top="0cm" fo:padding-bottom="0cm" fo:border="0.75pt solid #000000"/>
    </style:style>
    <style:style style:name="Tabla1.L52" style:family="table-cell">
      <style:table-cell-properties fo:padding-left="0.012cm" fo:padding-right="0.012cm" fo:padding-top="0cm" fo:padding-bottom="0cm" fo:border="0.75pt solid #000000"/>
    </style:style>
    <style:style style:name="Tabla1.N52" style:family="table-cell">
      <style:table-cell-properties fo:padding-left="0.012cm" fo:padding-right="0.012cm" fo:padding-top="0cm" fo:padding-bottom="0cm" fo:border="0.75pt solid #000000"/>
    </style:style>
    <style:style style:name="Tabla1.A54" style:family="table-cell">
      <style:table-cell-properties fo:padding-left="0.012cm" fo:padding-right="0.012cm" fo:padding-top="0cm" fo:padding-bottom="0cm" fo:border="0.75pt solid #000000"/>
    </style:style>
    <style:style style:name="Tabla1.B54" style:family="table-cell">
      <style:table-cell-properties fo:padding-left="0.012cm" fo:padding-right="0.012cm" fo:padding-top="0cm" fo:padding-bottom="0cm" fo:border="0.75pt solid #000000"/>
    </style:style>
    <style:style style:name="Tabla1.C54" style:family="table-cell">
      <style:table-cell-properties fo:padding-left="0.012cm" fo:padding-right="0.012cm" fo:padding-top="0cm" fo:padding-bottom="0cm" fo:border="0.75pt solid #000000"/>
    </style:style>
    <style:style style:name="Tabla1.D54" style:family="table-cell">
      <style:table-cell-properties fo:padding-left="0.012cm" fo:padding-right="0.012cm" fo:padding-top="0cm" fo:padding-bottom="0cm" fo:border="0.75pt solid #000000"/>
    </style:style>
    <style:style style:name="Tabla1.E54" style:family="table-cell">
      <style:table-cell-properties fo:padding-left="0.012cm" fo:padding-right="0.012cm" fo:padding-top="0cm" fo:padding-bottom="0cm" fo:border="0.75pt solid #000000"/>
    </style:style>
    <style:style style:name="Tabla1.F54" style:family="table-cell">
      <style:table-cell-properties fo:padding-left="0.012cm" fo:padding-right="0.012cm" fo:padding-top="0cm" fo:padding-bottom="0cm" fo:border="0.75pt solid #000000"/>
    </style:style>
    <style:style style:name="Tabla1.G54" style:family="table-cell">
      <style:table-cell-properties fo:padding-left="0.012cm" fo:padding-right="0.012cm" fo:padding-top="0cm" fo:padding-bottom="0cm" fo:border="0.75pt solid #000000"/>
    </style:style>
    <style:style style:name="Tabla1.H54" style:family="table-cell">
      <style:table-cell-properties fo:padding-left="0.012cm" fo:padding-right="0.012cm" fo:padding-top="0cm" fo:padding-bottom="0cm" fo:border="0.75pt solid #000000"/>
    </style:style>
    <style:style style:name="Tabla1.J54" style:family="table-cell">
      <style:table-cell-properties fo:padding-left="0.012cm" fo:padding-right="0.012cm" fo:padding-top="0cm" fo:padding-bottom="0cm" fo:border="0.75pt solid #000000"/>
    </style:style>
    <style:style style:name="Tabla1.L54" style:family="table-cell">
      <style:table-cell-properties fo:padding-left="0.012cm" fo:padding-right="0.012cm" fo:padding-top="0cm" fo:padding-bottom="0cm" fo:border="0.75pt solid #000000"/>
    </style:style>
    <style:style style:name="Tabla1.N54" style:family="table-cell">
      <style:table-cell-properties fo:padding-left="0.012cm" fo:padding-right="0.012cm" fo:padding-top="0cm" fo:padding-bottom="0cm" fo:border="0.75pt solid #000000"/>
    </style:style>
    <style:style style:name="Tabla1.A55" style:family="table-cell">
      <style:table-cell-properties fo:padding-left="0.012cm" fo:padding-right="0.012cm" fo:padding-top="0cm" fo:padding-bottom="0cm" fo:border="0.75pt solid #000000"/>
    </style:style>
    <style:style style:name="Tabla1.B55" style:family="table-cell">
      <style:table-cell-properties fo:padding-left="0.012cm" fo:padding-right="0.012cm" fo:padding-top="0cm" fo:padding-bottom="0cm" fo:border="0.75pt solid #000000"/>
    </style:style>
    <style:style style:name="Tabla1.C55" style:family="table-cell">
      <style:table-cell-properties fo:padding-left="0.012cm" fo:padding-right="0.012cm" fo:padding-top="0cm" fo:padding-bottom="0cm" fo:border="0.75pt solid #000000"/>
    </style:style>
    <style:style style:name="Tabla1.D55" style:family="table-cell">
      <style:table-cell-properties fo:padding-left="0.012cm" fo:padding-right="0.012cm" fo:padding-top="0cm" fo:padding-bottom="0cm" fo:border="0.75pt solid #000000"/>
    </style:style>
    <style:style style:name="Tabla1.E55" style:family="table-cell">
      <style:table-cell-properties fo:padding-left="0.012cm" fo:padding-right="0.012cm" fo:padding-top="0cm" fo:padding-bottom="0cm" fo:border="0.75pt solid #000000"/>
    </style:style>
    <style:style style:name="Tabla1.F55" style:family="table-cell">
      <style:table-cell-properties fo:padding-left="0.012cm" fo:padding-right="0.012cm" fo:padding-top="0cm" fo:padding-bottom="0cm" fo:border="0.75pt solid #000000"/>
    </style:style>
    <style:style style:name="Tabla1.G55" style:family="table-cell">
      <style:table-cell-properties fo:padding-left="0.012cm" fo:padding-right="0.012cm" fo:padding-top="0cm" fo:padding-bottom="0cm" fo:border="0.75pt solid #000000"/>
    </style:style>
    <style:style style:name="Tabla1.H55" style:family="table-cell">
      <style:table-cell-properties fo:padding-left="0.012cm" fo:padding-right="0.012cm" fo:padding-top="0cm" fo:padding-bottom="0cm" fo:border="0.75pt solid #000000"/>
    </style:style>
    <style:style style:name="Tabla1.J55" style:family="table-cell">
      <style:table-cell-properties fo:padding-left="0.012cm" fo:padding-right="0.012cm" fo:padding-top="0cm" fo:padding-bottom="0cm" fo:border="0.75pt solid #000000"/>
    </style:style>
    <style:style style:name="Tabla1.L55" style:family="table-cell">
      <style:table-cell-properties fo:padding-left="0.012cm" fo:padding-right="0.012cm" fo:padding-top="0cm" fo:padding-bottom="0cm" fo:border="0.75pt solid #000000"/>
    </style:style>
    <style:style style:name="Tabla1.N55" style:family="table-cell">
      <style:table-cell-properties fo:padding-left="0.012cm" fo:padding-right="0.012cm" fo:padding-top="0cm" fo:padding-bottom="0cm" fo:border="0.75pt solid #000000"/>
    </style:style>
    <style:style style:name="Tabla1.A56" style:family="table-cell">
      <style:table-cell-properties fo:padding-left="0.012cm" fo:padding-right="0.012cm" fo:padding-top="0cm" fo:padding-bottom="0cm" fo:border="0.75pt solid #000000"/>
    </style:style>
    <style:style style:name="Tabla1.B56" style:family="table-cell">
      <style:table-cell-properties fo:padding-left="0.012cm" fo:padding-right="0.012cm" fo:padding-top="0cm" fo:padding-bottom="0cm" fo:border="0.75pt solid #000000"/>
    </style:style>
    <style:style style:name="Tabla1.C56" style:family="table-cell">
      <style:table-cell-properties fo:padding-left="0.012cm" fo:padding-right="0.012cm" fo:padding-top="0cm" fo:padding-bottom="0cm" fo:border="0.75pt solid #000000"/>
    </style:style>
    <style:style style:name="Tabla1.D56" style:family="table-cell">
      <style:table-cell-properties fo:padding-left="0.012cm" fo:padding-right="0.012cm" fo:padding-top="0cm" fo:padding-bottom="0cm" fo:border="0.75pt solid #000000"/>
    </style:style>
    <style:style style:name="Tabla1.E56" style:family="table-cell">
      <style:table-cell-properties fo:padding-left="0.012cm" fo:padding-right="0.012cm" fo:padding-top="0cm" fo:padding-bottom="0cm" fo:border="0.75pt solid #000000"/>
    </style:style>
    <style:style style:name="Tabla1.F56" style:family="table-cell">
      <style:table-cell-properties fo:padding-left="0.012cm" fo:padding-right="0.012cm" fo:padding-top="0cm" fo:padding-bottom="0cm" fo:border="0.75pt solid #000000"/>
    </style:style>
    <style:style style:name="Tabla1.G56" style:family="table-cell">
      <style:table-cell-properties fo:padding-left="0.012cm" fo:padding-right="0.012cm" fo:padding-top="0cm" fo:padding-bottom="0cm" fo:border="0.75pt solid #000000"/>
    </style:style>
    <style:style style:name="Tabla1.H56" style:family="table-cell">
      <style:table-cell-properties fo:padding-left="0.012cm" fo:padding-right="0.012cm" fo:padding-top="0cm" fo:padding-bottom="0cm" fo:border="0.75pt solid #000000"/>
    </style:style>
    <style:style style:name="Tabla1.J56" style:family="table-cell">
      <style:table-cell-properties fo:padding-left="0.012cm" fo:padding-right="0.012cm" fo:padding-top="0cm" fo:padding-bottom="0cm" fo:border="0.75pt solid #000000"/>
    </style:style>
    <style:style style:name="Tabla1.L56" style:family="table-cell">
      <style:table-cell-properties fo:padding-left="0.012cm" fo:padding-right="0.012cm" fo:padding-top="0cm" fo:padding-bottom="0cm" fo:border="0.75pt solid #000000"/>
    </style:style>
    <style:style style:name="Tabla1.N56" style:family="table-cell">
      <style:table-cell-properties fo:padding-left="0.012cm" fo:padding-right="0.012cm" fo:padding-top="0cm" fo:padding-bottom="0cm" fo:border="0.75pt solid #000000"/>
    </style:style>
    <style:style style:name="Tabla2" style:family="table">
      <style:table-properties style:width="25.502cm" fo:margin-left="0.222cm" fo:margin-top="0cm" fo:margin-bottom="0cm" table:align="left" style:writing-mode="lr-tb"/>
    </style:style>
    <style:style style:name="Tabla2.A" style:family="table-column">
      <style:table-column-properties style:column-width="0.827cm"/>
    </style:style>
    <style:style style:name="Tabla2.B" style:family="table-column">
      <style:table-column-properties style:column-width="1.475cm"/>
    </style:style>
    <style:style style:name="Tabla2.C" style:family="table-column">
      <style:table-column-properties style:column-width="0.522cm"/>
    </style:style>
    <style:style style:name="Tabla2.D" style:family="table-column">
      <style:table-column-properties style:column-width="4.487cm"/>
    </style:style>
    <style:style style:name="Tabla2.E" style:family="table-column">
      <style:table-column-properties style:column-width="2.131cm"/>
    </style:style>
    <style:style style:name="Tabla2.G" style:family="table-column">
      <style:table-column-properties style:column-width="1.912cm"/>
    </style:style>
    <style:style style:name="Tabla2.H" style:family="table-column">
      <style:table-column-properties style:column-width="1.812cm"/>
    </style:style>
    <style:style style:name="Tabla2.I" style:family="table-column">
      <style:table-column-properties style:column-width="1.93cm"/>
    </style:style>
    <style:style style:name="Tabla2.J" style:family="table-column">
      <style:table-column-properties style:column-width="1.235cm"/>
    </style:style>
    <style:style style:name="Tabla2.K" style:family="table-column">
      <style:table-column-properties style:column-width="1.727cm"/>
    </style:style>
    <style:style style:name="Tabla2.M" style:family="table-column">
      <style:table-column-properties style:column-width="1.723cm"/>
    </style:style>
    <style:style style:name="Tabla2.N" style:family="table-column">
      <style:table-column-properties style:column-width="1.27cm"/>
    </style:style>
    <style:style style:name="Tabla2.O" style:family="table-column">
      <style:table-column-properties style:column-width="1.743cm"/>
    </style:style>
    <style:style style:name="Tabla2.1" style:family="table-row">
      <style:table-row-properties style:min-row-height="0.268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I1" style:family="table-cell">
      <style:table-cell-properties fo:background-color="#dae9f8" fo:padding-left="0.012cm" fo:padding-right="0.012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0.27cm" fo:keep-together="auto"/>
    </style:style>
    <style:style style:name="Tabla2.A6" style:family="table-cell">
      <style:table-cell-properties fo:background-color="#a6c9ec" fo:padding-left="0.012cm" fo:padding-right="0.012cm" fo:padding-top="0cm" fo:padding-bottom="0cm" fo:border="0.75pt solid #000000">
        <style:background-image/>
      </style:table-cell-properties>
    </style:style>
    <style:style style:name="Tabla2.A54" style:family="table-cell">
      <style:table-cell-properties fo:background-color="#4c93d9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a2.D54" style:family="table-cell">
      <style:table-cell-properties fo:background-color="#4c93d9" fo:padding-left="0.012cm" fo:padding-right="0.012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fo:font-size="6pt" style:font-size-asian="6pt"/>
    </style:style>
    <style:style style:name="P2" style:family="paragraph" style:parent-style-name="Table_20_Paragraph">
      <style:paragraph-properties fo:margin-left="0.035cm" fo:margin-right="0.002cm" fo:margin-top="0.164cm" fo:margin-bottom="0cm" style:contextual-spacing="false" fo:line-height="100%" fo:orphans="0" fo:widows="0" fo:text-indent="0cm" style:auto-text-indent="false"/>
      <style:text-properties fo:font-size="6pt" fo:font-weight="bold" style:font-size-asian="6pt" style:font-weight-asian="bold"/>
    </style:style>
    <style:style style:name="P3" style:family="paragraph" style:parent-style-name="Table_20_Paragraph">
      <style:paragraph-properties fo:margin-left="0.048cm" fo:margin-right="0.021cm" fo:margin-top="0.164cm" fo:margin-bottom="0cm" style:contextual-spacing="false" fo:line-height="100%" fo:orphans="0" fo:widows="0" fo:text-indent="0cm" style:auto-text-indent="false"/>
      <style:text-properties fo:font-size="6pt" fo:font-weight="bold" style:font-size-asian="6pt" style:font-weight-asian="bold"/>
    </style:style>
    <style:style style:name="P4" style:family="paragraph" style:parent-style-name="Table_20_Paragraph">
      <style:paragraph-properties fo:margin-left="0.039cm" fo:margin-right="0.004cm" fo:margin-top="0.164cm" fo:margin-bottom="0cm" style:contextual-spacing="false" fo:line-height="100%" fo:orphans="0" fo:widows="0" fo:text-indent="0cm" style:auto-text-indent="false"/>
      <style:text-properties fo:font-size="6pt" fo:font-weight="bold" style:font-size-asian="6pt" style:font-weight-asian="bold"/>
    </style:style>
    <style:style style:name="P5" style:family="paragraph" style:parent-style-name="Table_20_Paragraph">
      <style:paragraph-properties fo:margin-left="0.037cm" fo:margin-right="0cm" fo:margin-top="0.164cm" fo:margin-bottom="0cm" style:contextual-spacing="false" fo:line-height="100%" fo:orphans="0" fo:widows="0" fo:text-indent="0cm" style:auto-text-indent="false"/>
      <style:text-properties fo:font-size="6pt" fo:font-weight="bold" style:font-size-asian="6pt" style:font-weight-asian="bold"/>
    </style:style>
    <style:style style:name="P6" style:family="paragraph" style:parent-style-name="Table_20_Paragraph">
      <style:paragraph-properties fo:margin-left="0.044cm" fo:margin-right="0.002cm" fo:margin-top="0.164cm" fo:margin-bottom="0cm" style:contextual-spacing="false" fo:line-height="100%" fo:orphans="0" fo:widows="0" fo:text-indent="0cm" style:auto-text-indent="false"/>
      <style:text-properties fo:font-size="6pt" fo:font-weight="bold" style:font-size-asian="6pt" style:font-weight-asian="bold"/>
    </style:style>
    <style:style style:name="P7" style:family="paragraph" style:parent-style-name="Table_20_Paragraph">
      <style:paragraph-properties fo:margin-left="0.044cm" fo:margin-right="0.002cm" fo:orphans="0" fo:widows="0" fo:text-indent="0cm" style:auto-text-indent="false"/>
      <style:text-properties fo:font-size="6pt" style:font-size-asian="6pt"/>
    </style:style>
    <style:style style:name="P8" style:family="paragraph" style:parent-style-name="Table_20_Paragraph">
      <style:paragraph-properties fo:margin-left="0.048cm" fo:margin-right="0.012cm" fo:margin-top="0.164cm" fo:margin-bottom="0cm" style:contextual-spacing="false" fo:line-height="100%" fo:orphans="0" fo:widows="0" fo:text-indent="0cm" style:auto-text-indent="false"/>
      <style:text-properties fo:font-size="6pt" fo:font-weight="bold" style:font-size-asian="6pt" style:font-weight-asian="bold"/>
    </style:style>
    <style:style style:name="P9" style:family="paragraph" style:parent-style-name="Table_20_Paragraph">
      <style:paragraph-properties fo:margin-left="0.575cm" fo:margin-right="0cm" fo:margin-top="0.164cm" fo:margin-bottom="0cm" style:contextual-spacing="false" fo:line-height="100%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0" style:family="paragraph" style:parent-style-name="Table_20_Paragraph">
      <style:paragraph-properties fo:margin-left="0.392cm" fo:margin-right="0cm" fo:margin-top="0.164cm" fo:margin-bottom="0cm" style:contextual-spacing="false" fo:line-height="100%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1" style:family="paragraph" style:parent-style-name="Table_20_Paragraph">
      <style:paragraph-properties fo:margin-left="0.508cm" fo:margin-right="0.101cm" fo:margin-top="0.002cm" fo:margin-bottom="0cm" style:contextual-spacing="false" style:line-height-at-least="0.265cm" fo:text-align="start" style:justify-single-word="false" fo:orphans="0" fo:widows="0" fo:text-indent="-0.395cm" style:auto-text-indent="false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left="0.36cm" fo:margin-right="0cm" fo:margin-top="0.002cm" fo:margin-bottom="0cm" style:contextual-spacing="false" style:line-height-at-least="0.265cm" fo:text-align="start" style:justify-single-word="false" fo:orphans="0" fo:widows="0" fo:text-indent="-0.199cm" style:auto-text-indent="false"/>
      <style:text-properties fo:font-size="6pt" fo:font-weight="bold" style:font-size-asian="6pt" style:font-weight-asian="bold"/>
    </style:style>
    <style:style style:name="P13" style:family="paragraph" style:parent-style-name="Table_20_Paragraph">
      <style:paragraph-properties fo:margin-left="0.213cm" fo:margin-right="0cm" fo:margin-top="0.164cm" fo:margin-bottom="0cm" style:contextual-spacing="false" fo:line-height="100%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4" style:family="paragraph" style:parent-style-name="Table_20_Paragraph">
      <style:paragraph-properties fo:margin-left="0.363cm" fo:margin-right="0cm" fo:margin-top="0.002cm" fo:margin-bottom="0cm" style:contextual-spacing="false" style:line-height-at-least="0.265cm" fo:text-align="start" style:justify-single-word="false" fo:orphans="0" fo:widows="0" fo:text-indent="-0.199cm" style:auto-text-indent="false"/>
      <style:text-properties fo:font-size="6pt" fo:font-weight="bold" style:font-size-asian="6pt" style:font-weight-asian="bold"/>
    </style:style>
    <style:style style:name="P15" style:family="paragraph" style:parent-style-name="Table_20_Paragraph">
      <style:paragraph-properties fo:margin-left="0cm" fo:margin-right="0.12cm" fo:margin-top="0.164cm" fo:margin-bottom="0cm" style:contextual-spacing="false" fo:line-height="100%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6" style:family="paragraph" style:parent-style-name="Table_20_Paragraph">
      <style:paragraph-properties fo:margin-left="0.385cm" fo:margin-right="0cm" fo:margin-top="0.002cm" fo:margin-bottom="0cm" style:contextual-spacing="false" style:line-height-at-least="0.265cm" fo:text-align="start" style:justify-single-word="false" fo:orphans="0" fo:widows="0" fo:text-indent="-0.199cm" style:auto-text-indent="false"/>
      <style:text-properties fo:font-size="6pt" fo:font-weight="bold" style:font-size-asian="6pt" style:font-weight-asian="bold"/>
    </style:style>
    <style:style style:name="P17" style:family="paragraph" style:parent-style-name="Table_20_Paragraph">
      <style:paragraph-properties fo:margin-left="0.162cm" fo:margin-right="0cm" fo:margin-top="0.164cm" fo:margin-bottom="0cm" style:contextual-spacing="false" fo:line-height="100%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8" style:family="paragraph" style:parent-style-name="Table_20_Paragraph">
      <style:paragraph-properties fo:margin-left="0.035cm" fo:margin-right="0cm" fo:margin-top="0.016cm" fo:margin-bottom="0cm" style:contextual-spacing="false" fo:line-height="0.219cm" fo:orphans="0" fo:widows="0" fo:text-indent="0cm" style:auto-text-indent="false"/>
      <style:text-properties fo:font-size="6pt" fo:font-weight="bold" style:font-size-asian="6pt" style:font-weight-asian="bold"/>
    </style:style>
    <style:style style:name="P19" style:family="paragraph" style:parent-style-name="Table_20_Paragraph">
      <style:paragraph-properties fo:margin-left="0.035cm" fo:margin-right="0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20" style:family="paragraph" style:parent-style-name="Table_20_Paragraph">
      <style:paragraph-properties fo:margin-left="0.035cm" fo:margin-right="0cm" fo:orphans="0" fo:widows="0" fo:text-indent="0cm" style:auto-text-indent="false"/>
      <style:text-properties fo:font-size="6pt" style:font-size-asian="6pt"/>
    </style:style>
    <style:style style:name="P21" style:family="paragraph" style:parent-style-name="Table_20_Paragraph">
      <style:paragraph-properties fo:margin-left="0.042cm" fo:margin-right="0cm" fo:margin-top="0.025cm" fo:margin-bottom="0cm" style:contextual-spacing="false" fo:text-align="start" style:justify-single-word="false" fo:orphans="0" fo:widows="0" fo:text-indent="0cm" style:auto-text-indent="false"/>
      <style:text-properties fo:font-size="6pt" style:font-size-asian="6pt"/>
    </style:style>
    <style:style style:name="P22" style:family="paragraph" style:parent-style-name="Table_20_Paragraph">
      <style:paragraph-properties fo:margin-left="0.042cm" fo:margin-right="0cm" fo:margin-top="0.025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3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6pt" style:font-size-asian="6pt"/>
    </style:style>
    <style:style style:name="P24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5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4pt" style:font-size-asian="4pt"/>
    </style:style>
    <style:style style:name="P26" style:family="paragraph" style:parent-style-name="Table_20_Paragraph">
      <style:paragraph-properties fo:margin-left="0cm" fo:margin-right="0.026cm" fo:margin-top="0.025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27" style:family="paragraph" style:parent-style-name="Table_20_Paragraph">
      <style:paragraph-properties fo:margin-left="0cm" fo:margin-right="0.026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8" style:family="paragraph" style:parent-style-name="Table_20_Paragraph">
      <style:paragraph-properties fo:margin-left="0cm" fo:margin-right="0.026cm" fo:text-align="end" style:justify-single-word="false" fo:orphans="0" fo:widows="0" fo:text-indent="0cm" style:auto-text-indent="false"/>
      <style:text-properties fo:font-size="6pt" style:font-size-asian="6pt"/>
    </style:style>
    <style:style style:name="P29" style:family="paragraph" style:parent-style-name="Table_20_Paragraph">
      <style:paragraph-properties fo:margin-left="0cm" fo:margin-right="0.026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0" style:family="paragraph" style:parent-style-name="Table_20_Paragraph">
      <style:paragraph-properties fo:margin-left="0cm" fo:margin-right="0.025cm" fo:margin-top="0.025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31" style:family="paragraph" style:parent-style-name="Table_20_Paragraph">
      <style:paragraph-properties fo:margin-left="0cm" fo:margin-right="0.025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2" style:family="paragraph" style:parent-style-name="Table_20_Paragraph">
      <style:paragraph-properties fo:margin-left="0cm" fo:margin-right="0.025cm" fo:text-align="end" style:justify-single-word="false" fo:orphans="0" fo:widows="0" fo:text-indent="0cm" style:auto-text-indent="false"/>
      <style:text-properties fo:font-size="6pt" style:font-size-asian="6pt"/>
    </style:style>
    <style:style style:name="P33" style:family="paragraph" style:parent-style-name="Table_20_Paragraph">
      <style:paragraph-properties fo:margin-left="0cm" fo:margin-right="0.025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4" style:family="paragraph" style:parent-style-name="Table_20_Paragraph">
      <style:paragraph-properties fo:margin-left="0.049cm" fo:margin-right="0.009cm" fo:margin-top="0.025cm" fo:margin-bottom="0cm" style:contextual-spacing="false" fo:orphans="0" fo:widows="0" fo:text-indent="0cm" style:auto-text-indent="false"/>
      <style:text-properties fo:font-size="6pt" fo:font-weight="bold" style:font-size-asian="6pt" style:font-weight-asian="bold"/>
    </style:style>
    <style:style style:name="P35" style:family="paragraph" style:parent-style-name="Table_20_Paragraph">
      <style:paragraph-properties fo:margin-left="0.049cm" fo:margin-right="0.009cm" fo:orphans="0" fo:widows="0" fo:text-indent="0cm" style:auto-text-indent="false"/>
      <style:text-properties fo:font-size="6pt" fo:font-weight="bold" style:font-size-asian="6pt" style:font-weight-asian="bold"/>
    </style:style>
    <style:style style:name="P36" style:family="paragraph" style:parent-style-name="Table_20_Paragraph">
      <style:paragraph-properties fo:margin-left="0.049cm" fo:margin-right="0.002cm" fo:margin-top="0.025cm" fo:margin-bottom="0cm" style:contextual-spacing="false" fo:orphans="0" fo:widows="0" fo:text-indent="0cm" style:auto-text-indent="false"/>
      <style:text-properties fo:font-size="6pt" fo:font-weight="bold" style:font-size-asian="6pt" style:font-weight-asian="bold"/>
    </style:style>
    <style:style style:name="P37" style:family="paragraph" style:parent-style-name="Table_20_Paragraph">
      <style:paragraph-properties fo:margin-left="0.049cm" fo:margin-right="0.002cm" fo:orphans="0" fo:widows="0" fo:text-indent="0cm" style:auto-text-indent="false"/>
      <style:text-properties fo:font-size="6pt" fo:font-weight="bold" style:font-size-asian="6pt" style:font-weight-asian="bold"/>
    </style:style>
    <style:style style:name="P38" style:family="paragraph" style:parent-style-name="Table_20_Paragraph">
      <style:paragraph-properties fo:margin-left="0cm" fo:margin-right="0.019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9" style:family="paragraph" style:parent-style-name="Table_20_Paragraph">
      <style:paragraph-properties fo:margin-left="0cm" fo:margin-right="0.019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40" style:family="paragraph" style:parent-style-name="Table_20_Paragraph">
      <style:paragraph-properties fo:margin-left="0.055cm" fo:margin-right="0cm" fo:margin-top="0.025cm" fo:margin-bottom="0cm" style:contextual-spacing="false" fo:orphans="0" fo:widows="0" fo:text-indent="0cm" style:auto-text-indent="false"/>
      <style:text-properties fo:font-size="6pt" fo:font-weight="bold" style:font-size-asian="6pt" style:font-weight-asian="bold"/>
    </style:style>
    <style:style style:name="P41" style:family="paragraph" style:parent-style-name="Table_20_Paragraph">
      <style:paragraph-properties fo:margin-left="0.055cm" fo:margin-right="0cm" fo:orphans="0" fo:widows="0" fo:text-indent="0cm" style:auto-text-indent="false"/>
      <style:text-properties fo:font-size="6pt" fo:font-weight="bold" style:font-size-asian="6pt" style:font-weight-asian="bold"/>
    </style:style>
    <style:style style:name="P42" style:family="paragraph" style:parent-style-name="Table_20_Paragraph">
      <style:paragraph-properties fo:margin-left="0cm" fo:margin-right="0.018cm" fo:margin-top="0.025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43" style:family="paragraph" style:parent-style-name="Table_20_Paragraph">
      <style:paragraph-properties fo:margin-left="0cm" fo:margin-right="0.018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44" style:family="paragraph" style:parent-style-name="Table_20_Paragraph">
      <style:paragraph-properties fo:margin-left="0cm" fo:margin-right="0.018cm" fo:text-align="end" style:justify-single-word="false" fo:orphans="0" fo:widows="0" fo:text-indent="0cm" style:auto-text-indent="false"/>
      <style:text-properties fo:font-size="6pt" style:font-size-asian="6pt"/>
    </style:style>
    <style:style style:name="P45" style:family="paragraph" style:parent-style-name="Table_20_Paragraph">
      <style:paragraph-properties fo:margin-left="0cm" fo:margin-right="0.018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46" style:family="paragraph" style:parent-style-name="Table_20_Paragraph">
      <style:paragraph-properties fo:margin-left="0.048cm" fo:margin-right="0.007cm" fo:margin-top="0.016cm" fo:margin-bottom="0cm" style:contextual-spacing="false" fo:line-height="0.219cm" fo:orphans="0" fo:widows="0" fo:text-indent="0cm" style:auto-text-indent="false"/>
      <style:text-properties fo:font-size="6pt" style:font-size-asian="6pt"/>
    </style:style>
    <style:style style:name="P47" style:family="paragraph" style:parent-style-name="Table_20_Paragraph">
      <style:paragraph-properties fo:margin-left="0.039cm" fo:margin-right="0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48" style:family="paragraph" style:parent-style-name="Table_20_Paragraph">
      <style:paragraph-properties fo:margin-left="0.039cm" fo:margin-right="0cm" fo:orphans="0" fo:widows="0" fo:text-indent="0cm" style:auto-text-indent="false"/>
      <style:text-properties fo:font-size="6pt" style:font-size-asian="6pt"/>
    </style:style>
    <style:style style:name="P49" style:family="paragraph" style:parent-style-name="Table_20_Paragraph">
      <style:paragraph-properties fo:margin-left="0.044cm" fo:margin-right="0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50" style:family="paragraph" style:parent-style-name="Table_20_Paragraph">
      <style:paragraph-properties fo:margin-left="0.044cm" fo:margin-right="0cm" fo:orphans="0" fo:widows="0" fo:text-indent="0cm" style:auto-text-indent="false"/>
      <style:text-properties fo:font-size="6pt" style:font-size-asian="6pt"/>
    </style:style>
    <style:style style:name="P51" style:family="paragraph" style:parent-style-name="Table_20_Paragraph">
      <style:paragraph-properties fo:margin-left="0.044cm" fo:margin-right="0cm" fo:text-align="start" style:justify-single-word="false" fo:orphans="0" fo:widows="0" fo:text-indent="0cm" style:auto-text-indent="false"/>
      <style:text-properties fo:font-size="6pt" style:font-size-asian="6pt"/>
    </style:style>
    <style:style style:name="P52" style:family="paragraph" style:parent-style-name="Table_20_Paragraph">
      <style:paragraph-properties fo:margin-left="0.048cm" fo:margin-right="0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53" style:family="paragraph" style:parent-style-name="Table_20_Paragraph">
      <style:paragraph-properties fo:margin-left="0.048cm" fo:margin-right="0cm" fo:orphans="0" fo:widows="0" fo:text-indent="0cm" style:auto-text-indent="false"/>
      <style:text-properties fo:font-size="6pt" style:font-size-asian="6pt"/>
    </style:style>
    <style:style style:name="P54" style:family="paragraph" style:parent-style-name="Table_20_Paragraph">
      <style:paragraph-properties fo:margin-left="0.049cm" fo:margin-right="0.007cm" fo:margin-top="0.025cm" fo:margin-bottom="0cm" style:contextual-spacing="false" fo:orphans="0" fo:widows="0" fo:text-indent="0cm" style:auto-text-indent="false"/>
      <style:text-properties fo:font-size="6pt" fo:font-weight="bold" style:font-size-asian="6pt" style:font-weight-asian="bold"/>
    </style:style>
    <style:style style:name="P55" style:family="paragraph" style:parent-style-name="Table_20_Paragraph">
      <style:paragraph-properties fo:margin-left="0.049cm" fo:margin-right="0.007cm" fo:orphans="0" fo:widows="0" fo:text-indent="0cm" style:auto-text-indent="false"/>
      <style:text-properties fo:font-size="6pt" fo:font-weight="bold" style:font-size-asian="6pt" style:font-weight-asian="bold"/>
    </style:style>
    <style:style style:name="P56" style:family="paragraph" style:parent-style-name="Table_20_Paragraph">
      <style:paragraph-properties fo:margin-left="0cm" fo:margin-right="0.023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57" style:family="paragraph" style:parent-style-name="Table_20_Paragraph">
      <style:paragraph-properties fo:margin-left="0cm" fo:margin-right="0.023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58" style:family="paragraph" style:parent-style-name="Table_20_Paragraph">
      <style:paragraph-properties fo:margin-left="0cm" fo:margin-right="0.016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59" style:family="paragraph" style:parent-style-name="Table_20_Paragraph">
      <style:paragraph-properties fo:margin-left="0cm" fo:margin-right="0.016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60" style:family="paragraph" style:parent-style-name="Table_20_Paragraph">
      <style:paragraph-properties fo:margin-left="0.048cm" fo:margin-right="0.004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61" style:family="paragraph" style:parent-style-name="Table_20_Paragraph">
      <style:paragraph-properties fo:margin-left="0.048cm" fo:margin-right="0.004cm" fo:orphans="0" fo:widows="0" fo:text-indent="0cm" style:auto-text-indent="false"/>
      <style:text-properties fo:font-size="6pt" style:font-size-asian="6pt"/>
    </style:style>
    <style:style style:name="P62" style:family="paragraph" style:parent-style-name="Table_20_Paragraph">
      <style:paragraph-properties fo:margin-left="0.048cm" fo:margin-right="0.002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63" style:family="paragraph" style:parent-style-name="Table_20_Paragraph">
      <style:paragraph-properties fo:margin-left="0.048cm" fo:margin-right="0.002cm" fo:orphans="0" fo:widows="0" fo:text-indent="0cm" style:auto-text-indent="false"/>
      <style:text-properties fo:font-size="6pt" style:font-size-asian="6pt"/>
    </style:style>
    <style:style style:name="P64" style:family="paragraph" style:parent-style-name="Table_20_Paragraph">
      <style:paragraph-properties fo:margin-left="0cm" fo:margin-right="0.028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65" style:family="paragraph" style:parent-style-name="Table_20_Paragraph">
      <style:paragraph-properties fo:margin-left="0cm" fo:margin-right="0.028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66" style:family="paragraph" style:parent-style-name="Table_20_Paragraph">
      <style:paragraph-properties fo:margin-left="0cm" fo:margin-right="0.021cm" fo:margin-top="0.025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67" style:family="paragraph" style:parent-style-name="Table_20_Paragraph">
      <style:paragraph-properties fo:margin-left="0cm" fo:margin-right="0.021cm" fo:margin-top="0.025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68" style:family="paragraph" style:parent-style-name="Table_20_Paragraph">
      <style:paragraph-properties fo:margin-left="0cm" fo:margin-right="0.021cm" fo:text-align="end" style:justify-single-word="false" fo:orphans="0" fo:widows="0" fo:text-indent="0cm" style:auto-text-indent="false"/>
      <style:text-properties fo:font-size="6pt" style:font-size-asian="6pt"/>
    </style:style>
    <style:style style:name="P69" style:family="paragraph" style:parent-style-name="Table_20_Paragraph">
      <style:paragraph-properties fo:margin-left="0cm" fo:margin-right="0.021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70" style:family="paragraph" style:parent-style-name="Table_20_Paragraph">
      <style:paragraph-properties fo:margin-left="0.044cm" fo:margin-right="0.004cm" fo:orphans="0" fo:widows="0" fo:text-indent="0cm" style:auto-text-indent="false"/>
      <style:text-properties fo:font-size="6pt" style:font-size-asian="6pt"/>
    </style:style>
    <style:style style:name="P71" style:family="paragraph" style:parent-style-name="Table_20_Paragraph">
      <style:paragraph-properties fo:margin-left="0.042cm" fo:margin-right="-0.026cm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72" style:family="paragraph" style:parent-style-name="Table_20_Paragraph">
      <style:paragraph-properties fo:margin-left="0cm" fo:margin-right="0.014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73" style:family="paragraph" style:parent-style-name="Table_20_Paragraph">
      <style:paragraph-properties fo:margin-left="0.048cm" fo:margin-right="0.014cm" fo:margin-top="0.016cm" fo:margin-bottom="0cm" style:contextual-spacing="false" fo:line-height="0.219cm" fo:orphans="0" fo:widows="0" fo:text-indent="0cm" style:auto-text-indent="false"/>
      <style:text-properties fo:font-size="6pt" style:font-size-asian="6pt"/>
    </style:style>
    <style:style style:name="P74" style:family="paragraph" style:parent-style-name="Table_20_Paragraph">
      <style:paragraph-properties fo:margin-left="0.048cm" fo:margin-right="0.011cm" fo:margin-top="0.016cm" fo:margin-bottom="0cm" style:contextual-spacing="false" fo:line-height="0.219cm" fo:orphans="0" fo:widows="0" fo:text-indent="0cm" style:auto-text-indent="false"/>
      <style:text-properties fo:font-size="6pt" style:font-size-asian="6pt"/>
    </style:style>
    <style:style style:name="P75" style:family="paragraph" style:parent-style-name="Table_20_Paragraph">
      <style:paragraph-properties fo:margin-left="0.044cm" fo:margin-right="0.007cm" fo:orphans="0" fo:widows="0" fo:text-indent="0cm" style:auto-text-indent="false"/>
      <style:text-properties fo:font-size="6pt" style:font-size-asian="6pt"/>
    </style:style>
    <style:style style:name="P76" style:family="paragraph" style:parent-style-name="Table_20_Paragraph">
      <style:paragraph-properties fo:margin-left="0.044cm" fo:margin-right="0.007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77" style:family="paragraph" style:parent-style-name="Table_20_Paragraph">
      <style:paragraph-properties fo:margin-left="0.044cm" fo:margin-right="0.005cm" fo:margin-top="0.025cm" fo:margin-bottom="0cm" style:contextual-spacing="false" fo:orphans="0" fo:widows="0" fo:text-indent="0cm" style:auto-text-indent="false"/>
      <style:text-properties fo:font-size="6pt" style:font-size-asian="6pt"/>
    </style:style>
    <style:style style:name="P78" style:family="paragraph" style:parent-style-name="Table_20_Paragraph">
      <style:paragraph-properties fo:margin-left="0.049cm" fo:margin-right="0cm" fo:orphans="0" fo:widows="0" fo:text-indent="0cm" style:auto-text-indent="false"/>
      <style:text-properties fo:font-size="6pt" fo:font-weight="bold" style:font-size-asian="6pt" style:font-weight-asian="bold"/>
    </style:style>
    <style:style style:name="P79" style:family="paragraph" style:parent-style-name="Table_20_Paragraph">
      <style:paragraph-properties fo:margin-left="0.032cm" fo:margin-right="0cm" fo:margin-top="0.002cm" fo:margin-bottom="0cm" style:contextual-spacing="false" fo:line-height="0.231cm" fo:orphans="0" fo:widows="0" fo:text-indent="0cm" style:auto-text-indent="false"/>
      <style:text-properties fo:font-size="6pt" fo:font-weight="bold" style:font-size-asian="6pt" style:font-weight-asian="bold"/>
    </style:style>
    <style:style style:name="P80" style:family="paragraph" style:parent-style-name="Table_20_Paragraph">
      <style:paragraph-properties fo:margin-left="0.312cm" fo:margin-right="0cm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1" style:family="paragraph" style:parent-style-name="Table_20_Paragraph">
      <style:paragraph-properties fo:margin-left="0.261cm" fo:margin-right="0cm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2" style:family="paragraph" style:parent-style-name="Table_20_Paragraph">
      <style:paragraph-properties fo:margin-left="0.321cm" fo:margin-right="0cm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3" style:family="paragraph" style:parent-style-name="Table_20_Paragraph">
      <style:paragraph-properties fo:margin-left="0cm" fo:margin-right="0.049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4" style:family="paragraph" style:parent-style-name="Table_20_Paragraph">
      <style:paragraph-properties fo:margin-left="0.224cm" fo:margin-right="0cm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5" style:family="paragraph" style:parent-style-name="Table_20_Paragraph">
      <style:paragraph-properties fo:margin-left="0cm" fo:margin-right="0.051cm" fo:text-align="end" style:justify-single-word="false" fo:orphans="0" fo:widows="0" fo:text-indent="0cm" style:auto-text-indent="false"/>
    </style:style>
    <style:style style:name="P8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87" style:family="paragraph" style:parent-style-name="Text_20_body">
      <style:paragraph-properties fo:margin-left="0.035cm" fo:margin-right="0cm" fo:line-height="0.275cm" fo:text-indent="0cm" style:auto-text-indent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fo:letter-spacing="-0.004cm" fo:font-weight="bold" style:font-size-asian="6pt" style:font-weight-asian="bold"/>
    </style:style>
    <style:style style:name="T3" style:family="text">
      <style:text-properties fo:font-size="6pt" style:font-size-asian="6pt"/>
    </style:style>
    <style:style style:name="T4" style:family="text">
      <style:text-properties fo:letter-spacing="-0.009cm"/>
    </style:style>
    <style:style style:name="T5" style:family="text">
      <style:text-properties fo:letter-spacing="0.007cm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letter-spacing="0.005cm"/>
    </style:style>
    <style:style style:name="T9" style:family="text">
      <style:text-properties fo:letter-spacing="-0.018cm"/>
    </style:style>
    <style:style style:name="T10" style:family="text">
      <style:text-properties fo:letter-spacing="0.009cm"/>
    </style:style>
    <style:style style:name="T11" style:family="text">
      <style:text-properties fo:letter-spacing="0.011cm"/>
    </style:style>
    <style:style style:name="T12" style:family="text">
      <style:text-properties fo:letter-spacing="0.02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1cm" fo:min-width="3.2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B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J"/>
          <table:table-column table:style-name="Tabla1.M"/>
          <table:table-column table:style-name="Tabla1.N"/>
          <table:table-column table:style-name="Tabla1.O"/>
          <table:table-row table:style-name="Tabla1.1">
            <table:table-cell table:style-name="Tabla1.A1" office:value-type="string">
              <text:p text:style-name="P2"><text:span text:style-name="T4">SUB</text:span></text:p>
            </table:table-cell>
            <table:table-cell table:style-name="Tabla1.A1" office:value-type="string">
              <text:p text:style-name="P3">PUESTO<text:span text:style-name="T5"> </text:span><text:span text:style-name="T4">RPT</text:span></text:p>
            </table:table-cell>
            <table:table-cell table:style-name="Tabla1.A1" office:value-type="string">
              <text:p text:style-name="P4"><text:span text:style-name="T4">GR.</text:span></text:p>
            </table:table-cell>
            <table:table-cell table:style-name="Tabla1.A1" office:value-type="string">
              <text:p text:style-name="P5"><text:span text:style-name="T6">PUESTO</text:span></text:p>
            </table:table-cell>
            <table:table-cell table:style-name="Tabla1.A1" office:value-type="string">
              <text:p text:style-name="P6"><text:span text:style-name="T7">SIT.</text:span></text:p>
            </table:table-cell>
            <table:table-cell table:style-name="Tabla1.A1" office:value-type="string">
              <text:p text:style-name="P8"><text:span text:style-name="T6">Trienio</text:span></text:p>
            </table:table-cell>
            <table:table-cell table:style-name="Tabla1.A1" office:value-type="string">
              <text:p text:style-name="P9"><text:span text:style-name="T6">SUELDO</text:span></text:p>
            </table:table-cell>
            <table:table-cell table:style-name="Tabla1.A1" office:value-type="string">
              <text:p text:style-name="P10"><text:span text:style-name="T6">TRIENIOS</text:span></text:p>
            </table:table-cell>
            <table:table-cell table:style-name="Tabla1.A1" office:value-type="string">
              <text:p text:style-name="P11"><text:span text:style-name="T6">RETRIBUCIONES BÁSICAS</text:span></text:p>
            </table:table-cell>
            <table:table-cell table:style-name="Tabla1.A1" office:value-type="string">
              <text:p text:style-name="P12"><text:span text:style-name="T6">PARTIDA </text:span><text:span text:style-name="T7">ECO.</text:span></text:p>
            </table:table-cell>
            <table:table-cell table:style-name="Tabla1.A1" office:value-type="string">
              <text:p text:style-name="P13">OTRAS<text:span text:style-name="T5"> </text:span><text:span text:style-name="T7">RET.</text:span></text:p>
            </table:table-cell>
            <table:table-cell table:style-name="Tabla1.A1" office:value-type="string">
              <text:p text:style-name="P14"><text:span text:style-name="T6">PARTIDA </text:span><text:span text:style-name="T7">ECO.</text:span></text:p>
            </table:table-cell>
            <table:table-cell table:style-name="Tabla1.A1" office:value-type="string">
              <text:p text:style-name="P15">C.S.<text:span text:style-name="T8"> </text:span><text:span text:style-name="T6">SOCIAL</text:span></text:p>
            </table:table-cell>
            <table:table-cell table:style-name="Tabla1.A1" office:value-type="string">
              <text:p text:style-name="P16"><text:span text:style-name="T6">PARTIDA </text:span><text:span text:style-name="T7">ECO.</text:span></text:p>
            </table:table-cell>
            <table:table-cell table:style-name="Tabla1.A1" office:value-type="string">
              <text:p text:style-name="P17">TOTAL<text:span text:style-name="T5"> </text:span><text:span text:style-name="T6">GRAL.</text:span></text:p>
            </table:table-cell>
          </table:table-row>
          <table:table-row table:style-name="Tabla1.2">
            <table:table-cell table:style-name="Tabla1.A2" office:value-type="string">
              <text:p text:style-name="P18"><text:span text:style-name="T7">1510</text:span></text:p>
            </table:table-cell>
            <table:table-cell table:style-name="Tabla1.A2" table:number-columns-spanned="2" office:value-type="string">
              <text:p text:style-name="P22"><text:span text:style-name="T6">Urbanismo</text:span></text:p>
            </table:table-cell>
            <table:covered-table-cell/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7"><text:span text:style-name="T6">62.991,51</text:span></text:p>
            </table:table-cell>
            <table:table-cell table:style-name="Tabla1.A2" office:value-type="string">
              <text:p text:style-name="P31"><text:span text:style-name="T6">9.876,66</text:span></text:p>
            </table:table-cell>
            <table:table-cell table:style-name="Tabla1.A2" office:value-type="string">
              <text:p text:style-name="P27"><text:span text:style-name="T6">72.868,17</text:span></text:p>
            </table:table-cell>
            <table:table-cell table:style-name="Tabla1.A2" office:value-type="string">
              <text:p text:style-name="P34"><text:span text:style-name="T6">13100</text:span></text:p>
            </table:table-cell>
            <table:table-cell table:style-name="Tabla1.A2" office:value-type="string">
              <text:p text:style-name="P31"><text:span text:style-name="T6">105.675,84</text:span></text:p>
            </table:table-cell>
            <table:table-cell table:style-name="Tabla1.A2" office:value-type="string">
              <text:p text:style-name="P36"><text:span text:style-name="T6">13102</text:span></text:p>
            </table:table-cell>
            <table:table-cell table:style-name="Tabla1.A2" office:value-type="string">
              <text:p text:style-name="P38"><text:span text:style-name="T6">62.490,40</text:span></text:p>
            </table:table-cell>
            <table:table-cell table:style-name="Tabla1.A2" office:value-type="string">
              <text:p text:style-name="P40"><text:span text:style-name="T6">16000</text:span></text:p>
            </table:table-cell>
            <table:table-cell table:style-name="Tabla1.A2" office:value-type="string">
              <text:p text:style-name="P43"><text:span text:style-name="T6">241.034,41</text:span></text:p>
            </table:table-cell>
          </table:table-row>
          <table:table-row table:style-name="Tabla1.2">
            <table:table-cell table:style-name="Tabla1.A3" office:value-type="string">
              <text:p text:style-name="P19"><text:span text:style-name="T7">1510</text:span></text:p>
            </table:table-cell>
            <table:table-cell table:style-name="Tabla1.B3" office:value-type="string">
              <text:p text:style-name="P46"><text:span text:style-name="T4">22</text:span></text:p>
            </table:table-cell>
            <table:table-cell table:style-name="Tabla1.C3" office:value-type="string">
              <text:p text:style-name="P47"><text:span text:style-name="T9">2</text:span></text:p>
            </table:table-cell>
            <table:table-cell table:style-name="Tabla1.D3" office:value-type="string">
              <text:p text:style-name="P21">DELINEANTE-<text:span text:style-name="T6">PROYECTO</text:span></text:p>
            </table:table-cell>
            <table:table-cell table:style-name="Tabla1.E3" office:value-type="string">
              <text:p text:style-name="P49"><text:span text:style-name="T9">1</text:span></text:p>
            </table:table-cell>
            <table:table-cell table:style-name="Tabla1.F3" office:value-type="string">
              <text:p text:style-name="P52"><text:span text:style-name="T4">10</text:span></text:p>
            </table:table-cell>
            <table:table-cell table:style-name="Tabla1.G3" office:value-type="string">
              <text:p text:style-name="P26"><text:span text:style-name="T6">12.067,65</text:span></text:p>
            </table:table-cell>
            <table:table-cell table:style-name="Tabla1.H3" office:value-type="string">
              <text:p text:style-name="P30"><text:span text:style-name="T6">5.151,50</text:span></text:p>
            </table:table-cell>
            <table:table-cell table:style-name="Tabla1.I3" office:value-type="string">
              <text:p text:style-name="P31"><text:span text:style-name="T6">17.219,15</text:span></text:p>
            </table:table-cell>
            <table:table-cell table:style-name="Tabla1.J3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22.774,37</text:span></text:p>
            </table:table-cell>
            <table:table-cell table:style-name="Tabla1.L3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38"><text:span text:style-name="T6">13.997,73</text:span></text:p>
            </table:table-cell>
            <table:table-cell table:style-name="Tabla1.N3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53.991,25</text:span></text:p>
            </table:table-cell>
          </table:table-row>
          <table:table-row table:style-name="Tabla1.4">
            <table:table-cell table:style-name="Tabla1.A4" office:value-type="string">
              <text:p text:style-name="P19"><text:span text:style-name="T7">1510</text:span></text:p>
            </table:table-cell>
            <table:table-cell table:style-name="Tabla1.B4" office:value-type="string">
              <text:p text:style-name="P25"/>
            </table:table-cell>
            <table:table-cell table:style-name="Tabla1.C4" office:value-type="string">
              <text:p text:style-name="P47"><text:span text:style-name="T9">4</text:span></text:p>
            </table:table-cell>
            <table:table-cell table:style-name="Tabla1.D4" office:value-type="string">
              <text:p text:style-name="P21">AUXILIAR<text:span text:style-name="T10"> </text:span><text:span text:style-name="T6">ADMINISTRATIVO</text:span></text:p>
            </table:table-cell>
            <table:table-cell table:style-name="Tabla1.E4" office:value-type="string">
              <text:p text:style-name="P49"><text:span text:style-name="T9">1</text:span></text:p>
            </table:table-cell>
            <table:table-cell table:style-name="Tabla1.F4" office:value-type="string">
              <text:p text:style-name="P60"><text:span text:style-name="T9">0</text:span></text:p>
            </table:table-cell>
            <table:table-cell table:style-name="Tabla1.G4" office:value-type="string">
              <text:p text:style-name="P30"><text:span text:style-name="T6">8.626,81</text:span></text:p>
            </table:table-cell>
            <table:table-cell table:style-name="Tabla1.H4" office:value-type="string">
              <text:p text:style-name="P42"><text:span text:style-name="T7">0,00</text:span></text:p>
            </table:table-cell>
            <table:table-cell table:style-name="Tabla1.I3" office:value-type="string">
              <text:p text:style-name="P56"><text:span text:style-name="T6">8.626,81</text:span></text:p>
            </table:table-cell>
            <table:table-cell table:style-name="Tabla1.J4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2.806,59</text:span></text:p>
            </table:table-cell>
            <table:table-cell table:style-name="Tabla1.L4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43"><text:span text:style-name="T6">7.501,69</text:span></text:p>
            </table:table-cell>
            <table:table-cell table:style-name="Tabla1.N4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8.935,09</text:span></text:p>
            </table:table-cell>
          </table:table-row>
          <table:table-row table:style-name="Tabla1.2">
            <table:table-cell table:style-name="Tabla1.A5" office:value-type="string">
              <text:p text:style-name="P19"><text:span text:style-name="T7">1510</text:span></text:p>
            </table:table-cell>
            <table:table-cell table:style-name="Tabla1.B5" office:value-type="string">
              <text:p text:style-name="P25"/>
            </table:table-cell>
            <table:table-cell table:style-name="Tabla1.C5" office:value-type="string">
              <text:p text:style-name="P25"/>
            </table:table-cell>
            <table:table-cell table:style-name="Tabla1.D5" office:value-type="string">
              <text:p text:style-name="P21"><text:span text:style-name="T6">DELINEANTE</text:span></text:p>
            </table:table-cell>
            <table:table-cell table:style-name="Tabla1.E5" office:value-type="string">
              <text:p text:style-name="P49"><text:span text:style-name="T9">3</text:span></text:p>
            </table:table-cell>
            <table:table-cell table:style-name="Tabla1.F5" office:value-type="string">
              <text:p text:style-name="P62"><text:span text:style-name="T9">0</text:span></text:p>
            </table:table-cell>
            <table:table-cell table:style-name="Tabla1.G5" office:value-type="string">
              <text:p text:style-name="P26"><text:span text:style-name="T6">10.365,65</text:span></text:p>
            </table:table-cell>
            <table:table-cell table:style-name="Tabla1.H5" office:value-type="string">
              <text:p text:style-name="P42"><text:span text:style-name="T7">0,00</text:span></text:p>
            </table:table-cell>
            <table:table-cell table:style-name="Tabla1.I3" office:value-type="string">
              <text:p text:style-name="P31"><text:span text:style-name="T6">10.365,65</text:span></text:p>
            </table:table-cell>
            <table:table-cell table:style-name="Tabla1.J5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6.610,48</text:span></text:p>
            </table:table-cell>
            <table:table-cell table:style-name="Tabla1.L5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43"><text:span text:style-name="T6">9.441,65</text:span></text:p>
            </table:table-cell>
            <table:table-cell table:style-name="Tabla1.N5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36.417,78</text:span></text:p>
            </table:table-cell>
          </table:table-row>
          <table:table-row table:style-name="Tabla1.4">
            <table:table-cell table:style-name="Tabla1.A6" office:value-type="string">
              <text:p text:style-name="P19"><text:span text:style-name="T7">1510</text:span></text:p>
            </table:table-cell>
            <table:table-cell table:style-name="Tabla1.B6" office:value-type="string">
              <text:p text:style-name="P46"><text:span text:style-name="T4">20</text:span></text:p>
            </table:table-cell>
            <table:table-cell table:style-name="Tabla1.C6" office:value-type="string">
              <text:p text:style-name="P47"><text:span text:style-name="T9">1</text:span></text:p>
            </table:table-cell>
            <table:table-cell table:style-name="Tabla1.D6" office:value-type="string">
              <text:p text:style-name="P21"><text:span text:style-name="T6">ARQUITECTO</text:span></text:p>
            </table:table-cell>
            <table:table-cell table:style-name="Tabla1.E6" office:value-type="string">
              <text:p text:style-name="P49"><text:span text:style-name="T9">1</text:span></text:p>
            </table:table-cell>
            <table:table-cell table:style-name="Tabla1.F6" office:value-type="string">
              <text:p text:style-name="P62"><text:span text:style-name="T9">5</text:span></text:p>
            </table:table-cell>
            <table:table-cell table:style-name="Tabla1.G6" office:value-type="string">
              <text:p text:style-name="P26"><text:span text:style-name="T6">15.965,70</text:span></text:p>
            </table:table-cell>
            <table:table-cell table:style-name="Tabla1.H6" office:value-type="string">
              <text:p text:style-name="P30"><text:span text:style-name="T6">3.375,12</text:span></text:p>
            </table:table-cell>
            <table:table-cell table:style-name="Tabla1.I3" office:value-type="string">
              <text:p text:style-name="P31"><text:span text:style-name="T6">19.340,82</text:span></text:p>
            </table:table-cell>
            <table:table-cell table:style-name="Tabla1.J6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26.742,20</text:span></text:p>
            </table:table-cell>
            <table:table-cell table:style-name="Tabla1.L6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38"><text:span text:style-name="T6">16.129,06</text:span></text:p>
            </table:table-cell>
            <table:table-cell table:style-name="Tabla1.N6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62.212,07</text:span></text:p>
            </table:table-cell>
          </table:table-row>
          <table:table-row table:style-name="Tabla1.2">
            <table:table-cell table:style-name="Tabla1.A7" office:value-type="string">
              <text:p text:style-name="P19"><text:span text:style-name="T7">1510</text:span></text:p>
            </table:table-cell>
            <table:table-cell table:style-name="Tabla1.B7" office:value-type="string">
              <text:p text:style-name="P25"/>
            </table:table-cell>
            <table:table-cell table:style-name="Tabla1.C7" office:value-type="string">
              <text:p text:style-name="P47"><text:span text:style-name="T9">1</text:span></text:p>
            </table:table-cell>
            <table:table-cell table:style-name="Tabla1.D7" office:value-type="string">
              <text:p text:style-name="P21"><text:span text:style-name="T6">ARQUITECTO</text:span></text:p>
            </table:table-cell>
            <table:table-cell table:style-name="Tabla1.E7" office:value-type="string">
              <text:p text:style-name="P49"><text:span text:style-name="T9">1</text:span></text:p>
            </table:table-cell>
            <table:table-cell table:style-name="Tabla1.F7" office:value-type="string">
              <text:p text:style-name="P62"><text:span text:style-name="T9">2</text:span></text:p>
            </table:table-cell>
            <table:table-cell table:style-name="Tabla1.G7" office:value-type="string">
              <text:p text:style-name="P26"><text:span text:style-name="T6">15.965,70</text:span></text:p>
            </table:table-cell>
            <table:table-cell table:style-name="Tabla1.H7" office:value-type="string">
              <text:p text:style-name="P30"><text:span text:style-name="T6">1.350,05</text:span></text:p>
            </table:table-cell>
            <table:table-cell table:style-name="Tabla1.I3" office:value-type="string">
              <text:p text:style-name="P31"><text:span text:style-name="T6">17.315,75</text:span></text:p>
            </table:table-cell>
            <table:table-cell table:style-name="Tabla1.J7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26.742,20</text:span></text:p>
            </table:table-cell>
            <table:table-cell table:style-name="Tabla1.L7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38"><text:span text:style-name="T6">15.420,28</text:span></text:p>
            </table:table-cell>
            <table:table-cell table:style-name="Tabla1.N7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59.478,22</text:span></text:p>
            </table:table-cell>
          </table:table-row>
          <table:table-row table:style-name="Tabla1.2">
            <table:table-cell table:style-name="Tabla1.A2" office:value-type="string">
              <text:p text:style-name="P18"><text:span text:style-name="T7">1700</text:span></text:p>
            </table:table-cell>
            <table:table-cell table:style-name="Tabla1.A2" table:number-columns-spanned="2" office:value-type="string">
              <text:p text:style-name="P22"><text:span text:style-name="T6">Administración</text:span></text:p>
            </table:table-cell>
            <table:covered-table-cell/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7"><text:span text:style-name="T6">98.699,85</text:span></text:p>
            </table:table-cell>
            <table:table-cell table:style-name="Tabla1.A2" office:value-type="string">
              <text:p text:style-name="P27"><text:span text:style-name="T6">11.170,10</text:span></text:p>
            </table:table-cell>
            <table:table-cell table:style-name="Tabla1.A2" office:value-type="string">
              <text:p text:style-name="P64"><text:span text:style-name="T6">109.869,95</text:span></text:p>
            </table:table-cell>
            <table:table-cell table:style-name="Tabla1.A2" office:value-type="string">
              <text:p text:style-name="P34"><text:span text:style-name="T6">13100</text:span></text:p>
            </table:table-cell>
            <table:table-cell table:style-name="Tabla1.A2" office:value-type="string">
              <text:p text:style-name="P31"><text:span text:style-name="T6">136.278,36</text:span></text:p>
            </table:table-cell>
            <table:table-cell table:style-name="Tabla1.A2" office:value-type="string">
              <text:p text:style-name="P36"><text:span text:style-name="T6">13002</text:span></text:p>
            </table:table-cell>
            <table:table-cell table:style-name="Tabla1.A2" office:value-type="string">
              <text:p text:style-name="P38"><text:span text:style-name="T6">86.151,91</text:span></text:p>
            </table:table-cell>
            <table:table-cell table:style-name="Tabla1.A2" office:value-type="string">
              <text:p text:style-name="P40"><text:span text:style-name="T6">16000</text:span></text:p>
            </table:table-cell>
            <table:table-cell table:style-name="Tabla1.A2" office:value-type="string">
              <text:p text:style-name="P43"><text:span text:style-name="T6">332.300,22</text:span></text:p>
            </table:table-cell>
          </table:table-row>
          <table:table-row table:style-name="Tabla1.2">
            <table:table-cell table:style-name="Tabla1.A9" office:value-type="string">
              <text:p text:style-name="P19"><text:span text:style-name="T7">1700</text:span></text:p>
            </table:table-cell>
            <table:table-cell table:style-name="Tabla1.B9" office:value-type="string">
              <text:p text:style-name="P46"><text:span text:style-name="T4">43</text:span></text:p>
            </table:table-cell>
            <table:table-cell table:style-name="Tabla1.C9" office:value-type="string">
              <text:p text:style-name="P47"><text:span text:style-name="T9">5</text:span></text:p>
            </table:table-cell>
            <table:table-cell table:style-name="Tabla1.D9" office:value-type="string">
              <text:p text:style-name="P21"><text:span text:style-name="T7">PEÓN</text:span></text:p>
            </table:table-cell>
            <table:table-cell table:style-name="Tabla1.E9" office:value-type="string">
              <text:p text:style-name="P49"><text:span text:style-name="T9">1</text:span></text:p>
            </table:table-cell>
            <table:table-cell table:style-name="Tabla1.F9" office:value-type="string">
              <text:p text:style-name="P62"><text:span text:style-name="T9">5</text:span></text:p>
            </table:table-cell>
            <table:table-cell table:style-name="Tabla1.G9" office:value-type="string">
              <text:p text:style-name="P30"><text:span text:style-name="T6">7.895,99</text:span></text:p>
            </table:table-cell>
            <table:table-cell table:style-name="Tabla1.H9" office:value-type="string">
              <text:p text:style-name="P66"><text:span text:style-name="T6">973,07</text:span></text:p>
            </table:table-cell>
            <table:table-cell table:style-name="Tabla1.I3" office:value-type="string">
              <text:p text:style-name="P56"><text:span text:style-name="T6">8.869,06</text:span></text:p>
            </table:table-cell>
            <table:table-cell table:style-name="Tabla1.J9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9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43"><text:span text:style-name="T6">6.919,96</text:span></text:p>
            </table:table-cell>
            <table:table-cell table:style-name="Tabla1.N9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6.691,29</text:span></text:p>
            </table:table-cell>
          </table:table-row>
          <table:table-row table:style-name="Tabla1.2">
            <table:table-cell table:style-name="Tabla1.A10" office:value-type="string">
              <text:p text:style-name="P19"><text:span text:style-name="T7">1700</text:span></text:p>
            </table:table-cell>
            <table:table-cell table:style-name="Tabla1.B10" office:value-type="string">
              <text:p text:style-name="P46"><text:span text:style-name="T4">43</text:span></text:p>
            </table:table-cell>
            <table:table-cell table:style-name="Tabla1.C10" office:value-type="string">
              <text:p text:style-name="P47"><text:span text:style-name="T9">5</text:span></text:p>
            </table:table-cell>
            <table:table-cell table:style-name="Tabla1.D10" office:value-type="string">
              <text:p text:style-name="P21"><text:span text:style-name="T7">PEÓN</text:span></text:p>
            </table:table-cell>
            <table:table-cell table:style-name="Tabla1.E10" office:value-type="string">
              <text:p text:style-name="P49"><text:span text:style-name="T9">1</text:span></text:p>
            </table:table-cell>
            <table:table-cell table:style-name="Tabla1.F10" office:value-type="string">
              <text:p text:style-name="P62"><text:span text:style-name="T9">5</text:span></text:p>
            </table:table-cell>
            <table:table-cell table:style-name="Tabla1.G10" office:value-type="string">
              <text:p text:style-name="P30"><text:span text:style-name="T6">7.895,99</text:span></text:p>
            </table:table-cell>
            <table:table-cell table:style-name="Tabla1.H10" office:value-type="string">
              <text:p text:style-name="P30"><text:span text:style-name="T6">1.063,07</text:span></text:p>
            </table:table-cell>
            <table:table-cell table:style-name="Tabla1.I3" office:value-type="string">
              <text:p text:style-name="P56"><text:span text:style-name="T6">8.959,06</text:span></text:p>
            </table:table-cell>
            <table:table-cell table:style-name="Tabla1.J10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10" office:value-type="string">
              <text:p text:style-name="P36"><text:span text:style-name="T6">13002</text:span></text:p>
            </table:table-cell>
            <table:table-cell table:style-name="Tabla1.I3" office:value-type="string">
              <text:p text:style-name="P43"><text:span text:style-name="T6">6.951,46</text:span></text:p>
            </table:table-cell>
            <table:table-cell table:style-name="Tabla1.N10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6.812,79</text:span></text:p>
            </table:table-cell>
          </table:table-row>
          <table:table-row table:style-name="Tabla1.4">
            <table:table-cell table:style-name="Tabla1.A11" office:value-type="string">
              <text:p text:style-name="P19"><text:span text:style-name="T7">1700</text:span></text:p>
            </table:table-cell>
            <table:table-cell table:style-name="Tabla1.B11" office:value-type="string">
              <text:p text:style-name="P46"><text:span text:style-name="T4">43</text:span></text:p>
            </table:table-cell>
            <table:table-cell table:style-name="Tabla1.C11" office:value-type="string">
              <text:p text:style-name="P47"><text:span text:style-name="T9">5</text:span></text:p>
            </table:table-cell>
            <table:table-cell table:style-name="Tabla1.D11" office:value-type="string">
              <text:p text:style-name="P21"><text:span text:style-name="T7">PEÓN</text:span></text:p>
            </table:table-cell>
            <table:table-cell table:style-name="Tabla1.E11" office:value-type="string">
              <text:p text:style-name="P49"><text:span text:style-name="T9">1</text:span></text:p>
            </table:table-cell>
            <table:table-cell table:style-name="Tabla1.F11" office:value-type="string">
              <text:p text:style-name="P62"><text:span text:style-name="T9">5</text:span></text:p>
            </table:table-cell>
            <table:table-cell table:style-name="Tabla1.G11" office:value-type="string">
              <text:p text:style-name="P30"><text:span text:style-name="T6">7.895,99</text:span></text:p>
            </table:table-cell>
            <table:table-cell table:style-name="Tabla1.H11" office:value-type="string">
              <text:p text:style-name="P30"><text:span text:style-name="T6">1.103,57</text:span></text:p>
            </table:table-cell>
            <table:table-cell table:style-name="Tabla1.I3" office:value-type="string">
              <text:p text:style-name="P56"><text:span text:style-name="T6">8.999,56</text:span></text:p>
            </table:table-cell>
            <table:table-cell table:style-name="Tabla1.J11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11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6.965,64</text:span></text:p>
            </table:table-cell>
            <table:table-cell table:style-name="Tabla1.N11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6.867,47</text:span></text:p>
            </table:table-cell>
          </table:table-row>
          <table:table-row table:style-name="Tabla1.2">
            <table:table-cell table:style-name="Tabla1.A12" office:value-type="string">
              <text:p text:style-name="P19"><text:span text:style-name="T7">1700</text:span></text:p>
            </table:table-cell>
            <table:table-cell table:style-name="Tabla1.B12" office:value-type="string">
              <text:p text:style-name="P46"><text:span text:style-name="T4">43</text:span></text:p>
            </table:table-cell>
            <table:table-cell table:style-name="Tabla1.C12" office:value-type="string">
              <text:p text:style-name="P47"><text:span text:style-name="T9">5</text:span></text:p>
            </table:table-cell>
            <table:table-cell table:style-name="Tabla1.D12" office:value-type="string">
              <text:p text:style-name="P21"><text:span text:style-name="T7">PEÓN</text:span></text:p>
            </table:table-cell>
            <table:table-cell table:style-name="Tabla1.E12" office:value-type="string">
              <text:p text:style-name="P49"><text:span text:style-name="T9">1</text:span></text:p>
            </table:table-cell>
            <table:table-cell table:style-name="Tabla1.F12" office:value-type="string">
              <text:p text:style-name="P62"><text:span text:style-name="T9">5</text:span></text:p>
            </table:table-cell>
            <table:table-cell table:style-name="Tabla1.G12" office:value-type="string">
              <text:p text:style-name="P30"><text:span text:style-name="T6">7.895,99</text:span></text:p>
            </table:table-cell>
            <table:table-cell table:style-name="Tabla1.H12" office:value-type="string">
              <text:p text:style-name="P30"><text:span text:style-name="T6">1.103,57</text:span></text:p>
            </table:table-cell>
            <table:table-cell table:style-name="Tabla1.I3" office:value-type="string">
              <text:p text:style-name="P56"><text:span text:style-name="T6">8.999,56</text:span></text:p>
            </table:table-cell>
            <table:table-cell table:style-name="Tabla1.J12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12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6.965,64</text:span></text:p>
            </table:table-cell>
            <table:table-cell table:style-name="Tabla1.N12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6.867,47</text:span></text:p>
            </table:table-cell>
          </table:table-row>
          <table:table-row table:style-name="Tabla1.4">
            <table:table-cell table:style-name="Tabla1.A13" office:value-type="string">
              <text:p text:style-name="P19"><text:span text:style-name="T7">1700</text:span></text:p>
            </table:table-cell>
            <table:table-cell table:style-name="Tabla1.B13" office:value-type="string">
              <text:p text:style-name="P46"><text:span text:style-name="T4">43</text:span></text:p>
            </table:table-cell>
            <table:table-cell table:style-name="Tabla1.C13" office:value-type="string">
              <text:p text:style-name="P47"><text:span text:style-name="T9">5</text:span></text:p>
            </table:table-cell>
            <table:table-cell table:style-name="Tabla1.D13" office:value-type="string">
              <text:p text:style-name="P21"><text:span text:style-name="T6">LIMPIADORA</text:span></text:p>
            </table:table-cell>
            <table:table-cell table:style-name="Tabla1.E13" office:value-type="string">
              <text:p text:style-name="P49"><text:span text:style-name="T9">1</text:span></text:p>
            </table:table-cell>
            <table:table-cell table:style-name="Tabla1.F13" office:value-type="string">
              <text:p text:style-name="P62"><text:span text:style-name="T9">5</text:span></text:p>
            </table:table-cell>
            <table:table-cell table:style-name="Tabla1.G13" office:value-type="string">
              <text:p text:style-name="P30"><text:span text:style-name="T6">7.895,99</text:span></text:p>
            </table:table-cell>
            <table:table-cell table:style-name="Tabla1.H13" office:value-type="string">
              <text:p text:style-name="P66"><text:span text:style-name="T6">968,57</text:span></text:p>
            </table:table-cell>
            <table:table-cell table:style-name="Tabla1.I3" office:value-type="string">
              <text:p text:style-name="P56"><text:span text:style-name="T6">8.864,56</text:span></text:p>
            </table:table-cell>
            <table:table-cell table:style-name="Tabla1.J13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13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6.918,39</text:span></text:p>
            </table:table-cell>
            <table:table-cell table:style-name="Tabla1.N13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6.685,22</text:span></text:p>
            </table:table-cell>
          </table:table-row>
          <table:table-row table:style-name="Tabla1.2">
            <table:table-cell table:style-name="Tabla1.A14" office:value-type="string">
              <text:p text:style-name="P19"><text:span text:style-name="T7">1700</text:span></text:p>
            </table:table-cell>
            <table:table-cell table:style-name="Tabla1.B14" office:value-type="string">
              <text:p text:style-name="P46"><text:span text:style-name="T4">43</text:span></text:p>
            </table:table-cell>
            <table:table-cell table:style-name="Tabla1.C14" office:value-type="string">
              <text:p text:style-name="P47"><text:span text:style-name="T9">5</text:span></text:p>
            </table:table-cell>
            <table:table-cell table:style-name="Tabla1.D14" office:value-type="string">
              <text:p text:style-name="P21"><text:span text:style-name="T6">LIMPIADORA</text:span></text:p>
            </table:table-cell>
            <table:table-cell table:style-name="Tabla1.E14" office:value-type="string">
              <text:p text:style-name="P49"><text:span text:style-name="T9">1</text:span></text:p>
            </table:table-cell>
            <table:table-cell table:style-name="Tabla1.F14" office:value-type="string">
              <text:p text:style-name="P62"><text:span text:style-name="T9">8</text:span></text:p>
            </table:table-cell>
            <table:table-cell table:style-name="Tabla1.G14" office:value-type="string">
              <text:p text:style-name="P30"><text:span text:style-name="T6">7.895,99</text:span></text:p>
            </table:table-cell>
            <table:table-cell table:style-name="Tabla1.H14" office:value-type="string">
              <text:p text:style-name="P30"><text:span text:style-name="T6">1.657,71</text:span></text:p>
            </table:table-cell>
            <table:table-cell table:style-name="Tabla1.I3" office:value-type="string">
              <text:p text:style-name="P56"><text:span text:style-name="T6">9.553,70</text:span></text:p>
            </table:table-cell>
            <table:table-cell table:style-name="Tabla1.J14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14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7.159,59</text:span></text:p>
            </table:table-cell>
            <table:table-cell table:style-name="Tabla1.N14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7.615,56</text:span></text:p>
            </table:table-cell>
          </table:table-row>
          <table:table-row table:style-name="Tabla1.2">
            <table:table-cell table:style-name="Tabla1.A15" office:value-type="string">
              <text:p text:style-name="P19"><text:span text:style-name="T7">1700</text:span></text:p>
            </table:table-cell>
            <table:table-cell table:style-name="Tabla1.B15" office:value-type="string">
              <text:p text:style-name="P46"><text:span text:style-name="T4">43</text:span></text:p>
            </table:table-cell>
            <table:table-cell table:style-name="Tabla1.C15" office:value-type="string">
              <text:p text:style-name="P47"><text:span text:style-name="T9">5</text:span></text:p>
            </table:table-cell>
            <table:table-cell table:style-name="Tabla1.D15" office:value-type="string">
              <text:p text:style-name="P21"><text:span text:style-name="T6">LIMPIADORA</text:span></text:p>
            </table:table-cell>
            <table:table-cell table:style-name="Tabla1.E15" office:value-type="string">
              <text:p text:style-name="P49"><text:span text:style-name="T9">1</text:span></text:p>
            </table:table-cell>
            <table:table-cell table:style-name="Tabla1.F15" office:value-type="string">
              <text:p text:style-name="P62"><text:span text:style-name="T9">8</text:span></text:p>
            </table:table-cell>
            <table:table-cell table:style-name="Tabla1.G15" office:value-type="string">
              <text:p text:style-name="P30"><text:span text:style-name="T6">7.895,99</text:span></text:p>
            </table:table-cell>
            <table:table-cell table:style-name="Tabla1.H15" office:value-type="string">
              <text:p text:style-name="P30"><text:span text:style-name="T6">1.657,71</text:span></text:p>
            </table:table-cell>
            <table:table-cell table:style-name="Tabla1.I3" office:value-type="string">
              <text:p text:style-name="P56"><text:span text:style-name="T6">9.553,70</text:span></text:p>
            </table:table-cell>
            <table:table-cell table:style-name="Tabla1.J15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15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7.159,59</text:span></text:p>
            </table:table-cell>
            <table:table-cell table:style-name="Tabla1.N15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7.615,56</text:span></text:p>
            </table:table-cell>
          </table:table-row>
          <table:table-row table:style-name="Tabla1.2">
            <table:table-cell table:style-name="Tabla1.A16" office:value-type="string">
              <text:p text:style-name="P20"><text:span text:style-name="T7">1700</text:span></text:p>
            </table:table-cell>
            <table:table-cell table:style-name="Tabla1.B16" office:value-type="string">
              <text:p text:style-name="P46"><text:span text:style-name="T4">46</text:span></text:p>
            </table:table-cell>
            <table:table-cell table:style-name="Tabla1.C16" office:value-type="string">
              <text:p text:style-name="P48"><text:span text:style-name="T9">5</text:span></text:p>
            </table:table-cell>
            <table:table-cell table:style-name="Tabla1.D16" office:value-type="string">
              <text:p text:style-name="P23"><text:span text:style-name="T6">LIMPIADORA</text:span></text:p>
            </table:table-cell>
            <table:table-cell table:style-name="Tabla1.E16" office:value-type="string">
              <text:p text:style-name="P50"><text:span text:style-name="T9">1</text:span></text:p>
            </table:table-cell>
            <table:table-cell table:style-name="Tabla1.F16" office:value-type="string">
              <text:p text:style-name="P63"><text:span text:style-name="T9">8</text:span></text:p>
            </table:table-cell>
            <table:table-cell table:style-name="Tabla1.G16" office:value-type="string">
              <text:p text:style-name="P32"><text:span text:style-name="T6">7.895,99</text:span></text:p>
            </table:table-cell>
            <table:table-cell table:style-name="Tabla1.H16" office:value-type="string">
              <text:p text:style-name="P32"><text:span text:style-name="T6">1.549,71</text:span></text:p>
            </table:table-cell>
            <table:table-cell table:style-name="Tabla1.I3" office:value-type="string">
              <text:p text:style-name="P57"><text:span text:style-name="T6">9.445,70</text:span></text:p>
            </table:table-cell>
            <table:table-cell table:style-name="Tabla1.J16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0.902,27</text:span></text:p>
            </table:table-cell>
            <table:table-cell table:style-name="Tabla1.L16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7.121,79</text:span></text:p>
            </table:table-cell>
            <table:table-cell table:style-name="Tabla1.N16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27.469,76</text:span></text:p>
            </table:table-cell>
          </table:table-row>
          <table:table-row table:style-name="Tabla1.4">
            <table:table-cell table:style-name="Tabla1.A17" office:value-type="string">
              <text:p text:style-name="P20"><text:span text:style-name="T7">1700</text:span></text:p>
            </table:table-cell>
            <table:table-cell table:style-name="Tabla1.B17" office:value-type="string">
              <text:p text:style-name="P46"><text:span text:style-name="T4">43</text:span></text:p>
            </table:table-cell>
            <table:table-cell table:style-name="Tabla1.C17" office:value-type="string">
              <text:p text:style-name="P48"><text:span text:style-name="T9">5</text:span></text:p>
            </table:table-cell>
            <table:table-cell table:style-name="Tabla1.D17" office:value-type="string">
              <text:p text:style-name="P23"><text:span text:style-name="T7">PEÓN</text:span></text:p>
            </table:table-cell>
            <table:table-cell table:style-name="Tabla1.E17" office:value-type="string">
              <text:p text:style-name="P70"><text:span text:style-name="T4">0,5</text:span></text:p>
            </table:table-cell>
            <table:table-cell table:style-name="Tabla1.F17" office:value-type="string">
              <text:p text:style-name="P63"><text:span text:style-name="T9">6</text:span></text:p>
            </table:table-cell>
            <table:table-cell table:style-name="Tabla1.G17" office:value-type="string">
              <text:p text:style-name="P32"><text:span text:style-name="T6">3.947,99</text:span></text:p>
            </table:table-cell>
            <table:table-cell table:style-name="Tabla1.H17" office:value-type="string">
              <text:p text:style-name="P68"><text:span text:style-name="T6">581,14</text:span></text:p>
            </table:table-cell>
            <table:table-cell table:style-name="Tabla1.I3" office:value-type="string">
              <text:p text:style-name="P57"><text:span text:style-name="T6">4.529,14</text:span></text:p>
            </table:table-cell>
            <table:table-cell table:style-name="Tabla1.J17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5.451,13</text:span></text:p>
            </table:table-cell>
            <table:table-cell table:style-name="Tabla1.L17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3.493,09</text:span></text:p>
            </table:table-cell>
            <table:table-cell table:style-name="Tabla1.N17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3.473,37</text:span></text:p>
            </table:table-cell>
          </table:table-row>
          <table:table-row table:style-name="Tabla1.2">
            <table:table-cell table:style-name="Tabla1.A18" office:value-type="string">
              <text:p text:style-name="P20"><text:span text:style-name="T7">1700</text:span></text:p>
            </table:table-cell>
            <table:table-cell table:style-name="Tabla1.B18" office:value-type="string">
              <text:p text:style-name="P46"><text:span text:style-name="T4">43</text:span></text:p>
            </table:table-cell>
            <table:table-cell table:style-name="Tabla1.C18" office:value-type="string">
              <text:p text:style-name="P48"><text:span text:style-name="T9">5</text:span></text:p>
            </table:table-cell>
            <table:table-cell table:style-name="Tabla1.D18" office:value-type="string">
              <text:p text:style-name="P23"><text:span text:style-name="T7">PEÓN</text:span></text:p>
            </table:table-cell>
            <table:table-cell table:style-name="Tabla1.E18" office:value-type="string">
              <text:p text:style-name="P70"><text:span text:style-name="T4">0,5</text:span></text:p>
            </table:table-cell>
            <table:table-cell table:style-name="Tabla1.F18" office:value-type="string">
              <text:p text:style-name="P63"><text:span text:style-name="T9">4</text:span></text:p>
            </table:table-cell>
            <table:table-cell table:style-name="Tabla1.G18" office:value-type="string">
              <text:p text:style-name="P32"><text:span text:style-name="T6">3.947,99</text:span></text:p>
            </table:table-cell>
            <table:table-cell table:style-name="Tabla1.H18" office:value-type="string">
              <text:p text:style-name="P68"><text:span text:style-name="T6">511,96</text:span></text:p>
            </table:table-cell>
            <table:table-cell table:style-name="Tabla1.I3" office:value-type="string">
              <text:p text:style-name="P57"><text:span text:style-name="T6">4.459,95</text:span></text:p>
            </table:table-cell>
            <table:table-cell table:style-name="Tabla1.J18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5.451,13</text:span></text:p>
            </table:table-cell>
            <table:table-cell table:style-name="Tabla1.L18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3.468,88</text:span></text:p>
            </table:table-cell>
            <table:table-cell table:style-name="Tabla1.N18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3.379,97</text:span></text:p>
            </table:table-cell>
          </table:table-row>
          <table:table-row table:style-name="Tabla1.2">
            <table:table-cell table:style-name="Tabla1.A19" office:value-type="string">
              <text:p text:style-name="P20"><text:span text:style-name="T7">1700</text:span></text:p>
            </table:table-cell>
            <table:table-cell table:style-name="Tabla1.B19" office:value-type="string">
              <text:p text:style-name="P25"/>
            </table:table-cell>
            <table:table-cell table:style-name="Tabla1.C19" office:value-type="string">
              <text:p text:style-name="P48"><text:span text:style-name="T9">5</text:span></text:p>
            </table:table-cell>
            <table:table-cell table:style-name="Tabla1.D19" office:value-type="string">
              <text:p text:style-name="P23"><text:span text:style-name="T7">PEÓN</text:span></text:p>
            </table:table-cell>
            <table:table-cell table:style-name="Tabla1.E19" office:value-type="string">
              <text:p text:style-name="P50"><text:span text:style-name="T9">1</text:span></text:p>
            </table:table-cell>
            <table:table-cell table:style-name="Tabla1.F19" office:value-type="string">
              <text:p text:style-name="P63"><text:span text:style-name="T9">0</text:span></text:p>
            </table:table-cell>
            <table:table-cell table:style-name="Tabla1.G19" office:value-type="string">
              <text:p text:style-name="P32"><text:span text:style-name="T6">7.895,99</text:span></text:p>
            </table:table-cell>
            <table:table-cell table:style-name="Tabla1.H19" office:value-type="string">
              <text:p text:style-name="P44"><text:span text:style-name="T7">0,00</text:span></text:p>
            </table:table-cell>
            <table:table-cell table:style-name="Tabla1.I3" office:value-type="string">
              <text:p text:style-name="P57"><text:span text:style-name="T6">7.895,99</text:span></text:p>
            </table:table-cell>
            <table:table-cell table:style-name="Tabla1.J19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0.902,27</text:span></text:p>
            </table:table-cell>
            <table:table-cell table:style-name="Tabla1.L19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6.579,39</text:span></text:p>
            </table:table-cell>
            <table:table-cell table:style-name="Tabla1.N19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25.377,65</text:span></text:p>
            </table:table-cell>
          </table:table-row>
          <table:table-row table:style-name="Tabla1.2">
            <table:table-cell table:style-name="Tabla1.A20" office:value-type="string">
              <text:p text:style-name="P20"><text:span text:style-name="T7">1700</text:span></text:p>
            </table:table-cell>
            <table:table-cell table:style-name="Tabla1.B20" office:value-type="string">
              <text:p text:style-name="P25"/>
            </table:table-cell>
            <table:table-cell table:style-name="Tabla1.C20" office:value-type="string">
              <text:p text:style-name="P48"><text:span text:style-name="T9">5</text:span></text:p>
            </table:table-cell>
            <table:table-cell table:style-name="Tabla1.D20" office:value-type="string">
              <text:p text:style-name="P23"><text:span text:style-name="T7">PEÓN</text:span></text:p>
            </table:table-cell>
            <table:table-cell table:style-name="Tabla1.E20" office:value-type="string">
              <text:p text:style-name="P50"><text:span text:style-name="T9">1</text:span></text:p>
            </table:table-cell>
            <table:table-cell table:style-name="Tabla1.F20" office:value-type="string">
              <text:p text:style-name="P63"><text:span text:style-name="T9">0</text:span></text:p>
            </table:table-cell>
            <table:table-cell table:style-name="Tabla1.G20" office:value-type="string">
              <text:p text:style-name="P32"><text:span text:style-name="T6">7.895,99</text:span></text:p>
            </table:table-cell>
            <table:table-cell table:style-name="Tabla1.H20" office:value-type="string">
              <text:p text:style-name="P44"><text:span text:style-name="T7">0,00</text:span></text:p>
            </table:table-cell>
            <table:table-cell table:style-name="Tabla1.I3" office:value-type="string">
              <text:p text:style-name="P57"><text:span text:style-name="T6">7.895,99</text:span></text:p>
            </table:table-cell>
            <table:table-cell table:style-name="Tabla1.J20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0.902,27</text:span></text:p>
            </table:table-cell>
            <table:table-cell table:style-name="Tabla1.L20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6.579,39</text:span></text:p>
            </table:table-cell>
            <table:table-cell table:style-name="Tabla1.N20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25.377,65</text:span></text:p>
            </table:table-cell>
          </table:table-row>
          <table:table-row table:style-name="Tabla1.2">
            <table:table-cell table:style-name="Tabla1.A21" office:value-type="string">
              <text:p text:style-name="P20"><text:span text:style-name="T7">1700</text:span></text:p>
            </table:table-cell>
            <table:table-cell table:style-name="Tabla1.B21" office:value-type="string">
              <text:p text:style-name="P25"/>
            </table:table-cell>
            <table:table-cell table:style-name="Tabla1.C21" office:value-type="string">
              <text:p text:style-name="P25"/>
            </table:table-cell>
            <table:table-cell table:style-name="Tabla1.D21" office:value-type="string">
              <text:p text:style-name="P23"><text:span text:style-name="T7">PEÓN</text:span></text:p>
            </table:table-cell>
            <table:table-cell table:style-name="Tabla1.E21" office:value-type="string">
              <text:p text:style-name="P70"><text:span text:style-name="T4">0,5</text:span></text:p>
            </table:table-cell>
            <table:table-cell table:style-name="Tabla1.F21" office:value-type="string">
              <text:p text:style-name="P63"><text:span text:style-name="T9">0</text:span></text:p>
            </table:table-cell>
            <table:table-cell table:style-name="Tabla1.G21" office:value-type="string">
              <text:p text:style-name="P32"><text:span text:style-name="T6">3.947,99</text:span></text:p>
            </table:table-cell>
            <table:table-cell table:style-name="Tabla1.H21" office:value-type="string">
              <text:p text:style-name="P44"><text:span text:style-name="T7">0,00</text:span></text:p>
            </table:table-cell>
            <table:table-cell table:style-name="Tabla1.I3" office:value-type="string">
              <text:p text:style-name="P57"><text:span text:style-name="T6">3.947,99</text:span></text:p>
            </table:table-cell>
            <table:table-cell table:style-name="Tabla1.J21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5.451,13</text:span></text:p>
            </table:table-cell>
            <table:table-cell table:style-name="Tabla1.L21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3.289,69</text:span></text:p>
            </table:table-cell>
            <table:table-cell table:style-name="Tabla1.N21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2.688,82</text:span></text:p>
            </table:table-cell>
          </table:table-row>
          <table:table-row table:style-name="Tabla1.2">
            <table:table-cell table:style-name="Tabla1.A22" office:value-type="string">
              <text:p text:style-name="P20"><text:span text:style-name="T7">1700</text:span></text:p>
            </table:table-cell>
            <table:table-cell table:style-name="Tabla1.B22" office:value-type="string">
              <text:p text:style-name="P25"/>
            </table:table-cell>
            <table:table-cell table:style-name="Tabla1.C22" office:value-type="string">
              <text:p text:style-name="P25"/>
            </table:table-cell>
            <table:table-cell table:style-name="Tabla1.D22" office:value-type="string">
              <text:p text:style-name="P23"><text:span text:style-name="T7">PEÓN</text:span></text:p>
            </table:table-cell>
            <table:table-cell table:style-name="Tabla1.E22" office:value-type="string">
              <text:p text:style-name="P70"><text:span text:style-name="T4">0,5</text:span></text:p>
            </table:table-cell>
            <table:table-cell table:style-name="Tabla1.F22" office:value-type="string">
              <text:p text:style-name="P63"><text:span text:style-name="T9">0</text:span></text:p>
            </table:table-cell>
            <table:table-cell table:style-name="Tabla1.G22" office:value-type="string">
              <text:p text:style-name="P32"><text:span text:style-name="T6">3.947,99</text:span></text:p>
            </table:table-cell>
            <table:table-cell table:style-name="Tabla1.H22" office:value-type="string">
              <text:p text:style-name="P44"><text:span text:style-name="T7">0,00</text:span></text:p>
            </table:table-cell>
            <table:table-cell table:style-name="Tabla1.I3" office:value-type="string">
              <text:p text:style-name="P57"><text:span text:style-name="T6">3.947,99</text:span></text:p>
            </table:table-cell>
            <table:table-cell table:style-name="Tabla1.J22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5.451,13</text:span></text:p>
            </table:table-cell>
            <table:table-cell table:style-name="Tabla1.L22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3.289,69</text:span></text:p>
            </table:table-cell>
            <table:table-cell table:style-name="Tabla1.N22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2.688,82</text:span></text:p>
            </table:table-cell>
          </table:table-row>
          <table:table-row table:style-name="Tabla1.4">
            <table:table-cell table:style-name="Tabla1.A23" office:value-type="string">
              <text:p text:style-name="P20"><text:span text:style-name="T7">1700</text:span></text:p>
            </table:table-cell>
            <table:table-cell table:style-name="Tabla1.B23" office:value-type="string">
              <text:p text:style-name="P25"/>
            </table:table-cell>
            <table:table-cell table:style-name="Tabla1.C23" office:value-type="string">
              <text:p text:style-name="P25"/>
            </table:table-cell>
            <table:table-cell table:style-name="Tabla1.D23" office:value-type="string">
              <text:p text:style-name="P23"><text:span text:style-name="T7">PEÓN</text:span></text:p>
            </table:table-cell>
            <table:table-cell table:style-name="Tabla1.E23" office:value-type="string">
              <text:p text:style-name="P70"><text:span text:style-name="T4">0,5</text:span></text:p>
            </table:table-cell>
            <table:table-cell table:style-name="Tabla1.F23" office:value-type="string">
              <text:p text:style-name="P63"><text:span text:style-name="T9">0</text:span></text:p>
            </table:table-cell>
            <table:table-cell table:style-name="Tabla1.G23" office:value-type="string">
              <text:p text:style-name="P32"><text:span text:style-name="T6">3.947,99</text:span></text:p>
            </table:table-cell>
            <table:table-cell table:style-name="Tabla1.H23" office:value-type="string">
              <text:p text:style-name="P44"><text:span text:style-name="T7">0,00</text:span></text:p>
            </table:table-cell>
            <table:table-cell table:style-name="Tabla1.I3" office:value-type="string">
              <text:p text:style-name="P57"><text:span text:style-name="T6">3.947,99</text:span></text:p>
            </table:table-cell>
            <table:table-cell table:style-name="Tabla1.J23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5.451,13</text:span></text:p>
            </table:table-cell>
            <table:table-cell table:style-name="Tabla1.L23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3.289,69</text:span></text:p>
            </table:table-cell>
            <table:table-cell table:style-name="Tabla1.N23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2.688,82</text:span></text:p>
            </table:table-cell>
          </table:table-row>
          <table:table-row table:style-name="Tabla1.2">
            <table:table-cell table:style-name="Tabla1.A2" office:value-type="string">
              <text:p text:style-name="P18"><text:span text:style-name="T7">2310</text:span></text:p>
            </table:table-cell>
            <table:table-cell table:style-name="Tabla1.A2" table:number-columns-spanned="2" office:value-type="string">
              <text:p text:style-name="P71">Asistencia<text:span text:style-name="T11"> </text:span><text:span text:style-name="T7">soci</text:span></text:p>
            </table:table-cell>
            <table:covered-table-cell/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65"><text:span text:style-name="T6">100.362,27</text:span></text:p>
            </table:table-cell>
            <table:table-cell table:style-name="Tabla1.A2" office:value-type="string">
              <text:p text:style-name="P29"><text:span text:style-name="T6">25.823,66</text:span></text:p>
            </table:table-cell>
            <table:table-cell table:style-name="Tabla1.A2" office:value-type="string">
              <text:p text:style-name="P65"><text:span text:style-name="T6">126.185,93</text:span></text:p>
            </table:table-cell>
            <table:table-cell table:style-name="Tabla1.A2" office:value-type="string">
              <text:p text:style-name="P35"><text:span text:style-name="T6">13100</text:span></text:p>
            </table:table-cell>
            <table:table-cell table:style-name="Tabla1.A2" office:value-type="string">
              <text:p text:style-name="P33"><text:span text:style-name="T6">164.852,08</text:span></text:p>
            </table:table-cell>
            <table:table-cell table:style-name="Tabla1.A2" office:value-type="string">
              <text:p text:style-name="P37"><text:span text:style-name="T6">13102</text:span></text:p>
            </table:table-cell>
            <table:table-cell table:style-name="Tabla1.A2" office:value-type="string">
              <text:p text:style-name="P69"><text:span text:style-name="T6">101.863,30</text:span></text:p>
            </table:table-cell>
            <table:table-cell table:style-name="Tabla1.A2" office:value-type="string">
              <text:p text:style-name="P41"><text:span text:style-name="T6">16000</text:span></text:p>
            </table:table-cell>
            <table:table-cell table:style-name="Tabla1.A2" office:value-type="string">
              <text:p text:style-name="P45"><text:span text:style-name="T6">392.901,31</text:span></text:p>
            </table:table-cell>
          </table:table-row>
          <table:table-row table:style-name="Tabla1.4">
            <table:table-cell table:style-name="Tabla1.A25" office:value-type="string">
              <text:p text:style-name="P20"><text:span text:style-name="T7">2310</text:span></text:p>
            </table:table-cell>
            <table:table-cell table:style-name="Tabla1.B25" office:value-type="string">
              <text:p text:style-name="P46"><text:span text:style-name="T4">80</text:span></text:p>
            </table:table-cell>
            <table:table-cell table:style-name="Tabla1.C25" office:value-type="string">
              <text:p text:style-name="P48"><text:span text:style-name="T9">2</text:span></text:p>
            </table:table-cell>
            <table:table-cell table:style-name="Tabla1.D25" office:value-type="string">
              <text:p text:style-name="P23">TRABAJADORA<text:span text:style-name="T11"> </text:span><text:span text:style-name="T6">SOCIAL</text:span></text:p>
            </table:table-cell>
            <table:table-cell table:style-name="Tabla1.E25" office:value-type="string">
              <text:p text:style-name="P50"><text:span text:style-name="T9">1</text:span></text:p>
            </table:table-cell>
            <table:table-cell table:style-name="Tabla1.F25" office:value-type="string">
              <text:p text:style-name="P53"><text:span text:style-name="T4">11</text:span></text:p>
            </table:table-cell>
            <table:table-cell table:style-name="Tabla1.G25" office:value-type="string">
              <text:p text:style-name="P28"><text:span text:style-name="T6">12.067,65</text:span></text:p>
            </table:table-cell>
            <table:table-cell table:style-name="Tabla1.H25" office:value-type="string">
              <text:p text:style-name="P32"><text:span text:style-name="T6">5.666,64</text:span></text:p>
            </table:table-cell>
            <table:table-cell table:style-name="Tabla1.I3" office:value-type="string">
              <text:p text:style-name="P33"><text:span text:style-name="T6">17.734,30</text:span></text:p>
            </table:table-cell>
            <table:table-cell table:style-name="Tabla1.J25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22.774,37</text:span></text:p>
            </table:table-cell>
            <table:table-cell table:style-name="Tabla1.L25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39"><text:span text:style-name="T6">14.178,03</text:span></text:p>
            </table:table-cell>
            <table:table-cell table:style-name="Tabla1.N25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54.686,70</text:span></text:p>
            </table:table-cell>
          </table:table-row>
          <table:table-row table:style-name="Tabla1.2">
            <table:table-cell table:style-name="Tabla1.A26" office:value-type="string">
              <text:p text:style-name="P20"><text:span text:style-name="T7">2310</text:span></text:p>
            </table:table-cell>
            <table:table-cell table:style-name="Tabla1.B26" office:value-type="string">
              <text:p text:style-name="P46"><text:span text:style-name="T4">80</text:span></text:p>
            </table:table-cell>
            <table:table-cell table:style-name="Tabla1.C26" office:value-type="string">
              <text:p text:style-name="P48"><text:span text:style-name="T9">2</text:span></text:p>
            </table:table-cell>
            <table:table-cell table:style-name="Tabla1.D26" office:value-type="string">
              <text:p text:style-name="P23">TRABAJADORA<text:span text:style-name="T11"> </text:span><text:span text:style-name="T6">SOCIAL</text:span></text:p>
            </table:table-cell>
            <table:table-cell table:style-name="Tabla1.E26" office:value-type="string">
              <text:p text:style-name="P50"><text:span text:style-name="T9">1</text:span></text:p>
            </table:table-cell>
            <table:table-cell table:style-name="Tabla1.F26" office:value-type="string">
              <text:p text:style-name="P63"><text:span text:style-name="T9">8</text:span></text:p>
            </table:table-cell>
            <table:table-cell table:style-name="Tabla1.G26" office:value-type="string">
              <text:p text:style-name="P28"><text:span text:style-name="T6">12.067,65</text:span></text:p>
            </table:table-cell>
            <table:table-cell table:style-name="Tabla1.H26" office:value-type="string">
              <text:p text:style-name="P32"><text:span text:style-name="T6">4.121,20</text:span></text:p>
            </table:table-cell>
            <table:table-cell table:style-name="Tabla1.I3" office:value-type="string">
              <text:p text:style-name="P33"><text:span text:style-name="T6">16.188,85</text:span></text:p>
            </table:table-cell>
            <table:table-cell table:style-name="Tabla1.J26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22.774,37</text:span></text:p>
            </table:table-cell>
            <table:table-cell table:style-name="Tabla1.L26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39"><text:span text:style-name="T6">13.637,13</text:span></text:p>
            </table:table-cell>
            <table:table-cell table:style-name="Tabla1.N26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52.600,35</text:span></text:p>
            </table:table-cell>
          </table:table-row>
          <table:table-row table:style-name="Tabla1.2">
            <table:table-cell table:style-name="Tabla1.A27" office:value-type="string">
              <text:p text:style-name="P20"><text:span text:style-name="T7">2310</text:span></text:p>
            </table:table-cell>
            <table:table-cell table:style-name="Tabla1.B27" office:value-type="string">
              <text:p text:style-name="P46"><text:span text:style-name="T4">80</text:span></text:p>
            </table:table-cell>
            <table:table-cell table:style-name="Tabla1.C27" office:value-type="string">
              <text:p text:style-name="P48"><text:span text:style-name="T9">2</text:span></text:p>
            </table:table-cell>
            <table:table-cell table:style-name="Tabla1.D27" office:value-type="string">
              <text:p text:style-name="P23">TRABAJADORA<text:span text:style-name="T11"> </text:span><text:span text:style-name="T6">SOCIAL</text:span></text:p>
            </table:table-cell>
            <table:table-cell table:style-name="Tabla1.E27" office:value-type="string">
              <text:p text:style-name="P50"><text:span text:style-name="T9">1</text:span></text:p>
            </table:table-cell>
            <table:table-cell table:style-name="Tabla1.F27" office:value-type="string">
              <text:p text:style-name="P63"><text:span text:style-name="T9">5</text:span></text:p>
            </table:table-cell>
            <table:table-cell table:style-name="Tabla1.G27" office:value-type="string">
              <text:p text:style-name="P28"><text:span text:style-name="T6">12.067,65</text:span></text:p>
            </table:table-cell>
            <table:table-cell table:style-name="Tabla1.H27" office:value-type="string">
              <text:p text:style-name="P32"><text:span text:style-name="T6">2.575,75</text:span></text:p>
            </table:table-cell>
            <table:table-cell table:style-name="Tabla1.I3" office:value-type="string">
              <text:p text:style-name="P33"><text:span text:style-name="T6">14.643,40</text:span></text:p>
            </table:table-cell>
            <table:table-cell table:style-name="Tabla1.J27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22.774,37</text:span></text:p>
            </table:table-cell>
            <table:table-cell table:style-name="Tabla1.L27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39"><text:span text:style-name="T6">13.096,22</text:span></text:p>
            </table:table-cell>
            <table:table-cell table:style-name="Tabla1.N27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50.513,99</text:span></text:p>
            </table:table-cell>
          </table:table-row>
          <table:table-row table:style-name="Tabla1.2">
            <table:table-cell table:style-name="Tabla1.A28" office:value-type="string">
              <text:p text:style-name="P20"><text:span text:style-name="T7">2310</text:span></text:p>
            </table:table-cell>
            <table:table-cell table:style-name="Tabla1.B28" office:value-type="string">
              <text:p text:style-name="P46"><text:span text:style-name="T4">71</text:span></text:p>
            </table:table-cell>
            <table:table-cell table:style-name="Tabla1.C28" office:value-type="string">
              <text:p text:style-name="P48"><text:span text:style-name="T9">4</text:span></text:p>
            </table:table-cell>
            <table:table-cell table:style-name="Tabla1.D28" office:value-type="string">
              <text:p text:style-name="P23">ANIMADORA<text:span text:style-name="T10"> </text:span><text:span text:style-name="T6">SOCIOCULTURAL</text:span></text:p>
            </table:table-cell>
            <table:table-cell table:style-name="Tabla1.E28" office:value-type="string">
              <text:p text:style-name="P50"><text:span text:style-name="T9">1</text:span></text:p>
            </table:table-cell>
            <table:table-cell table:style-name="Tabla1.F28" office:value-type="string">
              <text:p text:style-name="P61"><text:span text:style-name="T9">8</text:span></text:p>
            </table:table-cell>
            <table:table-cell table:style-name="Tabla1.G28" office:value-type="string">
              <text:p text:style-name="P32"><text:span text:style-name="T6">8.626,81</text:span></text:p>
            </table:table-cell>
            <table:table-cell table:style-name="Tabla1.H28" office:value-type="string">
              <text:p text:style-name="P32"><text:span text:style-name="T6">2.066,03</text:span></text:p>
            </table:table-cell>
            <table:table-cell table:style-name="Tabla1.I3" office:value-type="string">
              <text:p text:style-name="P33"><text:span text:style-name="T6">10.692,84</text:span></text:p>
            </table:table-cell>
            <table:table-cell table:style-name="Tabla1.J28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2.806,59</text:span></text:p>
            </table:table-cell>
            <table:table-cell table:style-name="Tabla1.L28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8.224,80</text:span></text:p>
            </table:table-cell>
            <table:table-cell table:style-name="Tabla1.N28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31.724,23</text:span></text:p>
            </table:table-cell>
          </table:table-row>
          <table:table-row table:style-name="Tabla1.2">
            <table:table-cell table:style-name="Tabla1.A29" office:value-type="string">
              <text:p text:style-name="P20"><text:span text:style-name="T7">2310</text:span></text:p>
            </table:table-cell>
            <table:table-cell table:style-name="Tabla1.B29" office:value-type="string">
              <text:p text:style-name="P46"><text:span text:style-name="T4">55</text:span></text:p>
            </table:table-cell>
            <table:table-cell table:style-name="Tabla1.C29" office:value-type="string">
              <text:p text:style-name="P48"><text:span text:style-name="T9">1</text:span></text:p>
            </table:table-cell>
            <table:table-cell table:style-name="Tabla1.D29" office:value-type="string">
              <text:p text:style-name="P23">LICENCIADA<text:span text:style-name="T5"> </text:span>EN<text:span text:style-name="T10"> </text:span><text:span text:style-name="T6">PEDAGOGÍA</text:span></text:p>
            </table:table-cell>
            <table:table-cell table:style-name="Tabla1.E29" office:value-type="string">
              <text:p text:style-name="P50"><text:span text:style-name="T9">1</text:span></text:p>
            </table:table-cell>
            <table:table-cell table:style-name="Tabla1.F29" office:value-type="string">
              <text:p text:style-name="P63"><text:span text:style-name="T9">7</text:span></text:p>
            </table:table-cell>
            <table:table-cell table:style-name="Tabla1.G29" office:value-type="string">
              <text:p text:style-name="P28"><text:span text:style-name="T6">15.965,70</text:span></text:p>
            </table:table-cell>
            <table:table-cell table:style-name="Tabla1.H29" office:value-type="string">
              <text:p text:style-name="P32"><text:span text:style-name="T6">4.725,16</text:span></text:p>
            </table:table-cell>
            <table:table-cell table:style-name="Tabla1.I3" office:value-type="string">
              <text:p text:style-name="P33"><text:span text:style-name="T6">20.690,86</text:span></text:p>
            </table:table-cell>
            <table:table-cell table:style-name="Tabla1.J29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26.742,20</text:span></text:p>
            </table:table-cell>
            <table:table-cell table:style-name="Tabla1.L29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39"><text:span text:style-name="T6">16.601,57</text:span></text:p>
            </table:table-cell>
            <table:table-cell table:style-name="Tabla1.N29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64.034,63</text:span></text:p>
            </table:table-cell>
          </table:table-row>
          <table:table-row table:style-name="Tabla1.4">
            <table:table-cell table:style-name="Tabla1.A30" office:value-type="string">
              <text:p text:style-name="P20"><text:span text:style-name="T7">2310</text:span></text:p>
            </table:table-cell>
            <table:table-cell table:style-name="Tabla1.B30" office:value-type="string">
              <text:p text:style-name="P46"><text:span text:style-name="T4">82</text:span></text:p>
            </table:table-cell>
            <table:table-cell table:style-name="Tabla1.C30" office:value-type="string">
              <text:p text:style-name="P48"><text:span text:style-name="T9">5</text:span></text:p>
            </table:table-cell>
            <table:table-cell table:style-name="Tabla1.D30" office:value-type="string">
              <text:p text:style-name="P23">AUXILIAR<text:span text:style-name="T10"> </text:span><text:span text:style-name="T6">ENFERMERÍA</text:span></text:p>
            </table:table-cell>
            <table:table-cell table:style-name="Tabla1.E30" office:value-type="string">
              <text:p text:style-name="P50"><text:span text:style-name="T9">1</text:span></text:p>
            </table:table-cell>
            <table:table-cell table:style-name="Tabla1.F30" office:value-type="string">
              <text:p text:style-name="P61"><text:span text:style-name="T9">6</text:span></text:p>
            </table:table-cell>
            <table:table-cell table:style-name="Tabla1.G30" office:value-type="string">
              <text:p text:style-name="P32"><text:span text:style-name="T6">7.895,99</text:span></text:p>
            </table:table-cell>
            <table:table-cell table:style-name="Tabla1.H30" office:value-type="string">
              <text:p text:style-name="P32"><text:span text:style-name="T6">1.162,29</text:span></text:p>
            </table:table-cell>
            <table:table-cell table:style-name="Tabla1.I3" office:value-type="string">
              <text:p text:style-name="P57"><text:span text:style-name="T6">9.058,27</text:span></text:p>
            </table:table-cell>
            <table:table-cell table:style-name="Tabla1.J30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0.902,27</text:span></text:p>
            </table:table-cell>
            <table:table-cell table:style-name="Tabla1.L30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6.986,19</text:span></text:p>
            </table:table-cell>
            <table:table-cell table:style-name="Tabla1.N30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26.946,73</text:span></text:p>
            </table:table-cell>
          </table:table-row>
          <table:table-row table:style-name="Tabla1.2">
            <table:table-cell table:style-name="Tabla1.A31" office:value-type="string">
              <text:p text:style-name="P20"><text:span text:style-name="T7">2310</text:span></text:p>
            </table:table-cell>
            <table:table-cell table:style-name="Tabla1.B31" office:value-type="string">
              <text:p text:style-name="P46"><text:span text:style-name="T4">82</text:span></text:p>
            </table:table-cell>
            <table:table-cell table:style-name="Tabla1.C31" office:value-type="string">
              <text:p text:style-name="P48"><text:span text:style-name="T9">5</text:span></text:p>
            </table:table-cell>
            <table:table-cell table:style-name="Tabla1.D31" office:value-type="string">
              <text:p text:style-name="P23">AUXILIAR<text:span text:style-name="T10"> </text:span><text:span text:style-name="T6">ENFERMERÍA</text:span></text:p>
            </table:table-cell>
            <table:table-cell table:style-name="Tabla1.E31" office:value-type="string">
              <text:p text:style-name="P50"><text:span text:style-name="T9">1</text:span></text:p>
            </table:table-cell>
            <table:table-cell table:style-name="Tabla1.F31" office:value-type="string">
              <text:p text:style-name="P61"><text:span text:style-name="T9">7</text:span></text:p>
            </table:table-cell>
            <table:table-cell table:style-name="Tabla1.G31" office:value-type="string">
              <text:p text:style-name="P32"><text:span text:style-name="T6">7.895,99</text:span></text:p>
            </table:table-cell>
            <table:table-cell table:style-name="Tabla1.H31" office:value-type="string">
              <text:p text:style-name="P32"><text:span text:style-name="T6">1.356,00</text:span></text:p>
            </table:table-cell>
            <table:table-cell table:style-name="Tabla1.I3" office:value-type="string">
              <text:p text:style-name="P57"><text:span text:style-name="T6">9.251,99</text:span></text:p>
            </table:table-cell>
            <table:table-cell table:style-name="Tabla1.J31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0.902,27</text:span></text:p>
            </table:table-cell>
            <table:table-cell table:style-name="Tabla1.L31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7.053,99</text:span></text:p>
            </table:table-cell>
            <table:table-cell table:style-name="Tabla1.N31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27.208,25</text:span></text:p>
            </table:table-cell>
          </table:table-row>
          <table:table-row table:style-name="Tabla1.2">
            <table:table-cell table:style-name="Tabla1.A32" office:value-type="string">
              <text:p text:style-name="P19"><text:span text:style-name="T7">2310</text:span></text:p>
            </table:table-cell>
            <table:table-cell table:style-name="Tabla1.B32" office:value-type="string">
              <text:p text:style-name="P46"><text:span text:style-name="T4">82</text:span></text:p>
            </table:table-cell>
            <table:table-cell table:style-name="Tabla1.C32" office:value-type="string">
              <text:p text:style-name="P47"><text:span text:style-name="T9">5</text:span></text:p>
            </table:table-cell>
            <table:table-cell table:style-name="Tabla1.D32" office:value-type="string">
              <text:p text:style-name="P21">AUXILIAR<text:span text:style-name="T10"> </text:span><text:span text:style-name="T6">CLÍNICA</text:span></text:p>
            </table:table-cell>
            <table:table-cell table:style-name="Tabla1.E32" office:value-type="string">
              <text:p text:style-name="P49"><text:span text:style-name="T9">1</text:span></text:p>
            </table:table-cell>
            <table:table-cell table:style-name="Tabla1.F32" office:value-type="string">
              <text:p text:style-name="P62"><text:span text:style-name="T9">7</text:span></text:p>
            </table:table-cell>
            <table:table-cell table:style-name="Tabla1.G32" office:value-type="string">
              <text:p text:style-name="P30"><text:span text:style-name="T6">7.895,99</text:span></text:p>
            </table:table-cell>
            <table:table-cell table:style-name="Tabla1.H32" office:value-type="string">
              <text:p text:style-name="P30"><text:span text:style-name="T6">1.450,50</text:span></text:p>
            </table:table-cell>
            <table:table-cell table:style-name="Tabla1.I3" office:value-type="string">
              <text:p text:style-name="P56"><text:span text:style-name="T6">9.346,49</text:span></text:p>
            </table:table-cell>
            <table:table-cell table:style-name="Tabla1.J32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32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7.087,06</text:span></text:p>
            </table:table-cell>
            <table:table-cell table:style-name="Tabla1.N32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7.335,82</text:span></text:p>
            </table:table-cell>
          </table:table-row>
          <table:table-row table:style-name="Tabla1.4">
            <table:table-cell table:style-name="Tabla1.A33" office:value-type="string">
              <text:p text:style-name="P20"><text:span text:style-name="T7">2310</text:span></text:p>
            </table:table-cell>
            <table:table-cell table:style-name="Tabla1.B33" office:value-type="string">
              <text:p text:style-name="P46"><text:span text:style-name="T4">85</text:span></text:p>
            </table:table-cell>
            <table:table-cell table:style-name="Tabla1.C33" office:value-type="string">
              <text:p text:style-name="P48"><text:span text:style-name="T9">1</text:span></text:p>
            </table:table-cell>
            <table:table-cell table:style-name="Tabla1.D33" office:value-type="string">
              <text:p text:style-name="P23">LICENCIADA<text:span text:style-name="T11"> </text:span><text:span text:style-name="T6">PSICOLOGÍA</text:span></text:p>
            </table:table-cell>
            <table:table-cell table:style-name="Tabla1.E33" office:value-type="string">
              <text:p text:style-name="P70"><text:span text:style-name="T4">0,5</text:span></text:p>
            </table:table-cell>
            <table:table-cell table:style-name="Tabla1.F33" office:value-type="string">
              <text:p text:style-name="P61"><text:span text:style-name="T9">8</text:span></text:p>
            </table:table-cell>
            <table:table-cell table:style-name="Tabla1.G33" office:value-type="string">
              <text:p text:style-name="P32"><text:span text:style-name="T6">7.982,85</text:span></text:p>
            </table:table-cell>
            <table:table-cell table:style-name="Tabla1.H33" office:value-type="string">
              <text:p text:style-name="P32"><text:span text:style-name="T6">2.700,09</text:span></text:p>
            </table:table-cell>
            <table:table-cell table:style-name="Tabla1.I3" office:value-type="string">
              <text:p text:style-name="P33"><text:span text:style-name="T6">10.682,94</text:span></text:p>
            </table:table-cell>
            <table:table-cell table:style-name="Tabla1.J33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3.371,10</text:span></text:p>
            </table:table-cell>
            <table:table-cell table:style-name="Tabla1.L33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8.418,92</text:span></text:p>
            </table:table-cell>
            <table:table-cell table:style-name="Tabla1.N33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32.472,96</text:span></text:p>
            </table:table-cell>
          </table:table-row>
          <table:table-row table:style-name="Tabla1.2">
            <table:table-cell table:style-name="Tabla1.A34" office:value-type="string">
              <text:p text:style-name="P20"><text:span text:style-name="T7">2310</text:span></text:p>
            </table:table-cell>
            <table:table-cell table:style-name="Tabla1.B34" office:value-type="string">
              <text:p text:style-name="P25"/>
            </table:table-cell>
            <table:table-cell table:style-name="Tabla1.C34" office:value-type="string">
              <text:p text:style-name="P48"><text:span text:style-name="T9">5</text:span></text:p>
            </table:table-cell>
            <table:table-cell table:style-name="Tabla1.D34" office:value-type="string">
              <text:p text:style-name="P25"/>
            </table:table-cell>
            <table:table-cell table:style-name="Tabla1.E34" office:value-type="string">
              <text:p text:style-name="P25"/>
            </table:table-cell>
            <table:table-cell table:style-name="Tabla1.F34" office:value-type="string">
              <text:p text:style-name="P25"/>
            </table:table-cell>
            <table:table-cell table:style-name="Tabla1.G34" office:value-type="string">
              <text:p text:style-name="P32"><text:span text:style-name="T6">7.895,99</text:span></text:p>
            </table:table-cell>
            <table:table-cell table:style-name="Tabla1.H34" office:value-type="string">
              <text:p text:style-name="P25"/>
            </table:table-cell>
            <table:table-cell table:style-name="Tabla1.I3" office:value-type="string">
              <text:p text:style-name="P57"><text:span text:style-name="T6">7.895,99</text:span></text:p>
            </table:table-cell>
            <table:table-cell table:style-name="Tabla1.J34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0.902,27</text:span></text:p>
            </table:table-cell>
            <table:table-cell table:style-name="Tabla1.L34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6.579,39</text:span></text:p>
            </table:table-cell>
            <table:table-cell table:style-name="Tabla1.N34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25.377,65</text:span></text:p>
            </table:table-cell>
          </table:table-row>
          <table:table-row table:style-name="Tabla1.4">
            <table:table-cell table:style-name="Tabla1.A2" office:value-type="string">
              <text:p text:style-name="P18"><text:span text:style-name="T7">2410</text:span></text:p>
            </table:table-cell>
            <table:table-cell table:style-name="Tabla1.A2" table:number-columns-spanned="2" office:value-type="string">
              <text:p text:style-name="P71">Fomento<text:span text:style-name="T5"> </text:span>del<text:span text:style-name="T5"> </text:span><text:span text:style-name="T4">emp</text:span></text:p>
            </table:table-cell>
            <table:covered-table-cell/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9"><text:span text:style-name="T6">28.731,40</text:span></text:p>
            </table:table-cell>
            <table:table-cell table:style-name="Tabla1.A2" office:value-type="string">
              <text:p text:style-name="P45"><text:span text:style-name="T7">0,00</text:span></text:p>
            </table:table-cell>
            <table:table-cell table:style-name="Tabla1.A2" office:value-type="string">
              <text:p text:style-name="P29"><text:span text:style-name="T6">28.731,40</text:span></text:p>
            </table:table-cell>
            <table:table-cell table:style-name="Tabla1.A2" office:value-type="string">
              <text:p text:style-name="P35"><text:span text:style-name="T6">13100</text:span></text:p>
            </table:table-cell>
            <table:table-cell table:style-name="Tabla1.A2" office:value-type="string">
              <text:p text:style-name="P72"><text:span text:style-name="T7">0,00</text:span></text:p>
            </table:table-cell>
            <table:table-cell table:style-name="Tabla1.A2" office:value-type="string">
              <text:p text:style-name="P37"><text:span text:style-name="T6">13102</text:span></text:p>
            </table:table-cell>
            <table:table-cell table:style-name="Tabla1.A2" office:value-type="string">
              <text:p text:style-name="P39"><text:span text:style-name="T6">10.055,99</text:span></text:p>
            </table:table-cell>
            <table:table-cell table:style-name="Tabla1.A2" office:value-type="string">
              <text:p text:style-name="P41"><text:span text:style-name="T6">16000</text:span></text:p>
            </table:table-cell>
            <table:table-cell table:style-name="Tabla1.A2" office:value-type="string">
              <text:p text:style-name="P59"><text:span text:style-name="T6">38.787,39</text:span></text:p>
            </table:table-cell>
          </table:table-row>
          <table:table-row table:style-name="Tabla1.2">
            <table:table-cell table:style-name="Tabla1.A36" office:value-type="string">
              <text:p text:style-name="P20"><text:span text:style-name="T7">2410</text:span></text:p>
            </table:table-cell>
            <table:table-cell table:style-name="Tabla1.B36" office:value-type="string">
              <text:p text:style-name="P73"><text:span text:style-name="T6">Prodae</text:span></text:p>
            </table:table-cell>
            <table:table-cell table:style-name="Tabla1.C36" office:value-type="string">
              <text:p text:style-name="P25"/>
            </table:table-cell>
            <table:table-cell table:style-name="Tabla1.D36" table:number-columns-spanned="2" office:value-type="string">
              <text:p text:style-name="P23">AGENTE<text:span text:style-name="T5"> </text:span>DE<text:span text:style-name="T5"> </text:span>EMPLEO<text:span text:style-name="T5"> </text:span>Y<text:span text:style-name="T5"> </text:span>DESARROLLO<text:span text:style-name="T10"> </text:span><text:span text:style-name="T6">LOCAL</text:span></text:p>
            </table:table-cell>
            <table:covered-table-cell/>
            <table:table-cell table:style-name="Tabla1.F36" office:value-type="string">
              <text:p text:style-name="P25"/>
            </table:table-cell>
            <table:table-cell table:style-name="Tabla1.G36" office:value-type="string">
              <text:p text:style-name="P28"><text:span text:style-name="T6">28.731,40</text:span></text:p>
            </table:table-cell>
            <table:table-cell table:style-name="Tabla1.H36" office:value-type="string">
              <text:p text:style-name="P25"/>
            </table:table-cell>
            <table:table-cell table:style-name="Tabla1.I3" office:value-type="string">
              <text:p text:style-name="P33"><text:span text:style-name="T6">28.731,40</text:span></text:p>
            </table:table-cell>
            <table:table-cell table:style-name="Tabla1.J36" office:value-type="string">
              <text:p text:style-name="P25"/>
            </table:table-cell>
            <table:table-cell table:style-name="Tabla1.I3" office:value-type="string">
              <text:p text:style-name="P25"/>
            </table:table-cell>
            <table:table-cell table:style-name="Tabla1.L36" office:value-type="string">
              <text:p text:style-name="P25"/>
            </table:table-cell>
            <table:table-cell table:style-name="Tabla1.I3" office:value-type="string">
              <text:p text:style-name="P39"><text:span text:style-name="T6">10.055,99</text:span></text:p>
            </table:table-cell>
            <table:table-cell table:style-name="Tabla1.N36" office:value-type="string">
              <text:p text:style-name="P25"/>
            </table:table-cell>
            <table:table-cell table:style-name="Tabla1.I3" office:value-type="string">
              <text:p text:style-name="P59"><text:span text:style-name="T6">38.787,39</text:span></text:p>
            </table:table-cell>
          </table:table-row>
          <table:table-row table:style-name="Tabla1.4">
            <table:table-cell table:style-name="Tabla1.A2" office:value-type="string">
              <text:p text:style-name="P18"><text:span text:style-name="T7">3300</text:span></text:p>
            </table:table-cell>
            <table:table-cell table:style-name="Tabla1.A2" table:number-columns-spanned="2" office:value-type="string">
              <text:p text:style-name="P24"><text:span text:style-name="T6">Administración</text:span></text:p>
            </table:table-cell>
            <table:covered-table-cell/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9"><text:span text:style-name="T6">95.924,05</text:span></text:p>
            </table:table-cell>
            <table:table-cell table:style-name="Tabla1.A2" office:value-type="string">
              <text:p text:style-name="P29"><text:span text:style-name="T6">15.966,45</text:span></text:p>
            </table:table-cell>
            <table:table-cell table:style-name="Tabla1.A2" office:value-type="string">
              <text:p text:style-name="P65"><text:span text:style-name="T6">111.890,51</text:span></text:p>
            </table:table-cell>
            <table:table-cell table:style-name="Tabla1.A2" office:value-type="string">
              <text:p text:style-name="P35"><text:span text:style-name="T6">13100</text:span></text:p>
            </table:table-cell>
            <table:table-cell table:style-name="Tabla1.A2" office:value-type="string">
              <text:p text:style-name="P33"><text:span text:style-name="T6">165.665,47</text:span></text:p>
            </table:table-cell>
            <table:table-cell table:style-name="Tabla1.A2" office:value-type="string">
              <text:p text:style-name="P37"><text:span text:style-name="T6">13102</text:span></text:p>
            </table:table-cell>
            <table:table-cell table:style-name="Tabla1.A2" office:value-type="string">
              <text:p text:style-name="P39"><text:span text:style-name="T6">97.144,59</text:span></text:p>
            </table:table-cell>
            <table:table-cell table:style-name="Tabla1.A2" office:value-type="string">
              <text:p text:style-name="P41"><text:span text:style-name="T6">16000</text:span></text:p>
            </table:table-cell>
            <table:table-cell table:style-name="Tabla1.A2" office:value-type="string">
              <text:p text:style-name="P45"><text:span text:style-name="T6">374.700,56</text:span></text:p>
            </table:table-cell>
          </table:table-row>
          <table:table-row table:style-name="Tabla1.2">
            <table:table-cell table:style-name="Tabla1.A38" office:value-type="string">
              <text:p text:style-name="P20"><text:span text:style-name="T7">3300</text:span></text:p>
            </table:table-cell>
            <table:table-cell table:style-name="Tabla1.B38" office:value-type="string">
              <text:p text:style-name="P46"><text:span text:style-name="T4">70</text:span></text:p>
            </table:table-cell>
            <table:table-cell table:style-name="Tabla1.C38" office:value-type="string">
              <text:p text:style-name="P48"><text:span text:style-name="T9">4</text:span></text:p>
            </table:table-cell>
            <table:table-cell table:style-name="Tabla1.D38" office:value-type="string">
              <text:p text:style-name="P23">ANIMADOR<text:span text:style-name="T10"> </text:span><text:span text:style-name="T6">SOCIOCULTURAL</text:span></text:p>
            </table:table-cell>
            <table:table-cell table:style-name="Tabla1.E38" office:value-type="string">
              <text:p text:style-name="P50"><text:span text:style-name="T9">1</text:span></text:p>
            </table:table-cell>
            <table:table-cell table:style-name="Tabla1.F38" office:value-type="string">
              <text:p text:style-name="P53"><text:span text:style-name="T4">11</text:span></text:p>
            </table:table-cell>
            <table:table-cell table:style-name="Tabla1.G38" office:value-type="string">
              <text:p text:style-name="P32"><text:span text:style-name="T6">8.626,81</text:span></text:p>
            </table:table-cell>
            <table:table-cell table:style-name="Tabla1.H38" office:value-type="string">
              <text:p text:style-name="P32"><text:span text:style-name="T6">2.840,79</text:span></text:p>
            </table:table-cell>
            <table:table-cell table:style-name="Tabla1.I3" office:value-type="string">
              <text:p text:style-name="P33"><text:span text:style-name="T6">11.467,60</text:span></text:p>
            </table:table-cell>
            <table:table-cell table:style-name="Tabla1.J38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2.806,59</text:span></text:p>
            </table:table-cell>
            <table:table-cell table:style-name="Tabla1.L38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8.495,97</text:span></text:p>
            </table:table-cell>
            <table:table-cell table:style-name="Tabla1.N38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32.770,16</text:span></text:p>
            </table:table-cell>
          </table:table-row>
          <table:table-row table:style-name="Tabla1.2">
            <table:table-cell table:style-name="Tabla1.A39" office:value-type="string">
              <text:p text:style-name="P20"><text:span text:style-name="T7">3300</text:span></text:p>
            </table:table-cell>
            <table:table-cell table:style-name="Tabla1.B39" office:value-type="string">
              <text:p text:style-name="P74"><text:span text:style-name="T9">8</text:span></text:p>
            </table:table-cell>
            <table:table-cell table:style-name="Tabla1.C39" office:value-type="string">
              <text:p text:style-name="P48"><text:span text:style-name="T9">4</text:span></text:p>
            </table:table-cell>
            <table:table-cell table:style-name="Tabla1.D39" office:value-type="string">
              <text:p text:style-name="P23">ANIMADOR<text:span text:style-name="T10"> </text:span><text:span text:style-name="T6">SOCIOCULTURAL</text:span></text:p>
            </table:table-cell>
            <table:table-cell table:style-name="Tabla1.E39" office:value-type="string">
              <text:p text:style-name="P50"><text:span text:style-name="T9">1</text:span></text:p>
            </table:table-cell>
            <table:table-cell table:style-name="Tabla1.F39" office:value-type="string">
              <text:p text:style-name="P61"><text:span text:style-name="T9">9</text:span></text:p>
            </table:table-cell>
            <table:table-cell table:style-name="Tabla1.G39" office:value-type="string">
              <text:p text:style-name="P32"><text:span text:style-name="T6">8.626,81</text:span></text:p>
            </table:table-cell>
            <table:table-cell table:style-name="Tabla1.H39" office:value-type="string">
              <text:p text:style-name="P32"><text:span text:style-name="T6">2.324,29</text:span></text:p>
            </table:table-cell>
            <table:table-cell table:style-name="Tabla1.I3" office:value-type="string">
              <text:p text:style-name="P33"><text:span text:style-name="T6">10.951,09</text:span></text:p>
            </table:table-cell>
            <table:table-cell table:style-name="Tabla1.J39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2.806,59</text:span></text:p>
            </table:table-cell>
            <table:table-cell table:style-name="Tabla1.L39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8.315,19</text:span></text:p>
            </table:table-cell>
            <table:table-cell table:style-name="Tabla1.N39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32.072,87</text:span></text:p>
            </table:table-cell>
          </table:table-row>
          <table:table-row table:style-name="Tabla1.4">
            <table:table-cell table:style-name="Tabla1.A40" office:value-type="string">
              <text:p text:style-name="P20"><text:span text:style-name="T7">3300</text:span></text:p>
            </table:table-cell>
            <table:table-cell table:style-name="Tabla1.B40" office:value-type="string">
              <text:p text:style-name="P46"><text:span text:style-name="T4">56</text:span></text:p>
            </table:table-cell>
            <table:table-cell table:style-name="Tabla1.C40" office:value-type="string">
              <text:p text:style-name="P48"><text:span text:style-name="T9">4</text:span></text:p>
            </table:table-cell>
            <table:table-cell table:style-name="Tabla1.D40" office:value-type="string">
              <text:p text:style-name="P23">AUXILIAR<text:span text:style-name="T5"> </text:span>DE<text:span text:style-name="T5"> </text:span><text:span text:style-name="T6">BIBLIOTECA</text:span></text:p>
            </table:table-cell>
            <table:table-cell table:style-name="Tabla1.E40" office:value-type="string">
              <text:p text:style-name="P50"><text:span text:style-name="T9">1</text:span></text:p>
            </table:table-cell>
            <table:table-cell table:style-name="Tabla1.F40" office:value-type="string">
              <text:p text:style-name="P61"><text:span text:style-name="T9">6</text:span></text:p>
            </table:table-cell>
            <table:table-cell table:style-name="Tabla1.G40" office:value-type="string">
              <text:p text:style-name="P32"><text:span text:style-name="T6">8.626,81</text:span></text:p>
            </table:table-cell>
            <table:table-cell table:style-name="Tabla1.H40" office:value-type="string">
              <text:p text:style-name="P32"><text:span text:style-name="T6">1.549,52</text:span></text:p>
            </table:table-cell>
            <table:table-cell table:style-name="Tabla1.I3" office:value-type="string">
              <text:p text:style-name="P33"><text:span text:style-name="T6">10.176,33</text:span></text:p>
            </table:table-cell>
            <table:table-cell table:style-name="Tabla1.J40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2.806,59</text:span></text:p>
            </table:table-cell>
            <table:table-cell table:style-name="Tabla1.L40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8.044,02</text:span></text:p>
            </table:table-cell>
            <table:table-cell table:style-name="Tabla1.N40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31.026,94</text:span></text:p>
            </table:table-cell>
          </table:table-row>
          <table:table-row table:style-name="Tabla1.2">
            <table:table-cell table:style-name="Tabla1.A41" office:value-type="string">
              <text:p text:style-name="P20"><text:span text:style-name="T7">3300</text:span></text:p>
            </table:table-cell>
            <table:table-cell table:style-name="Tabla1.B41" office:value-type="string">
              <text:p text:style-name="P74"><text:span text:style-name="T9">5</text:span></text:p>
            </table:table-cell>
            <table:table-cell table:style-name="Tabla1.C41" office:value-type="string">
              <text:p text:style-name="P48"><text:span text:style-name="T9">4</text:span></text:p>
            </table:table-cell>
            <table:table-cell table:style-name="Tabla1.D41" office:value-type="string">
              <text:p text:style-name="P23"><text:span text:style-name="T6">AUXILIAR</text:span></text:p>
            </table:table-cell>
            <table:table-cell table:style-name="Tabla1.E41" office:value-type="string">
              <text:p text:style-name="P50"><text:span text:style-name="T9">1</text:span></text:p>
            </table:table-cell>
            <table:table-cell table:style-name="Tabla1.F41" office:value-type="string">
              <text:p text:style-name="P63"><text:span text:style-name="T9">5</text:span></text:p>
            </table:table-cell>
            <table:table-cell table:style-name="Tabla1.G41" office:value-type="string">
              <text:p text:style-name="P32"><text:span text:style-name="T6">8.626,81</text:span></text:p>
            </table:table-cell>
            <table:table-cell table:style-name="Tabla1.H41" office:value-type="string">
              <text:p text:style-name="P32"><text:span text:style-name="T6">1.291,27</text:span></text:p>
            </table:table-cell>
            <table:table-cell table:style-name="Tabla1.I3" office:value-type="string">
              <text:p text:style-name="P57"><text:span text:style-name="T6">9.918,08</text:span></text:p>
            </table:table-cell>
            <table:table-cell table:style-name="Tabla1.J41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27.499,72</text:span></text:p>
            </table:table-cell>
            <table:table-cell table:style-name="Tabla1.L41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39"><text:span text:style-name="T6">13.096,23</text:span></text:p>
            </table:table-cell>
            <table:table-cell table:style-name="Tabla1.N41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50.514,03</text:span></text:p>
            </table:table-cell>
          </table:table-row>
          <table:table-row table:style-name="Tabla1.4">
            <table:table-cell table:style-name="Tabla1.A42" office:value-type="string">
              <text:p text:style-name="P20"><text:span text:style-name="T7">3300</text:span></text:p>
            </table:table-cell>
            <table:table-cell table:style-name="Tabla1.B42" office:value-type="string">
              <text:p text:style-name="P46"><text:span text:style-name="T4">23</text:span></text:p>
            </table:table-cell>
            <table:table-cell table:style-name="Tabla1.C42" office:value-type="string">
              <text:p text:style-name="P48"><text:span text:style-name="T9">3</text:span></text:p>
            </table:table-cell>
            <table:table-cell table:style-name="Tabla1.D42" office:value-type="string">
              <text:p text:style-name="P23">CONSULTOR<text:span text:style-name="T10"> </text:span><text:span text:style-name="T6">MEDIOAMBIENTAL</text:span></text:p>
            </table:table-cell>
            <table:table-cell table:style-name="Tabla1.E42" office:value-type="string">
              <text:p text:style-name="P50"><text:span text:style-name="T9">1</text:span></text:p>
            </table:table-cell>
            <table:table-cell table:style-name="Tabla1.F42" office:value-type="string">
              <text:p text:style-name="P61"><text:span text:style-name="T9">6</text:span></text:p>
            </table:table-cell>
            <table:table-cell table:style-name="Tabla1.G42" office:value-type="string">
              <text:p text:style-name="P28"><text:span text:style-name="T6">10.365,65</text:span></text:p>
            </table:table-cell>
            <table:table-cell table:style-name="Tabla1.H42" office:value-type="string">
              <text:p text:style-name="P32"><text:span text:style-name="T6">2.319,73</text:span></text:p>
            </table:table-cell>
            <table:table-cell table:style-name="Tabla1.I3" office:value-type="string">
              <text:p text:style-name="P33"><text:span text:style-name="T6">12.685,38</text:span></text:p>
            </table:table-cell>
            <table:table-cell table:style-name="Tabla1.J42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57"><text:span text:style-name="T6">16.610,48</text:span></text:p>
            </table:table-cell>
            <table:table-cell table:style-name="Tabla1.L42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39"><text:span text:style-name="T6">10.253,55</text:span></text:p>
            </table:table-cell>
            <table:table-cell table:style-name="Tabla1.N42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39.549,42</text:span></text:p>
            </table:table-cell>
          </table:table-row>
          <table:table-row table:style-name="Tabla1.4">
            <table:table-cell table:style-name="Tabla1.A43" office:value-type="string">
              <text:p text:style-name="P20"><text:span text:style-name="T7">3300</text:span></text:p>
            </table:table-cell>
            <table:table-cell table:style-name="Tabla1.B43" office:value-type="string">
              <text:p text:style-name="P46"><text:span text:style-name="T4">61</text:span></text:p>
            </table:table-cell>
            <table:table-cell table:style-name="Tabla1.C43" office:value-type="string">
              <text:p text:style-name="P48"><text:span text:style-name="T9">4</text:span></text:p>
            </table:table-cell>
            <table:table-cell table:style-name="Tabla1.D43" office:value-type="string">
              <text:p text:style-name="P23">MONITOR<text:span text:style-name="T10"> </text:span><text:span text:style-name="T6">SOCIOCULTURAL</text:span></text:p>
            </table:table-cell>
            <table:table-cell table:style-name="Tabla1.E43" office:value-type="string">
              <text:p text:style-name="P75"><text:span text:style-name="T6">0,625</text:span></text:p>
            </table:table-cell>
            <table:table-cell table:style-name="Tabla1.F43" office:value-type="string">
              <text:p text:style-name="P61"><text:span text:style-name="T9">5</text:span></text:p>
            </table:table-cell>
            <table:table-cell table:style-name="Tabla1.G43" office:value-type="string">
              <text:p text:style-name="P32"><text:span text:style-name="T6">5.391,75</text:span></text:p>
            </table:table-cell>
            <table:table-cell table:style-name="Tabla1.H43" office:value-type="string">
              <text:p text:style-name="P68"><text:span text:style-name="T6">807,04</text:span></text:p>
            </table:table-cell>
            <table:table-cell table:style-name="Tabla1.I3" office:value-type="string">
              <text:p text:style-name="P57"><text:span text:style-name="T6">6.198,80</text:span></text:p>
            </table:table-cell>
            <table:table-cell table:style-name="Tabla1.J43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8.004,12</text:span></text:p>
            </table:table-cell>
            <table:table-cell table:style-name="Tabla1.L43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4.971,02</text:span></text:p>
            </table:table-cell>
            <table:table-cell table:style-name="Tabla1.N43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9.173,94</text:span></text:p>
            </table:table-cell>
          </table:table-row>
          <table:table-row table:style-name="Tabla1.2">
            <table:table-cell table:style-name="Tabla1.A44" office:value-type="string">
              <text:p text:style-name="P20"><text:span text:style-name="T7">3300</text:span></text:p>
            </table:table-cell>
            <table:table-cell table:style-name="Tabla1.B44" office:value-type="string">
              <text:p text:style-name="P46"><text:span text:style-name="T4">61</text:span></text:p>
            </table:table-cell>
            <table:table-cell table:style-name="Tabla1.C44" office:value-type="string">
              <text:p text:style-name="P48"><text:span text:style-name="T9">4</text:span></text:p>
            </table:table-cell>
            <table:table-cell table:style-name="Tabla1.D44" office:value-type="string">
              <text:p text:style-name="P23">ANIMADORA<text:span text:style-name="T10"> </text:span><text:span text:style-name="T6">SOCIOCULTURAL</text:span></text:p>
            </table:table-cell>
            <table:table-cell table:style-name="Tabla1.E44" office:value-type="string">
              <text:p text:style-name="P70"><text:span text:style-name="T4">0,5</text:span></text:p>
            </table:table-cell>
            <table:table-cell table:style-name="Tabla1.F44" office:value-type="string">
              <text:p text:style-name="P61"><text:span text:style-name="T9">7</text:span></text:p>
            </table:table-cell>
            <table:table-cell table:style-name="Tabla1.G44" office:value-type="string">
              <text:p text:style-name="P32"><text:span text:style-name="T6">4.313,40</text:span></text:p>
            </table:table-cell>
            <table:table-cell table:style-name="Tabla1.H44" office:value-type="string">
              <text:p text:style-name="P68"><text:span text:style-name="T6">922,34</text:span></text:p>
            </table:table-cell>
            <table:table-cell table:style-name="Tabla1.I3" office:value-type="string">
              <text:p text:style-name="P57"><text:span text:style-name="T6">5.235,74</text:span></text:p>
            </table:table-cell>
            <table:table-cell table:style-name="Tabla1.J44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6.403,30</text:span></text:p>
            </table:table-cell>
            <table:table-cell table:style-name="Tabla1.L44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4.073,66</text:span></text:p>
            </table:table-cell>
            <table:table-cell table:style-name="Tabla1.N44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5.712,70</text:span></text:p>
            </table:table-cell>
          </table:table-row>
          <table:table-row table:style-name="Tabla1.4">
            <table:table-cell table:style-name="Tabla1.A45" office:value-type="string">
              <text:p text:style-name="P20"><text:span text:style-name="T7">3300</text:span></text:p>
            </table:table-cell>
            <table:table-cell table:style-name="Tabla1.B45" office:value-type="string">
              <text:p text:style-name="P46"><text:span text:style-name="T4">61</text:span></text:p>
            </table:table-cell>
            <table:table-cell table:style-name="Tabla1.C45" office:value-type="string">
              <text:p text:style-name="P48"><text:span text:style-name="T9">4</text:span></text:p>
            </table:table-cell>
            <table:table-cell table:style-name="Tabla1.D45" office:value-type="string">
              <text:p text:style-name="P23">ANIMADORA<text:span text:style-name="T10"> </text:span><text:span text:style-name="T6">SOCIOCULTURAL</text:span></text:p>
            </table:table-cell>
            <table:table-cell table:style-name="Tabla1.E45" office:value-type="string">
              <text:p text:style-name="P70"><text:span text:style-name="T4">0,5</text:span></text:p>
            </table:table-cell>
            <table:table-cell table:style-name="Tabla1.F45" office:value-type="string">
              <text:p text:style-name="P61"><text:span text:style-name="T9">4</text:span></text:p>
            </table:table-cell>
            <table:table-cell table:style-name="Tabla1.G45" office:value-type="string">
              <text:p text:style-name="P32"><text:span text:style-name="T6">4.313,40</text:span></text:p>
            </table:table-cell>
            <table:table-cell table:style-name="Tabla1.H45" office:value-type="string">
              <text:p text:style-name="P68"><text:span text:style-name="T6">516,51</text:span></text:p>
            </table:table-cell>
            <table:table-cell table:style-name="Tabla1.I3" office:value-type="string">
              <text:p text:style-name="P57"><text:span text:style-name="T6">4.829,91</text:span></text:p>
            </table:table-cell>
            <table:table-cell table:style-name="Tabla1.J45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6.403,30</text:span></text:p>
            </table:table-cell>
            <table:table-cell table:style-name="Tabla1.L45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3.931,62</text:span></text:p>
            </table:table-cell>
            <table:table-cell table:style-name="Tabla1.N45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5.164,83</text:span></text:p>
            </table:table-cell>
          </table:table-row>
          <table:table-row table:style-name="Tabla1.2">
            <table:table-cell table:style-name="Tabla1.A46" office:value-type="string">
              <text:p text:style-name="P20"><text:span text:style-name="T7">3300</text:span></text:p>
            </table:table-cell>
            <table:table-cell table:style-name="Tabla1.B46" office:value-type="string">
              <text:p text:style-name="P46"><text:span text:style-name="T4">61</text:span></text:p>
            </table:table-cell>
            <table:table-cell table:style-name="Tabla1.C46" office:value-type="string">
              <text:p text:style-name="P48"><text:span text:style-name="T9">4</text:span></text:p>
            </table:table-cell>
            <table:table-cell table:style-name="Tabla1.D46" office:value-type="string">
              <text:p text:style-name="P23">ANIMADORA<text:span text:style-name="T10"> </text:span><text:span text:style-name="T6">SOCIOCULTURAL</text:span></text:p>
            </table:table-cell>
            <table:table-cell table:style-name="Tabla1.E46" office:value-type="string">
              <text:p text:style-name="P70"><text:span text:style-name="T4">0,5</text:span></text:p>
            </table:table-cell>
            <table:table-cell table:style-name="Tabla1.F46" office:value-type="string">
              <text:p text:style-name="P61"><text:span text:style-name="T9">6</text:span></text:p>
            </table:table-cell>
            <table:table-cell table:style-name="Tabla1.G46" office:value-type="string">
              <text:p text:style-name="P32"><text:span text:style-name="T6">4.313,40</text:span></text:p>
            </table:table-cell>
            <table:table-cell table:style-name="Tabla1.H46" office:value-type="string">
              <text:p text:style-name="P68"><text:span text:style-name="T6">837,76</text:span></text:p>
            </table:table-cell>
            <table:table-cell table:style-name="Tabla1.I3" office:value-type="string">
              <text:p text:style-name="P57"><text:span text:style-name="T6">5.151,17</text:span></text:p>
            </table:table-cell>
            <table:table-cell table:style-name="Tabla1.J46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6.403,30</text:span></text:p>
            </table:table-cell>
            <table:table-cell table:style-name="Tabla1.L46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4.044,06</text:span></text:p>
            </table:table-cell>
            <table:table-cell table:style-name="Tabla1.N46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5.598,52</text:span></text:p>
            </table:table-cell>
          </table:table-row>
          <table:table-row table:style-name="Tabla1.4">
            <table:table-cell table:style-name="Tabla1.A47" office:value-type="string">
              <text:p text:style-name="P20"><text:span text:style-name="T7">3300</text:span></text:p>
            </table:table-cell>
            <table:table-cell table:style-name="Tabla1.B47" office:value-type="string">
              <text:p text:style-name="P46"><text:span text:style-name="T4">56</text:span></text:p>
            </table:table-cell>
            <table:table-cell table:style-name="Tabla1.C47" office:value-type="string">
              <text:p text:style-name="P48"><text:span text:style-name="T9">4</text:span></text:p>
            </table:table-cell>
            <table:table-cell table:style-name="Tabla1.D47" office:value-type="string">
              <text:p text:style-name="P23">INFORMADORA<text:span text:style-name="T11"> </text:span><text:span text:style-name="T6">JUVENIL</text:span></text:p>
            </table:table-cell>
            <table:table-cell table:style-name="Tabla1.E47" office:value-type="string">
              <text:p text:style-name="P70"><text:span text:style-name="T4">0,5</text:span></text:p>
            </table:table-cell>
            <table:table-cell table:style-name="Tabla1.F47" office:value-type="string">
              <text:p text:style-name="P63"><text:span text:style-name="T9">7</text:span></text:p>
            </table:table-cell>
            <table:table-cell table:style-name="Tabla1.G47" office:value-type="string">
              <text:p text:style-name="P32"><text:span text:style-name="T6">4.313,40</text:span></text:p>
            </table:table-cell>
            <table:table-cell table:style-name="Tabla1.H47" office:value-type="string">
              <text:p text:style-name="P68"><text:span text:style-name="T6">903,89</text:span></text:p>
            </table:table-cell>
            <table:table-cell table:style-name="Tabla1.I3" office:value-type="string">
              <text:p text:style-name="P57"><text:span text:style-name="T6">5.217,29</text:span></text:p>
            </table:table-cell>
            <table:table-cell table:style-name="Tabla1.J47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6.403,30</text:span></text:p>
            </table:table-cell>
            <table:table-cell table:style-name="Tabla1.L47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4.067,21</text:span></text:p>
            </table:table-cell>
            <table:table-cell table:style-name="Tabla1.N47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5.687,79</text:span></text:p>
            </table:table-cell>
          </table:table-row>
          <table:table-row table:style-name="Tabla1.2">
            <table:table-cell table:style-name="Tabla1.A48" office:value-type="string">
              <text:p text:style-name="P20"><text:span text:style-name="T7">3300</text:span></text:p>
            </table:table-cell>
            <table:table-cell table:style-name="Tabla1.B48" office:value-type="string">
              <text:p text:style-name="P25"/>
            </table:table-cell>
            <table:table-cell table:style-name="Tabla1.C48" office:value-type="string">
              <text:p text:style-name="P48"><text:span text:style-name="T9">2</text:span></text:p>
            </table:table-cell>
            <table:table-cell table:style-name="Tabla1.D48" office:value-type="string">
              <text:p text:style-name="P23">MONITOR<text:span text:style-name="T10"> </text:span><text:span text:style-name="T6">MÚSICA</text:span></text:p>
            </table:table-cell>
            <table:table-cell table:style-name="Tabla1.E48" office:value-type="string">
              <text:p text:style-name="P70"><text:span text:style-name="T4">0,4</text:span></text:p>
            </table:table-cell>
            <table:table-cell table:style-name="Tabla1.F48" office:value-type="string">
              <text:p text:style-name="P63"><text:span text:style-name="T9">8</text:span></text:p>
            </table:table-cell>
            <table:table-cell table:style-name="Tabla1.G48" office:value-type="string">
              <text:p text:style-name="P32"><text:span text:style-name="T6">7.093,52</text:span></text:p>
            </table:table-cell>
            <table:table-cell table:style-name="Tabla1.H48" office:value-type="string">
              <text:p text:style-name="P32"><text:span text:style-name="T6">1.169,88</text:span></text:p>
            </table:table-cell>
            <table:table-cell table:style-name="Tabla1.I3" office:value-type="string">
              <text:p text:style-name="P57"><text:span text:style-name="T6">8.263,40</text:span></text:p>
            </table:table-cell>
            <table:table-cell table:style-name="Tabla1.J48" office:value-type="string">
              <text:p text:style-name="P55"><text:span text:style-name="T6">13100</text:span></text:p>
            </table:table-cell>
            <table:table-cell table:style-name="Tabla1.I3" office:value-type="string">
              <text:p text:style-name="P69"><text:span text:style-name="T6">6.271,56</text:span></text:p>
            </table:table-cell>
            <table:table-cell table:style-name="Tabla1.L48" office:value-type="string">
              <text:p text:style-name="P37"><text:span text:style-name="T6">13102</text:span></text:p>
            </table:table-cell>
            <table:table-cell table:style-name="Tabla1.I3" office:value-type="string">
              <text:p text:style-name="P45"><text:span text:style-name="T6">5.087,24</text:span></text:p>
            </table:table-cell>
            <table:table-cell table:style-name="Tabla1.N48" office:value-type="string">
              <text:p text:style-name="P41"><text:span text:style-name="T6">16000</text:span></text:p>
            </table:table-cell>
            <table:table-cell table:style-name="Tabla1.I3" office:value-type="string">
              <text:p text:style-name="P59"><text:span text:style-name="T6">19.622,20</text:span></text:p>
            </table:table-cell>
          </table:table-row>
          <table:table-row table:style-name="Tabla1.4">
            <table:table-cell table:style-name="Tabla1.A49" office:value-type="string">
              <text:p text:style-name="P19"><text:span text:style-name="T7">3300</text:span></text:p>
            </table:table-cell>
            <table:table-cell table:style-name="Tabla1.B49" office:value-type="string">
              <text:p text:style-name="P25"/>
            </table:table-cell>
            <table:table-cell table:style-name="Tabla1.C49" office:value-type="string">
              <text:p text:style-name="P47"><text:span text:style-name="T9">2</text:span></text:p>
            </table:table-cell>
            <table:table-cell table:style-name="Tabla1.D49" office:value-type="string">
              <text:p text:style-name="P21">PROFESOR<text:span text:style-name="T5"> </text:span>DE<text:span text:style-name="T5"> </text:span><text:span text:style-name="T6">MÚSICA</text:span></text:p>
            </table:table-cell>
            <table:table-cell table:style-name="Tabla1.E49" office:value-type="string">
              <text:p text:style-name="P77"><text:span text:style-name="T6">0,1875</text:span></text:p>
            </table:table-cell>
            <table:table-cell table:style-name="Tabla1.F49" office:value-type="string">
              <text:p text:style-name="P60"><text:span text:style-name="T9">0</text:span></text:p>
            </table:table-cell>
            <table:table-cell table:style-name="Tabla1.G49" office:value-type="string">
              <text:p text:style-name="P30"><text:span text:style-name="T6">2.185,54</text:span></text:p>
            </table:table-cell>
            <table:table-cell table:style-name="Tabla1.H49" office:value-type="string">
              <text:p text:style-name="P42"><text:span text:style-name="T7">0,00</text:span></text:p>
            </table:table-cell>
            <table:table-cell table:style-name="Tabla1.I3" office:value-type="string">
              <text:p text:style-name="P56"><text:span text:style-name="T6">2.185,54</text:span></text:p>
            </table:table-cell>
            <table:table-cell table:style-name="Tabla1.J49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1.567,16</text:span></text:p>
            </table:table-cell>
            <table:table-cell table:style-name="Tabla1.L49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4.813,45</text:span></text:p>
            </table:table-cell>
            <table:table-cell table:style-name="Tabla1.N49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18.566,15</text:span></text:p>
            </table:table-cell>
          </table:table-row>
          <table:table-row table:style-name="Tabla1.4">
            <table:table-cell table:style-name="Tabla1.A50" office:value-type="string">
              <text:p text:style-name="P19"><text:span text:style-name="T7">3300</text:span></text:p>
            </table:table-cell>
            <table:table-cell table:style-name="Tabla1.B50" office:value-type="string">
              <text:p text:style-name="P25"/>
            </table:table-cell>
            <table:table-cell table:style-name="Tabla1.C50" office:value-type="string">
              <text:p text:style-name="P47"><text:span text:style-name="T9">2</text:span></text:p>
            </table:table-cell>
            <table:table-cell table:style-name="Tabla1.D50" office:value-type="string">
              <text:p text:style-name="P21">PROFESOR<text:span text:style-name="T5"> </text:span>DE<text:span text:style-name="T5"> </text:span><text:span text:style-name="T6">MÚSICA</text:span></text:p>
            </table:table-cell>
            <table:table-cell table:style-name="Tabla1.E50" office:value-type="string">
              <text:p text:style-name="P77"><text:span text:style-name="T6">0,2625</text:span></text:p>
            </table:table-cell>
            <table:table-cell table:style-name="Tabla1.F50" office:value-type="string">
              <text:p text:style-name="P60"><text:span text:style-name="T9">0</text:span></text:p>
            </table:table-cell>
            <table:table-cell table:style-name="Tabla1.G50" office:value-type="string">
              <text:p text:style-name="P30"><text:span text:style-name="T6">3.059,70</text:span></text:p>
            </table:table-cell>
            <table:table-cell table:style-name="Tabla1.H50" office:value-type="string">
              <text:p text:style-name="P42"><text:span text:style-name="T7">0,00</text:span></text:p>
            </table:table-cell>
            <table:table-cell table:style-name="Tabla1.I3" office:value-type="string">
              <text:p text:style-name="P56"><text:span text:style-name="T6">3.059,70</text:span></text:p>
            </table:table-cell>
            <table:table-cell table:style-name="Tabla1.J50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67"><text:span text:style-name="T6">8.487,24</text:span></text:p>
            </table:table-cell>
            <table:table-cell table:style-name="Tabla1.L50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4.041,43</text:span></text:p>
            </table:table-cell>
            <table:table-cell table:style-name="Tabla1.N50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15.588,37</text:span></text:p>
            </table:table-cell>
          </table:table-row>
          <table:table-row table:style-name="Tabla1.2">
            <table:table-cell table:style-name="Tabla1.A51" office:value-type="string">
              <text:p text:style-name="P19"><text:span text:style-name="T7">3300</text:span></text:p>
            </table:table-cell>
            <table:table-cell table:style-name="Tabla1.B51" office:value-type="string">
              <text:p text:style-name="P46"><text:span text:style-name="T4">61</text:span></text:p>
            </table:table-cell>
            <table:table-cell table:style-name="Tabla1.C51" office:value-type="string">
              <text:p text:style-name="P47"><text:span text:style-name="T9">5</text:span></text:p>
            </table:table-cell>
            <table:table-cell table:style-name="Tabla1.D51" office:value-type="string">
              <text:p text:style-name="P21">ANIMADORA<text:span text:style-name="T10"> </text:span><text:span text:style-name="T6">SOCIOCULTURAL</text:span></text:p>
            </table:table-cell>
            <table:table-cell table:style-name="Tabla1.E51" office:value-type="string">
              <text:p text:style-name="P76"><text:span text:style-name="T6">0,625</text:span></text:p>
            </table:table-cell>
            <table:table-cell table:style-name="Tabla1.F51" office:value-type="string">
              <text:p text:style-name="P60"><text:span text:style-name="T9">5</text:span></text:p>
            </table:table-cell>
            <table:table-cell table:style-name="Tabla1.G51" office:value-type="string">
              <text:p text:style-name="P30"><text:span text:style-name="T6">5.701,39</text:span></text:p>
            </table:table-cell>
            <table:table-cell table:style-name="Tabla1.H51" office:value-type="string">
              <text:p text:style-name="P66"><text:span text:style-name="T6">483,43</text:span></text:p>
            </table:table-cell>
            <table:table-cell table:style-name="Tabla1.I3" office:value-type="string">
              <text:p text:style-name="P56"><text:span text:style-name="T6">6.184,82</text:span></text:p>
            </table:table-cell>
            <table:table-cell table:style-name="Tabla1.J51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67"><text:span text:style-name="T6">6.581,76</text:span></text:p>
            </table:table-cell>
            <table:table-cell table:style-name="Tabla1.L51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4.468,30</text:span></text:p>
            </table:table-cell>
            <table:table-cell table:style-name="Tabla1.N51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17.234,88</text:span></text:p>
            </table:table-cell>
          </table:table-row>
          <table:table-row table:style-name="Tabla1.2">
            <table:table-cell table:style-name="Tabla1.A52" office:value-type="string">
              <text:p text:style-name="P19"><text:span text:style-name="T7">3300</text:span></text:p>
            </table:table-cell>
            <table:table-cell table:style-name="Tabla1.B52" office:value-type="string">
              <text:p text:style-name="P25"/>
            </table:table-cell>
            <table:table-cell table:style-name="Tabla1.C52" office:value-type="string">
              <text:p text:style-name="P47"><text:span text:style-name="T9">3</text:span></text:p>
            </table:table-cell>
            <table:table-cell table:style-name="Tabla1.D52" office:value-type="string">
              <text:p text:style-name="P25"/>
            </table:table-cell>
            <table:table-cell table:style-name="Tabla1.E52" office:value-type="string">
              <text:p text:style-name="P25"/>
            </table:table-cell>
            <table:table-cell table:style-name="Tabla1.F52" office:value-type="string">
              <text:p text:style-name="P25"/>
            </table:table-cell>
            <table:table-cell table:style-name="Tabla1.G52" office:value-type="string">
              <text:p text:style-name="P26"><text:span text:style-name="T6">10.365,65</text:span></text:p>
            </table:table-cell>
            <table:table-cell table:style-name="Tabla1.H52" office:value-type="string">
              <text:p text:style-name="P25"/>
            </table:table-cell>
            <table:table-cell table:style-name="Tabla1.I3" office:value-type="string">
              <text:p text:style-name="P31"><text:span text:style-name="T6">10.365,65</text:span></text:p>
            </table:table-cell>
            <table:table-cell table:style-name="Tabla1.J52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6.610,48</text:span></text:p>
            </table:table-cell>
            <table:table-cell table:style-name="Tabla1.L52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9.441,65</text:span></text:p>
            </table:table-cell>
            <table:table-cell table:style-name="Tabla1.N52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36.417,78</text:span></text:p>
            </table:table-cell>
          </table:table-row>
          <table:table-row table:style-name="Tabla1.4">
            <table:table-cell table:style-name="Tabla1.A2" office:value-type="string">
              <text:p text:style-name="P18"><text:span text:style-name="T7">3400</text:span></text:p>
            </table:table-cell>
            <table:table-cell table:style-name="Tabla1.A2" table:number-columns-spanned="2" office:value-type="string">
              <text:p text:style-name="P24"><text:span text:style-name="T6">Administración</text:span></text:p>
            </table:table-cell>
            <table:covered-table-cell/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5"/>
            </table:table-cell>
            <table:table-cell table:style-name="Tabla1.A2" office:value-type="string">
              <text:p text:style-name="P27"><text:span text:style-name="T6">67.641,91</text:span></text:p>
            </table:table-cell>
            <table:table-cell table:style-name="Tabla1.A2" office:value-type="string">
              <text:p text:style-name="P27"><text:span text:style-name="T6">15.108,29</text:span></text:p>
            </table:table-cell>
            <table:table-cell table:style-name="Tabla1.A2" office:value-type="string">
              <text:p text:style-name="P27"><text:span text:style-name="T6">82.750,21</text:span></text:p>
            </table:table-cell>
            <table:table-cell table:style-name="Tabla1.A2" office:value-type="string">
              <text:p text:style-name="P34"><text:span text:style-name="T6">13100</text:span></text:p>
            </table:table-cell>
            <table:table-cell table:style-name="Tabla1.A2" office:value-type="string">
              <text:p text:style-name="P31"><text:span text:style-name="T6">102.875,96</text:span></text:p>
            </table:table-cell>
            <table:table-cell table:style-name="Tabla1.A2" office:value-type="string">
              <text:p text:style-name="P36"><text:span text:style-name="T6">13102</text:span></text:p>
            </table:table-cell>
            <table:table-cell table:style-name="Tabla1.A2" office:value-type="string">
              <text:p text:style-name="P38"><text:span text:style-name="T6">64.969,16</text:span></text:p>
            </table:table-cell>
            <table:table-cell table:style-name="Tabla1.A2" office:value-type="string">
              <text:p text:style-name="P40"><text:span text:style-name="T6">16000</text:span></text:p>
            </table:table-cell>
            <table:table-cell table:style-name="Tabla1.A2" office:value-type="string">
              <text:p text:style-name="P43"><text:span text:style-name="T6">250.595,32</text:span></text:p>
            </table:table-cell>
          </table:table-row>
          <table:table-row table:style-name="Tabla1.4">
            <table:table-cell table:style-name="Tabla1.A54" office:value-type="string">
              <text:p text:style-name="P19"><text:span text:style-name="T7">3400</text:span></text:p>
            </table:table-cell>
            <table:table-cell table:style-name="Tabla1.B54" office:value-type="string">
              <text:p text:style-name="P46"><text:span text:style-name="T4">98</text:span></text:p>
            </table:table-cell>
            <table:table-cell table:style-name="Tabla1.C54" office:value-type="string">
              <text:p text:style-name="P47"><text:span text:style-name="T9">5</text:span></text:p>
            </table:table-cell>
            <table:table-cell table:style-name="Tabla1.D54" office:value-type="string">
              <text:p text:style-name="P21"><text:span text:style-name="T6">CONSERJE</text:span></text:p>
            </table:table-cell>
            <table:table-cell table:style-name="Tabla1.E54" office:value-type="string">
              <text:p text:style-name="P49"><text:span text:style-name="T9">1</text:span></text:p>
            </table:table-cell>
            <table:table-cell table:style-name="Tabla1.F54" office:value-type="string">
              <text:p text:style-name="P62"><text:span text:style-name="T9">6</text:span></text:p>
            </table:table-cell>
            <table:table-cell table:style-name="Tabla1.G54" office:value-type="string">
              <text:p text:style-name="P30"><text:span text:style-name="T6">7.895,99</text:span></text:p>
            </table:table-cell>
            <table:table-cell table:style-name="Tabla1.H54" office:value-type="string">
              <text:p text:style-name="P30"><text:span text:style-name="T6">1.162,29</text:span></text:p>
            </table:table-cell>
            <table:table-cell table:style-name="Tabla1.I3" office:value-type="string">
              <text:p text:style-name="P56"><text:span text:style-name="T6">9.058,27</text:span></text:p>
            </table:table-cell>
            <table:table-cell table:style-name="Tabla1.J54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0.902,27</text:span></text:p>
            </table:table-cell>
            <table:table-cell table:style-name="Tabla1.L54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6.986,19</text:span></text:p>
            </table:table-cell>
            <table:table-cell table:style-name="Tabla1.N54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26.946,73</text:span></text:p>
            </table:table-cell>
          </table:table-row>
          <table:table-row table:style-name="Tabla1.2">
            <table:table-cell table:style-name="Tabla1.A55" office:value-type="string">
              <text:p text:style-name="P19"><text:span text:style-name="T7">3400</text:span></text:p>
            </table:table-cell>
            <table:table-cell table:style-name="Tabla1.B55" office:value-type="string">
              <text:p text:style-name="P46"><text:span text:style-name="T4">97</text:span></text:p>
            </table:table-cell>
            <table:table-cell table:style-name="Tabla1.C55" office:value-type="string">
              <text:p text:style-name="P47"><text:span text:style-name="T9">4</text:span></text:p>
            </table:table-cell>
            <table:table-cell table:style-name="Tabla1.D55" office:value-type="string">
              <text:p text:style-name="P21">MONITOR<text:span text:style-name="T10"> </text:span><text:span text:style-name="T6">DEPORTIVO</text:span></text:p>
            </table:table-cell>
            <table:table-cell table:style-name="Tabla1.E55" office:value-type="string">
              <text:p text:style-name="P49"><text:span text:style-name="T9">1</text:span></text:p>
            </table:table-cell>
            <table:table-cell table:style-name="Tabla1.F55" office:value-type="string">
              <text:p text:style-name="P62"><text:span text:style-name="T9">6</text:span></text:p>
            </table:table-cell>
            <table:table-cell table:style-name="Tabla1.G55" office:value-type="string">
              <text:p text:style-name="P30"><text:span text:style-name="T6">8.626,81</text:span></text:p>
            </table:table-cell>
            <table:table-cell table:style-name="Tabla1.H55" office:value-type="string">
              <text:p text:style-name="P30"><text:span text:style-name="T6">1.549,52</text:span></text:p>
            </table:table-cell>
            <table:table-cell table:style-name="Tabla1.I3" office:value-type="string">
              <text:p text:style-name="P31"><text:span text:style-name="T6">10.176,33</text:span></text:p>
            </table:table-cell>
            <table:table-cell table:style-name="Tabla1.J55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2.806,59</text:span></text:p>
            </table:table-cell>
            <table:table-cell table:style-name="Tabla1.L55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8.044,02</text:span></text:p>
            </table:table-cell>
            <table:table-cell table:style-name="Tabla1.N55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31.026,94</text:span></text:p>
            </table:table-cell>
          </table:table-row>
          <table:table-row table:style-name="Tabla1.4">
            <table:table-cell table:style-name="Tabla1.A56" office:value-type="string">
              <text:p text:style-name="P19"><text:span text:style-name="T7">3400</text:span></text:p>
            </table:table-cell>
            <table:table-cell table:style-name="Tabla1.B56" office:value-type="string">
              <text:p text:style-name="P46"><text:span text:style-name="T4">97</text:span></text:p>
            </table:table-cell>
            <table:table-cell table:style-name="Tabla1.C56" office:value-type="string">
              <text:p text:style-name="P47"><text:span text:style-name="T9">4</text:span></text:p>
            </table:table-cell>
            <table:table-cell table:style-name="Tabla1.D56" office:value-type="string">
              <text:p text:style-name="P21">MONITOR<text:span text:style-name="T10"> </text:span><text:span text:style-name="T6">DEPORTIVO</text:span></text:p>
            </table:table-cell>
            <table:table-cell table:style-name="Tabla1.E56" office:value-type="string">
              <text:p text:style-name="P49"><text:span text:style-name="T9">1</text:span></text:p>
            </table:table-cell>
            <table:table-cell table:style-name="Tabla1.F56" office:value-type="string">
              <text:p text:style-name="P62"><text:span text:style-name="T9">6</text:span></text:p>
            </table:table-cell>
            <table:table-cell table:style-name="Tabla1.G56" office:value-type="string">
              <text:p text:style-name="P30"><text:span text:style-name="T6">8.626,81</text:span></text:p>
            </table:table-cell>
            <table:table-cell table:style-name="Tabla1.H56" office:value-type="string">
              <text:p text:style-name="P30"><text:span text:style-name="T6">1.729,52</text:span></text:p>
            </table:table-cell>
            <table:table-cell table:style-name="Tabla1.I3" office:value-type="string">
              <text:p text:style-name="P31"><text:span text:style-name="T6">10.356,33</text:span></text:p>
            </table:table-cell>
            <table:table-cell table:style-name="Tabla1.J56" office:value-type="string">
              <text:p text:style-name="P54"><text:span text:style-name="T6">13100</text:span></text:p>
            </table:table-cell>
            <table:table-cell table:style-name="Tabla1.I3" office:value-type="string">
              <text:p text:style-name="P56"><text:span text:style-name="T6">12.806,59</text:span></text:p>
            </table:table-cell>
            <table:table-cell table:style-name="Tabla1.L56" office:value-type="string">
              <text:p text:style-name="P36"><text:span text:style-name="T6">13102</text:span></text:p>
            </table:table-cell>
            <table:table-cell table:style-name="Tabla1.I3" office:value-type="string">
              <text:p text:style-name="P43"><text:span text:style-name="T6">8.107,02</text:span></text:p>
            </table:table-cell>
            <table:table-cell table:style-name="Tabla1.N56" office:value-type="string">
              <text:p text:style-name="P40"><text:span text:style-name="T6">16000</text:span></text:p>
            </table:table-cell>
            <table:table-cell table:style-name="Tabla1.I3" office:value-type="string">
              <text:p text:style-name="P58"><text:span text:style-name="T6">31.269,94</text:span></text:p>
            </table:table-cell>
          </table:table-row>
        </table:table>
        <text:p text:style-name="P1"/>
      </text:section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B"/>
          <table:table-column table:style-name="Tabla2.G"/>
          <table:table-column table:style-name="Tabla2.H"/>
          <table:table-column table:style-name="Tabla2.I"/>
          <table:table-column table:style-name="Tabla2.J"/>
          <table:table-column table:style-name="Tabla2.K"/>
          <table:table-column table:style-name="Tabla2.J"/>
          <table:table-column table:style-name="Tabla2.M"/>
          <table:table-column table:style-name="Tabla2.N"/>
          <table:table-column table:style-name="Tabla2.O"/>
          <table:table-row table:style-name="Tabla2.1">
            <table:table-cell table:style-name="Tabla2.A1" office:value-type="string">
              <text:p text:style-name="P20"><text:span text:style-name="T7">3400</text:span></text:p>
            </table:table-cell>
            <table:table-cell table:style-name="Tabla2.A1" office:value-type="string">
              <text:p text:style-name="P46"><text:span text:style-name="T4">96</text:span></text:p>
            </table:table-cell>
            <table:table-cell table:style-name="Tabla2.A1" office:value-type="string">
              <text:p text:style-name="P48"><text:span text:style-name="T9">1</text:span></text:p>
            </table:table-cell>
            <table:table-cell table:style-name="Tabla2.A1" office:value-type="string">
              <text:p text:style-name="P23">LICENCIADO<text:span text:style-name="T10"> </text:span>EN<text:span text:style-name="T10"> </text:span>EDUCACIÓN<text:span text:style-name="T10"> </text:span><text:span text:style-name="T6">FÍSICA</text:span></text:p>
            </table:table-cell>
            <table:table-cell table:style-name="Tabla2.A1" office:value-type="string">
              <text:p text:style-name="P7"><text:span text:style-name="T9">1</text:span></text:p>
            </table:table-cell>
            <table:table-cell table:style-name="Tabla2.A1" office:value-type="string">
              <text:p text:style-name="P61"><text:span text:style-name="T9">7</text:span></text:p>
            </table:table-cell>
            <table:table-cell table:style-name="Tabla2.A1" office:value-type="string">
              <text:p text:style-name="P28"><text:span text:style-name="T6">15.965,70</text:span></text:p>
            </table:table-cell>
            <table:table-cell table:style-name="Tabla2.A1" office:value-type="string">
              <text:p text:style-name="P32"><text:span text:style-name="T6">4.725,16</text:span></text:p>
            </table:table-cell>
            <table:table-cell table:style-name="Tabla2.I1" office:value-type="string">
              <text:p text:style-name="P33"><text:span text:style-name="T6">20.690,8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26.742,20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39"><text:span text:style-name="T6">16.601,57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64.034,63</text:span></text:p>
            </table:table-cell>
          </table:table-row>
          <table:table-row table:style-name="Tabla2.2">
            <table:table-cell table:style-name="Tabla2.A1" office:value-type="string">
              <text:p text:style-name="P19"><text:span text:style-name="T7">3400</text:span></text:p>
            </table:table-cell>
            <table:table-cell table:style-name="Tabla2.A1" office:value-type="string">
              <text:p text:style-name="P46"><text:span text:style-name="T4">95</text:span></text:p>
            </table:table-cell>
            <table:table-cell table:style-name="Tabla2.A1" office:value-type="string">
              <text:p text:style-name="P47"><text:span text:style-name="T9">3</text:span></text:p>
            </table:table-cell>
            <table:table-cell table:style-name="Tabla2.A1" office:value-type="string">
              <text:p text:style-name="P21">COORDINADOR<text:span text:style-name="T5"> </text:span>DE<text:span text:style-name="T10"> </text:span><text:span text:style-name="T6">DEPORTES</text:span></text:p>
            </table:table-cell>
            <table:table-cell table:style-name="Tabla2.A1" office:value-type="string">
              <text:p text:style-name="P49"><text:span text:style-name="T9">1</text:span></text:p>
            </table:table-cell>
            <table:table-cell table:style-name="Tabla2.A1" office:value-type="string">
              <text:p text:style-name="P60"><text:span text:style-name="T9">9</text:span></text:p>
            </table:table-cell>
            <table:table-cell table:style-name="Tabla2.A1" office:value-type="string">
              <text:p text:style-name="P26"><text:span text:style-name="T6">10.365,65</text:span></text:p>
            </table:table-cell>
            <table:table-cell table:style-name="Tabla2.A1" office:value-type="string">
              <text:p text:style-name="P30"><text:span text:style-name="T6">3.479,60</text:span></text:p>
            </table:table-cell>
            <table:table-cell table:style-name="Tabla2.I1" office:value-type="string">
              <text:p text:style-name="P31"><text:span text:style-name="T6">13.845,25</text:span></text:p>
            </table:table-cell>
            <table:table-cell table:style-name="Tabla2.A1" office:value-type="string">
              <text:p text:style-name="P54"><text:span text:style-name="T6">13100</text:span></text:p>
            </table:table-cell>
            <table:table-cell table:style-name="Tabla2.I1" office:value-type="string">
              <text:p text:style-name="P56"><text:span text:style-name="T6">16.610,48</text:span></text:p>
            </table:table-cell>
            <table:table-cell table:style-name="Tabla2.A1" office:value-type="string">
              <text:p text:style-name="P36"><text:span text:style-name="T6">13102</text:span></text:p>
            </table:table-cell>
            <table:table-cell table:style-name="Tabla2.I1" office:value-type="string">
              <text:p text:style-name="P38"><text:span text:style-name="T6">10.659,51</text:span></text:p>
            </table:table-cell>
            <table:table-cell table:style-name="Tabla2.A1" office:value-type="string">
              <text:p text:style-name="P40"><text:span text:style-name="T6">16000</text:span></text:p>
            </table:table-cell>
            <table:table-cell table:style-name="Tabla2.I1" office:value-type="string">
              <text:p text:style-name="P58"><text:span text:style-name="T6">41.115,24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3400</text:span></text:p>
            </table:table-cell>
            <table:table-cell table:style-name="Tabla2.A1" office:value-type="string">
              <text:p text:style-name="P74"><text:span text:style-name="T9">7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AUXILIAR<text:span text:style-name="T10"> </text:span><text:span text:style-name="T6">ADMINISTRATIVO</text:span></text:p>
            </table:table-cell>
            <table:table-cell table:style-name="Tabla2.A1" office:value-type="string">
              <text:p text:style-name="P75"><text:span text:style-name="T6">0,775</text:span></text:p>
            </table:table-cell>
            <table:table-cell table:style-name="Tabla2.A1" office:value-type="string">
              <text:p text:style-name="P61"><text:span text:style-name="T9">5</text:span></text:p>
            </table:table-cell>
            <table:table-cell table:style-name="Tabla2.A1" office:value-type="string">
              <text:p text:style-name="P32"><text:span text:style-name="T6">6.685,78</text:span></text:p>
            </table:table-cell>
            <table:table-cell table:style-name="Tabla2.A1" office:value-type="string">
              <text:p text:style-name="P32"><text:span text:style-name="T6">1.067,45</text:span></text:p>
            </table:table-cell>
            <table:table-cell table:style-name="Tabla2.I1" office:value-type="string">
              <text:p text:style-name="P57"><text:span text:style-name="T6">7.753,23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9.925,11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6.187,42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3.865,75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3400</text:span></text:p>
            </table:table-cell>
            <table:table-cell table:style-name="Tabla2.A1" office:value-type="string">
              <text:p text:style-name="P46"><text:span text:style-name="T4">57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23"><text:span text:style-name="T6">CONSERJE</text:span></text:p>
            </table:table-cell>
            <table:table-cell table:style-name="Tabla2.A1" office:value-type="string">
              <text:p text:style-name="P70"><text:span text:style-name="T4">0,6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4.737,59</text:span></text:p>
            </table:table-cell>
            <table:table-cell table:style-name="Tabla2.A1" office:value-type="string">
              <text:p text:style-name="P68"><text:span text:style-name="T6">697,37</text:span></text:p>
            </table:table-cell>
            <table:table-cell table:style-name="Tabla2.I1" office:value-type="string">
              <text:p text:style-name="P57"><text:span text:style-name="T6">5.434,9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6.541,36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4.191,71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16.168,04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3400</text:span></text:p>
            </table:table-cell>
            <table:table-cell table:style-name="Tabla2.A1" office:value-type="string">
              <text:p text:style-name="P46"><text:span text:style-name="T4">57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23"><text:span text:style-name="T6">CONSERJE</text:span></text:p>
            </table:table-cell>
            <table:table-cell table:style-name="Tabla2.A1" office:value-type="string">
              <text:p text:style-name="P70"><text:span text:style-name="T4">0,6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4.737,59</text:span></text:p>
            </table:table-cell>
            <table:table-cell table:style-name="Tabla2.A1" office:value-type="string">
              <text:p text:style-name="P68"><text:span text:style-name="T6">697,37</text:span></text:p>
            </table:table-cell>
            <table:table-cell table:style-name="Tabla2.I1" office:value-type="string">
              <text:p text:style-name="P57"><text:span text:style-name="T6">5.434,9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6.541,36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4.191,71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16.168,04</text:span></text:p>
            </table:table-cell>
          </table:table-row>
          <text:soft-page-break/>
          <table:table-row table:style-name="Tabla2.1">
            <table:table-cell table:style-name="Tabla2.A6" office:value-type="string">
              <text:p text:style-name="P18"><text:span text:style-name="T7">4500</text:span></text:p>
            </table:table-cell>
            <table:table-cell table:style-name="Tabla2.A6" table:number-columns-spanned="2" office:value-type="string">
              <text:p text:style-name="P24"><text:span text:style-name="T6">Administración</text:span></text:p>
            </table:table-cell>
            <table:covered-table-cell/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65"><text:span text:style-name="T6">321.758,78</text:span></text:p>
            </table:table-cell>
            <table:table-cell table:style-name="Tabla2.A6" office:value-type="string">
              <text:p text:style-name="P29"><text:span text:style-name="T6">41.532,21</text:span></text:p>
            </table:table-cell>
            <table:table-cell table:style-name="Tabla2.A6" office:value-type="string">
              <text:p text:style-name="P65"><text:span text:style-name="T6">363.290,99</text:span></text:p>
            </table:table-cell>
            <table:table-cell table:style-name="Tabla2.A6" office:value-type="string">
              <text:p text:style-name="P35"><text:span text:style-name="T6">13100</text:span></text:p>
            </table:table-cell>
            <table:table-cell table:style-name="Tabla2.A6" office:value-type="string">
              <text:p text:style-name="P33"><text:span text:style-name="T6">472.588,03</text:span></text:p>
            </table:table-cell>
            <table:table-cell table:style-name="Tabla2.A6" office:value-type="string">
              <text:p text:style-name="P37"><text:span text:style-name="T6">13102</text:span></text:p>
            </table:table-cell>
            <table:table-cell table:style-name="Tabla2.A6" office:value-type="string">
              <text:p text:style-name="P69"><text:span text:style-name="T6">292.557,66</text:span></text:p>
            </table:table-cell>
            <table:table-cell table:style-name="Tabla2.A6" office:value-type="string">
              <text:p text:style-name="P41"><text:span text:style-name="T6">16000</text:span></text:p>
            </table:table-cell>
            <table:table-cell table:style-name="Tabla2.A6" office:value-type="string">
              <text:p text:style-name="P69"><text:span text:style-name="T6">1.128.436,68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5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ENCARGADO<text:span text:style-name="T10"> </text:span><text:span text:style-name="T6">ELECTRICIDAD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53"><text:span text:style-name="T4">11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2.840,79</text:span></text:p>
            </table:table-cell>
            <table:table-cell table:style-name="Tabla2.I1" office:value-type="string">
              <text:p text:style-name="P33"><text:span text:style-name="T6">11.467,60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3.532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750,07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3.750,26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2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53"><text:span text:style-name="T4">11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2.840,79</text:span></text:p>
            </table:table-cell>
            <table:table-cell table:style-name="Tabla2.I1" office:value-type="string">
              <text:p text:style-name="P33"><text:span text:style-name="T6">11.467,60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495,97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2.770,16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9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549,52</text:span></text:p>
            </table:table-cell>
            <table:table-cell table:style-name="Tabla2.I1" office:value-type="string">
              <text:p text:style-name="P33"><text:span text:style-name="T6">10.176,33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044,02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026,94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8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7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807,78</text:span></text:p>
            </table:table-cell>
            <table:table-cell table:style-name="Tabla2.I1" office:value-type="string">
              <text:p text:style-name="P33"><text:span text:style-name="T6">10.434,5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134,41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375,5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9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567,97</text:span></text:p>
            </table:table-cell>
            <table:table-cell table:style-name="Tabla2.I1" office:value-type="string">
              <text:p text:style-name="P33"><text:span text:style-name="T6">10.194,7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050,48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051,85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5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9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2.450,29</text:span></text:p>
            </table:table-cell>
            <table:table-cell table:style-name="Tabla2.I1" office:value-type="string">
              <text:p text:style-name="P33"><text:span text:style-name="T6">11.077,09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8.359,2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2.242,97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5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291,27</text:span></text:p>
            </table:table-cell>
            <table:table-cell table:style-name="Tabla2.I1" office:value-type="string">
              <text:p text:style-name="P57"><text:span text:style-name="T6">9.918,0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7.953,63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0.678,30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3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68"><text:span text:style-name="T6">774,76</text:span></text:p>
            </table:table-cell>
            <table:table-cell table:style-name="Tabla2.I1" office:value-type="string">
              <text:p text:style-name="P57"><text:span text:style-name="T6">9.401,57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7.772,86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9.981,01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9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7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807,78</text:span></text:p>
            </table:table-cell>
            <table:table-cell table:style-name="Tabla2.I1" office:value-type="string">
              <text:p text:style-name="P33"><text:span text:style-name="T6">10.434,5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8.134,41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375,5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0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68"><text:span text:style-name="T6">968,57</text:span></text:p>
            </table:table-cell>
            <table:table-cell table:style-name="Tabla2.I1" office:value-type="string">
              <text:p text:style-name="P57"><text:span text:style-name="T6">8.864,5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18,3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685,22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0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68"><text:span text:style-name="T6">968,57</text:span></text:p>
            </table:table-cell>
            <table:table-cell table:style-name="Tabla2.I1" office:value-type="string">
              <text:p text:style-name="P57"><text:span text:style-name="T6">8.864,5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18,3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685,22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3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62,29</text:span></text:p>
            </table:table-cell>
            <table:table-cell table:style-name="Tabla2.I1" office:value-type="string">
              <text:p text:style-name="P57"><text:span text:style-name="T6">9.058,27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86,1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946,73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0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8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549,71</text:span></text:p>
            </table:table-cell>
            <table:table-cell table:style-name="Tabla2.I1" office:value-type="string">
              <text:p text:style-name="P57"><text:span text:style-name="T6">9.445,70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7.121,7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7.469,76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7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4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68"><text:span text:style-name="T6">774,86</text:span></text:p>
            </table:table-cell>
            <table:table-cell table:style-name="Tabla2.I1" office:value-type="string">
              <text:p text:style-name="P57"><text:span text:style-name="T6">8.670,85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850,5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423,70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0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62,29</text:span></text:p>
            </table:table-cell>
            <table:table-cell table:style-name="Tabla2.I1" office:value-type="string">
              <text:p text:style-name="P57"><text:span text:style-name="T6">9.058,27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86,1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946,73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0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62,29</text:span></text:p>
            </table:table-cell>
            <table:table-cell table:style-name="Tabla2.I1" office:value-type="string">
              <text:p text:style-name="P57"><text:span text:style-name="T6">9.058,27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86,1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946,73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3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03,57</text:span></text:p>
            </table:table-cell>
            <table:table-cell table:style-name="Tabla2.I1" office:value-type="string">
              <text:p text:style-name="P57"><text:span text:style-name="T6">8.999,5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65,64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867,47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3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51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62,29</text:span></text:p>
            </table:table-cell>
            <table:table-cell table:style-name="Tabla2.I1" office:value-type="string">
              <text:p text:style-name="P57"><text:span text:style-name="T6">9.058,27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0.902,27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6.986,1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946,73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6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51"><text:span text:style-name="T6">ELECTRICISTA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8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2.066,03</text:span></text:p>
            </table:table-cell>
            <table:table-cell table:style-name="Tabla2.I1" office:value-type="string">
              <text:p text:style-name="P33"><text:span text:style-name="T6">10.692,84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8.224,80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724,23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98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51"><text:span text:style-name="T6">ELECTRICISTA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549,52</text:span></text:p>
            </table:table-cell>
            <table:table-cell table:style-name="Tabla2.I1" office:value-type="string">
              <text:p text:style-name="P33"><text:span text:style-name="T6">10.176,33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69"><text:span text:style-name="T6">12.806,59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8.044,02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026,94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6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23"><text:span text:style-name="T6">ELECTRICISTA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62,29</text:span></text:p>
            </table:table-cell>
            <table:table-cell table:style-name="Tabla2.I1" office:value-type="string">
              <text:p text:style-name="P29"><text:span text:style-name="T6">9.058,27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0.902,27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6.986,1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946,73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37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23">AYUDANTE<text:span text:style-name="T10"> </text:span><text:span text:style-name="T6">ELECTRICISTA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1"><text:span text:style-name="T9">9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743,43</text:span></text:p>
            </table:table-cell>
            <table:table-cell table:style-name="Tabla2.I1" office:value-type="string">
              <text:p text:style-name="P29"><text:span text:style-name="T6">9.639,42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0.902,27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189,5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7.731,28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6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<text:span text:style-name="T6">CHÓFER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549,52</text:span></text:p>
            </table:table-cell>
            <table:table-cell table:style-name="Tabla2.I1" office:value-type="string">
              <text:p text:style-name="P33"><text:span text:style-name="T6">10.176,33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044,02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026,94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8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<text:span text:style-name="T6">CHÓFER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291,27</text:span></text:p>
            </table:table-cell>
            <table:table-cell table:style-name="Tabla2.I1" office:value-type="string">
              <text:p text:style-name="P57"><text:span text:style-name="T6">9.918,0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953,63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0.678,30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60</text:span></text:p>
            </table:table-cell>
            <table:table-cell table:style-name="Tabla2.A1" office:value-type="string">
              <text:p text:style-name="P48"><text:span text:style-name="T9">2</text:span></text:p>
            </table:table-cell>
            <table:table-cell table:style-name="Tabla2.A1" office:value-type="string">
              <text:p text:style-name="P23">TÉCNICO<text:span text:style-name="T10"> </text:span>SUPERIOR<text:span text:style-name="T10"> </text:span><text:span text:style-name="T6">ANIMACI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1"><text:span text:style-name="T9">8</text:span></text:p>
            </table:table-cell>
            <table:table-cell table:style-name="Tabla2.A1" office:value-type="string">
              <text:p text:style-name="P28"><text:span text:style-name="T6">12.067,65</text:span></text:p>
            </table:table-cell>
            <table:table-cell table:style-name="Tabla2.A1" office:value-type="string">
              <text:p text:style-name="P32"><text:span text:style-name="T6">4.121,20</text:span></text:p>
            </table:table-cell>
            <table:table-cell table:style-name="Tabla2.I1" office:value-type="string">
              <text:p text:style-name="P33"><text:span text:style-name="T6">16.188,85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22.774,37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39"><text:span text:style-name="T6">13.637,13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52.600,35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46"><text:span text:style-name="T4">40</text:span></text:p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23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32"><text:span text:style-name="T6">7.895,99</text:span></text:p>
            </table:table-cell>
            <table:table-cell table:style-name="Tabla2.A1" office:value-type="string">
              <text:p text:style-name="P32"><text:span text:style-name="T6">1.103,57</text:span></text:p>
            </table:table-cell>
            <table:table-cell table:style-name="Tabla2.I1" office:value-type="string">
              <text:p text:style-name="P57"><text:span text:style-name="T6">8.999,56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0.902,27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6.965,64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6.867,47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ENCARGADO<text:span text:style-name="T10"> </text:span><text:span text:style-name="T6">TALLER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ENCARGADO<text:span text:style-name="T10"> </text:span><text:span text:style-name="T6">OBRAS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CHÓFER<text:span text:style-name="T5"> </text:span><text:span text:style-name="T6">CULTURA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4500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OFICIAL<text:span text:style-name="T10"> </text:span><text:span text:style-name="T4">2ª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8.626,81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7.501,69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8.935,09</text:span></text:p>
            </table:table-cell>
          </table:table-row>
          <table:table-row table:style-name="Tabla2.2"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48"><text:span text:style-name="T9">5</text:span></text:p>
            </table:table-cell>
            <table:table-cell table:style-name="Tabla2.A1" office:value-type="string">
              <text:p text:style-name="P23"><text:span text:style-name="T7">PEÓN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25"/>
            </table:table-cell>
            <table:table-cell table:style-name="Tabla2.A1" office:value-type="string">
              <text:p text:style-name="P32"><text:span text:style-name="T6">7.895,89</text:span></text:p>
            </table:table-cell>
            <table:table-cell table:style-name="Tabla2.A1" office:value-type="string">
              <text:p text:style-name="P44"><text:span text:style-name="T7">0,00</text:span></text:p>
            </table:table-cell>
            <table:table-cell table:style-name="Tabla2.I1" office:value-type="string">
              <text:p text:style-name="P57"><text:span text:style-name="T6">7.895,89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0.902,27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6.579,36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25.377,52</text:span></text:p>
            </table:table-cell>
          </table:table-row>
          <table:table-row table:style-name="Tabla2.1">
            <table:table-cell table:style-name="Tabla2.A6" office:value-type="string">
              <text:p text:style-name="P18"><text:span text:style-name="T7">9200</text:span></text:p>
            </table:table-cell>
            <table:table-cell table:style-name="Tabla2.A6" table:number-columns-spanned="2" office:value-type="string">
              <text:p text:style-name="P24"><text:span text:style-name="T6">Administración</text:span></text:p>
            </table:table-cell>
            <table:covered-table-cell/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9"><text:span text:style-name="T6">57.811,82</text:span></text:p>
            </table:table-cell>
            <table:table-cell table:style-name="Tabla2.A6" office:value-type="string">
              <text:p text:style-name="P29"><text:span text:style-name="T6">13.106,84</text:span></text:p>
            </table:table-cell>
            <table:table-cell table:style-name="Tabla2.A6" office:value-type="string">
              <text:p text:style-name="P29"><text:span text:style-name="T6">70.918,66</text:span></text:p>
            </table:table-cell>
            <table:table-cell table:style-name="Tabla2.A6" office:value-type="string">
              <text:p text:style-name="P35"><text:span text:style-name="T6">13100</text:span></text:p>
            </table:table-cell>
            <table:table-cell table:style-name="Tabla2.A6" office:value-type="string">
              <text:p text:style-name="P33"><text:span text:style-name="T6">127.922,26</text:span></text:p>
            </table:table-cell>
            <table:table-cell table:style-name="Tabla2.A6" office:value-type="string">
              <text:p text:style-name="P37"><text:span text:style-name="T6">13102</text:span></text:p>
            </table:table-cell>
            <table:table-cell table:style-name="Tabla2.A6" office:value-type="string">
              <text:p text:style-name="P39"><text:span text:style-name="T6">69.594,32</text:span></text:p>
            </table:table-cell>
            <table:table-cell table:style-name="Tabla2.A6" office:value-type="string">
              <text:p text:style-name="P41"><text:span text:style-name="T6">16000</text:span></text:p>
            </table:table-cell>
            <table:table-cell table:style-name="Tabla2.A6" office:value-type="string">
              <text:p text:style-name="P45"><text:span text:style-name="T6">268.435,25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9200</text:span></text:p>
            </table:table-cell>
            <table:table-cell table:style-name="Tabla2.A1" office:value-type="string">
              <text:p text:style-name="P74"><text:span text:style-name="T9">7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AUXILIAR<text:span text:style-name="T10"> </text:span><text:span text:style-name="T6">ADMINISTRATIV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1"><text:span text:style-name="T9">8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2.066,03</text:span></text:p>
            </table:table-cell>
            <table:table-cell table:style-name="Tabla2.I1" office:value-type="string">
              <text:p text:style-name="P33"><text:span text:style-name="T6">10.692,84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27.893,22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39"><text:span text:style-name="T6">13.505,12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52.091,18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9200</text:span></text:p>
            </table:table-cell>
            <table:table-cell table:style-name="Tabla2.A1" office:value-type="string">
              <text:p text:style-name="P74"><text:span text:style-name="T9">7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AUXILIAR<text:span text:style-name="T10"> </text:span><text:span text:style-name="T6">ADMINISTRATIV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1"><text:span text:style-name="T9">7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807,78</text:span></text:p>
            </table:table-cell>
            <table:table-cell table:style-name="Tabla2.I1" office:value-type="string">
              <text:p text:style-name="P33"><text:span text:style-name="T6">10.434,5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26.544,17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39"><text:span text:style-name="T6">12.942,56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49.921,32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9200</text:span></text:p>
            </table:table-cell>
            <table:table-cell table:style-name="Tabla2.A1" office:value-type="string">
              <text:p text:style-name="P74"><text:span text:style-name="T9">7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AUXILIAR<text:span text:style-name="T10"> </text:span><text:span text:style-name="T6">ADMINISTRATIV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1"><text:span text:style-name="T9">7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807,78</text:span></text:p>
            </table:table-cell>
            <table:table-cell table:style-name="Tabla2.I1" office:value-type="string">
              <text:p text:style-name="P33"><text:span text:style-name="T6">10.434,58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5.409,03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9.045,27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4.888,88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9200</text:span></text:p>
            </table:table-cell>
            <table:table-cell table:style-name="Tabla2.A1" office:value-type="string">
              <text:p text:style-name="P74"><text:span text:style-name="T9">3</text:span></text:p>
            </table:table-cell>
            <table:table-cell table:style-name="Tabla2.A1" office:value-type="string">
              <text:p text:style-name="P48"><text:span text:style-name="T9">1</text:span></text:p>
            </table:table-cell>
            <table:table-cell table:style-name="Tabla2.A1" office:value-type="string">
              <text:p text:style-name="P23">LICENCIADA<text:span text:style-name="T5"> </text:span>EN<text:span text:style-name="T10"> </text:span><text:span text:style-name="T6">DERECH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5</text:span></text:p>
            </table:table-cell>
            <table:table-cell table:style-name="Tabla2.A1" office:value-type="string">
              <text:p text:style-name="P28"><text:span text:style-name="T6">15.965,70</text:span></text:p>
            </table:table-cell>
            <table:table-cell table:style-name="Tabla2.A1" office:value-type="string">
              <text:p text:style-name="P32"><text:span text:style-name="T6">3.375,12</text:span></text:p>
            </table:table-cell>
            <table:table-cell table:style-name="Tabla2.I1" office:value-type="string">
              <text:p text:style-name="P33"><text:span text:style-name="T6">19.340,82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31.333,64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39"><text:span text:style-name="T6">17.736,06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68.410,52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7">9200</text:span></text:p>
            </table:table-cell>
            <table:table-cell table:style-name="Tabla2.A1" office:value-type="string">
              <text:p text:style-name="P74"><text:span text:style-name="T9">4</text:span></text:p>
            </table:table-cell>
            <table:table-cell table:style-name="Tabla2.A1" office:value-type="string">
              <text:p text:style-name="P48"><text:span text:style-name="T9">1</text:span></text:p>
            </table:table-cell>
            <table:table-cell table:style-name="Tabla2.A1" office:value-type="string">
              <text:p text:style-name="P23">LICENCIADO<text:span text:style-name="T5"> </text:span>AGENTE<text:span text:style-name="T10"> </text:span>DE<text:span text:style-name="T5"> </text:span><text:span text:style-name="T6">EMPLE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1"><text:span text:style-name="T9">6</text:span></text:p>
            </table:table-cell>
            <table:table-cell table:style-name="Tabla2.A1" office:value-type="string">
              <text:p text:style-name="P28"><text:span text:style-name="T6">15.965,70</text:span></text:p>
            </table:table-cell>
            <table:table-cell table:style-name="Tabla2.A1" office:value-type="string">
              <text:p text:style-name="P32"><text:span text:style-name="T6">4.050,14</text:span></text:p>
            </table:table-cell>
            <table:table-cell table:style-name="Tabla2.I1" office:value-type="string">
              <text:p text:style-name="P33"><text:span text:style-name="T6">20.015,84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26.742,20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39"><text:span text:style-name="T6">16.365,31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63.123,35</text:span></text:p>
            </table:table-cell>
          </table:table-row>
          <table:table-row table:style-name="Tabla2.2">
            <table:table-cell table:style-name="Tabla2.A6" office:value-type="string">
              <text:p text:style-name="P18"><text:span text:style-name="T7">9320</text:span></text:p>
            </table:table-cell>
            <table:table-cell table:style-name="Tabla2.A6" table:number-columns-spanned="2" office:value-type="string">
              <text:p text:style-name="P71">Gestión<text:span text:style-name="T5"> </text:span>del<text:span text:style-name="T5"> </text:span><text:span text:style-name="T4">sis</text:span></text:p>
            </table:table-cell>
            <table:covered-table-cell/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9"><text:span text:style-name="T6">17.253,61</text:span></text:p>
            </table:table-cell>
            <table:table-cell table:style-name="Tabla2.A6" office:value-type="string">
              <text:p text:style-name="P33"><text:span text:style-name="T6">3.099,05</text:span></text:p>
            </table:table-cell>
            <table:table-cell table:style-name="Tabla2.A6" office:value-type="string">
              <text:p text:style-name="P29"><text:span text:style-name="T6">20.352,66</text:span></text:p>
            </table:table-cell>
            <table:table-cell table:style-name="Tabla2.A6" office:value-type="string">
              <text:p text:style-name="P35"><text:span text:style-name="T6">13100</text:span></text:p>
            </table:table-cell>
            <table:table-cell table:style-name="Tabla2.A6" office:value-type="string">
              <text:p text:style-name="P57"><text:span text:style-name="T6">30.542,21</text:span></text:p>
            </table:table-cell>
            <table:table-cell table:style-name="Tabla2.A6" office:value-type="string">
              <text:p text:style-name="P37"><text:span text:style-name="T6">13102</text:span></text:p>
            </table:table-cell>
            <table:table-cell table:style-name="Tabla2.A6" office:value-type="string">
              <text:p text:style-name="P39"><text:span text:style-name="T6">17.813,21</text:span></text:p>
            </table:table-cell>
            <table:table-cell table:style-name="Tabla2.A6" office:value-type="string">
              <text:p text:style-name="P41"><text:span text:style-name="T6">16000</text:span></text:p>
            </table:table-cell>
            <table:table-cell table:style-name="Tabla2.A6" office:value-type="string">
              <text:p text:style-name="P59"><text:span text:style-name="T6">68.708,08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9320</text:span></text:p>
            </table:table-cell>
            <table:table-cell table:style-name="Tabla2.A1" office:value-type="string">
              <text:p text:style-name="P74"><text:span text:style-name="T9">7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AUXILIAR<text:span text:style-name="T10"> </text:span><text:span text:style-name="T6">ADMINISTRATIV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549,52</text:span></text:p>
            </table:table-cell>
            <table:table-cell table:style-name="Tabla2.I1" office:value-type="string">
              <text:p text:style-name="P33"><text:span text:style-name="T6">10.176,33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2.806,59</text:span></text:p>
            </table:table-cell>
            <table:table-cell table:style-name="Tabla2.A1" office:value-type="string">
              <text:p text:style-name="P37"><text:span text:style-name="T6">13102</text:span></text:p>
            </table:table-cell>
            <table:table-cell table:style-name="Tabla2.I1" office:value-type="string">
              <text:p text:style-name="P45"><text:span text:style-name="T6">8.044,02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1.026,94</text:span></text:p>
            </table:table-cell>
          </table:table-row>
          <table:table-row table:style-name="Tabla2.1">
            <table:table-cell table:style-name="Tabla2.A1" office:value-type="string">
              <text:p text:style-name="P20"><text:span text:style-name="T7">9320</text:span></text:p>
            </table:table-cell>
            <table:table-cell table:style-name="Tabla2.A1" office:value-type="string">
              <text:p text:style-name="P74"><text:span text:style-name="T9">7</text:span></text:p>
            </table:table-cell>
            <table:table-cell table:style-name="Tabla2.A1" office:value-type="string">
              <text:p text:style-name="P48"><text:span text:style-name="T9">4</text:span></text:p>
            </table:table-cell>
            <table:table-cell table:style-name="Tabla2.A1" office:value-type="string">
              <text:p text:style-name="P23">AUXILIAR<text:span text:style-name="T10"> </text:span><text:span text:style-name="T6">ADMINISTRATIVO</text:span></text:p>
            </table:table-cell>
            <table:table-cell table:style-name="Tabla2.A1" office:value-type="string">
              <text:p text:style-name="P50"><text:span text:style-name="T9">1</text:span></text:p>
            </table:table-cell>
            <table:table-cell table:style-name="Tabla2.A1" office:value-type="string">
              <text:p text:style-name="P63"><text:span text:style-name="T9">6</text:span></text:p>
            </table:table-cell>
            <table:table-cell table:style-name="Tabla2.A1" office:value-type="string">
              <text:p text:style-name="P32"><text:span text:style-name="T6">8.626,81</text:span></text:p>
            </table:table-cell>
            <table:table-cell table:style-name="Tabla2.A1" office:value-type="string">
              <text:p text:style-name="P32"><text:span text:style-name="T6">1.549,52</text:span></text:p>
            </table:table-cell>
            <table:table-cell table:style-name="Tabla2.I1" office:value-type="string">
              <text:p text:style-name="P33"><text:span text:style-name="T6">10.176,33</text:span></text:p>
            </table:table-cell>
            <table:table-cell table:style-name="Tabla2.A1" office:value-type="string">
              <text:p text:style-name="P55"><text:span text:style-name="T6">13100</text:span></text:p>
            </table:table-cell>
            <table:table-cell table:style-name="Tabla2.I1" office:value-type="string">
              <text:p text:style-name="P57"><text:span text:style-name="T6">17.735,62</text:span></text:p>
            </table:table-cell>
            <table:table-cell table:style-name="Tabla2.A1" office:value-type="string">
              <text:p text:style-name="P78"><text:span text:style-name="T6">13102</text:span></text:p>
            </table:table-cell>
            <table:table-cell table:style-name="Tabla2.I1" office:value-type="string">
              <text:p text:style-name="P45"><text:span text:style-name="T6">9.769,18</text:span></text:p>
            </table:table-cell>
            <table:table-cell table:style-name="Tabla2.A1" office:value-type="string">
              <text:p text:style-name="P41"><text:span text:style-name="T6">16000</text:span></text:p>
            </table:table-cell>
            <table:table-cell table:style-name="Tabla2.I1" office:value-type="string">
              <text:p text:style-name="P59"><text:span text:style-name="T6">37.681,13</text:span></text:p>
            </table:table-cell>
          </table:table-row>
          <table:table-row table:style-name="Tabla2.2">
            <table:table-cell table:style-name="Tabla2.A54" table:number-columns-spanned="3" office:value-type="string">
              <text:p text:style-name="P79"><text:span text:style-name="T6">TOTAL</text:span></text:p>
            </table:table-cell>
            <table:covered-table-cell/>
            <table:covered-table-cell/>
            <table:table-cell table:style-name="Tabla2.D54" office:value-type="string">
              <text:p text:style-name="P25"/>
            </table:table-cell>
            <table:table-cell table:style-name="Tabla2.D54" office:value-type="string">
              <text:p text:style-name="P25"/>
            </table:table-cell>
            <table:table-cell table:style-name="Tabla2.D54" office:value-type="string">
              <text:p text:style-name="P25"/>
            </table:table-cell>
            <table:table-cell table:style-name="Tabla2.D54" office:value-type="string">
              <text:p text:style-name="P80"><text:span text:style-name="T6">851.175,21</text:span></text:p>
            </table:table-cell>
            <table:table-cell table:style-name="Tabla2.D54" office:value-type="string">
              <text:p text:style-name="P81"><text:span text:style-name="T6">135.683,28</text:span></text:p>
            </table:table-cell>
            <table:table-cell table:style-name="Tabla2.D54" office:value-type="string">
              <text:p text:style-name="P82"><text:span text:style-name="T6">986.858,48</text:span></text:p>
            </table:table-cell>
            <table:table-cell table:style-name="Tabla2.D54" office:value-type="string">
              <text:p text:style-name="P25"/>
            </table:table-cell>
            <table:table-cell table:style-name="Tabla2.D54" office:value-type="string">
              <text:p text:style-name="P83"><text:span text:style-name="T6">1.306.400,19</text:span></text:p>
            </table:table-cell>
            <table:table-cell table:style-name="Tabla2.D54" office:value-type="string">
              <text:p text:style-name="P25"/>
            </table:table-cell>
            <table:table-cell table:style-name="Tabla2.D54" office:value-type="string">
              <text:p text:style-name="P84"><text:span text:style-name="T6">802.640,54</text:span></text:p>
            </table:table-cell>
            <table:table-cell table:style-name="Tabla2.D54" office:value-type="string">
              <text:p text:style-name="P25"/>
            </table:table-cell>
            <table:table-cell table:style-name="Tabla2.D54" office:value-type="string">
              <text:p text:style-name="P85"><text:span text:style-name="T2">3.095.899,2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es" fo:country="E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6.5pt" fo:language="es" fo:country="ES" fo:font-weight="bold" style:font-name-asian="Calibri1" style:font-family-asian="Calibri" style:font-family-generic-asian="system" style:font-pitch-asian="variable" style:font-size-asian="6.5pt" style:language-asian="en" style:country-asian="US" style:font-weight-asian="bold" style:font-name-complex="Calibri1" style:font-family-complex="Calibri" style:font-family-generic-complex="system" style:font-pitch-complex="variable" style:font-size-complex="6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23cm" fo:margin-bottom="0cm" style:contextual-spacing="false" fo:line-height="0.21cm" fo:text-align="center" style:justify-single-word="false"/>
      <style:text-properties style:font-name="Courier New" fo:font-family="'Courier New'" style:font-family-generic="roman" style:font-pitch="variable" fo:language="es" fo:country="E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line-height="0.27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0.028cm"/>
    </style:style>
    <style:style style:name="MT2" style:family="text">
      <style:text-properties fo:letter-spacing="-0.004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1cm" fo:min-width="3.2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748cm" fo:margin-bottom="2.147cm" fo:margin-left="1.588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87cm" fo:margin-bottom="2.147cm" fo:margin-left="1.588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extbox 1" draw:style-name="Mgr1" draw:text-style-name="MP3" svg:width="3.246cm" svg:height="0.309cm" svg:x="13.215cm" svg:y="0.827cm"><text:p text:style-name="MP2">PERSONAL<text:span text:style-name="MT1"> </text:span>LABORAL<text:span text:style-name="MT1"> </text:span><text:span text:style-name="MT2">TEMPO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bel.Rodriguez</meta:initial-creator>
    <dc:title>Anexo de Personal V4.xlsx</dc:title>
    <meta:creation-date>2024-08-05T18:14:32</meta:creation-date>
    <dc:date>2024-08-05T18:14:32</dc:date>
    <meta:editing-duration>P0D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1548" meta:word-count="1635" meta:character-count="9511" meta:non-whitespace-character-count="9424"/>
    <meta:user-defined meta:name="AppVersion">12.0000</meta:user-defined>
    <meta:user-defined meta:name="Created" meta:value-type="date">2024-08-02T00:00:00</meta:user-defined>
    <meta:user-defined meta:name="Creator">PScript5.dll Version 5.2.2</meta:user-defined>
    <meta:user-defined meta:name="LastSaved" meta:value-type="date">2024-08-05T00:00:00</meta:user-defined>
    <meta:user-defined meta:name="Producer" meta:value-type="string">Acrobat Distiller 24.0 (Windows)</meta:user-defined>
    <meta:template xlink:type="simple" xlink:actuate="onRequest" xlink:title="Normal" xlink:href=""/>
  </office:meta>
</office:document-meta>
</file>