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F86A29C94BE81F35.jpg" manifest:media-type="image/jpeg"/>
  <manifest:file-entry manifest:full-path="Pictures/10000000000004B00000003C5F087AA05573603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Lucida Sans1" svg:font-family="'Lucida Sans'" style:font-family-generic="swiss"/>
    <style:font-face style:name="Calibri1" svg:font-family="Calibri" style:font-pitch="variable"/>
    <style:font-face style:name="DejaVu Sans" svg:font-family="'DejaVu Sans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padding="0cm" fo:border="none" style:shadow="non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05%" fo:text-align="justify" style:justify-single-word="false" fo:text-indent="0cm" style:auto-text-indent="false" style:writing-mode="lr-tb"/>
      <style:text-properties fo:font-style="italic" style:font-style-asian="italic"/>
    </style:style>
    <style:style style:name="P4" style:family="paragraph" style:parent-style-name="Standard">
      <style:paragraph-properties fo:margin-left="0cm" fo:margin-right="0cm" fo:line-height="105%" fo:text-align="justify" style:justify-single-word="false" fo:text-indent="0cm" style:auto-text-indent="false" style:writing-mode="lr-tb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7" style:family="paragraph" style:parent-style-name="Text_20_body">
      <style:text-properties fo:font-style="italic" fo:font-weight="bold" style:font-style-asian="italic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 style:master-page-name="Standard">
      <style:paragraph-properties style:page-number="auto"/>
    </style:style>
    <style:style style:name="P11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background-color="transparent" loext:char-shading-value="0" style:font-style-asian="italic"/>
    </style:style>
    <style:style style:name="T6" style:family="text">
      <style:text-properties fo:background-color="transparent" loext:char-shading-value="0"/>
    </style:style>
    <style:style style:name="T7" style:family="text">
      <style:text-properties fo:color="#000000" loext:opacity="100%" fo:font-size="12pt" fo:language="es" fo:country="ES" fo:background-color="transparent" loext:char-shading-value="0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19cm, -0.021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ANUNCIO</text:p>
      <text:p text:style-name="P5">(Extracto BOE n.º 270 de 8/11/2024, Sec. II.B. Pág. 142649 )</text:p>
      <text:p text:style-name="P6"/>
      <text:p text:style-name="P8"><text:span text:style-name="T1">Resolución de Alcaldía </text:span><text:span text:style-name="T5">de </text:span><text:span text:style-name="T1">31 de octubre de 2024, del Ayuntamiento de Tinajo, (Las Palmas), referente a la convocatoria para proveer varias plazas.</text:span></text:p>
      <text:p text:style-name="P7"/>
      <text:p text:style-name="P8"><text:span text:style-name="T6">En el «Boletín Oficial de la Provincia de Las Palmas» número </text:span><text:span text:style-name="T7">157</text:span><text:span text:style-name="T6">, de </text:span><text:span text:style-name="T7">29</text:span><text:span text:style-name="T6"> de diciembre de 2022, se han publicado las bases que han de regir la convocatoria para proveer:</text:span></text:p>
      <text:p text:style-name="P4"/>
      <text:p text:style-name="P4">Una plaza de Técnico Jurídico Servicios Generales, perteneciente a la escala de Administración General/Especial, subescala Técnica y clase Superior, mediante el sistema de concurso, en turno libre/estabilización.</text:p>
      <text:p text:style-name="P4"/>
      <text:p text:style-name="P4">Una plaza de TAE Recursos Humanos, Empleo y Cometidos Múltiples, perteneciente a la escala de Administración Especial, subescala Servicios especiales y clase Cometidos especiales, mediante el sistema de concurso, en turno libre/estabilización.</text:p>
      <text:p text:style-name="P4"/>
      <text:p text:style-name="P4">Una plaza de Técnico/a Archivero/a, perteneciente a la escala de Administración Especial, subescala Servicios especiales y clase Cometidos especiales, mediante el sistema de concurso, en turno libre/estabilización.</text:p>
      <text:p text:style-name="P4"/>
      <text:p text:style-name="P4">Siete plazas de Auxiliar Administrativo/a, pertenecientes a la escala de Administración General, subescala Auxiliar y clase Auxiliar, mediante el sistema de concurso, en turno libre/estabilización.</text:p>
      <text:p text:style-name="P4"/>
      <text:p text:style-name="P4">Una plaza de Arquitecto/a Municipal, perteneciente a la escala de Administración Especial, subescala Técnica y clase Superior, mediante el sistema de concurso, en turno libre/estabilización.</text:p>
      <text:p text:style-name="P4"/>
      <text:p text:style-name="P4">Una plaza de Delineante Proyectista, perteneciente a la escala de Administración Especial, subescala Servicios especiales y clase Cometidos especiales, mediante el sistema de concurso, en turno libre/estabilización.</text:p>
      <text:p text:style-name="P4"/>
      <text:p text:style-name="P4">Una plaza de Técnico/a Auxiliar de Medio Ambiente, perteneciente a la escala de Administración Especial, subescala Servicios especiales y clase Cometidos especiales, mediante el sistema de concurso, en turno <text:soft-page-break/>libre/estabilización.</text:p>
      <text:p text:style-name="P4"/>
      <text:p text:style-name="P4">Tres plazas de Trabajador/a Social Servicios Sociales, pertenecientes a la escala de Administración Especial, subescala Técnica y clase Cometidos especiales, mediante el sistema de concurso, en turno libre/estabilización.</text:p>
      <text:p text:style-name="P4"/>
      <text:p text:style-name="P4">Una plaza de Operario de Servicios de la plantilla de personal laboral fijo, a cubrir por el sistema de concurso, en turno libre/estabilización.</text:p>
      <text:p text:style-name="P4"/>
      <text:p text:style-name="P4">Una plaza de Jefe/a de Equipo Electricidad de la plantilla de personal laboral fijo, a cubrir por el sistema de concurso, en turno libre/estabilización.</text:p>
      <text:p text:style-name="P4"/>
      <text:p text:style-name="P4">Una plaza de Oficial Servicios Varios (A) de la plantilla de personal laboral fijo, a cubrir por el sistema de concurso, en turno libre/estabilización.</text:p>
      <text:p text:style-name="P4"/>
      <text:p text:style-name="P4">Dos plazas de Ayudante Electricista de la plantilla de personal laboral fijo, a cubrir por el sistema de concurso, en turno libre/estabilización.</text:p>
      <text:p text:style-name="P4"/>
      <text:p text:style-name="P4">Una plaza de Jefe/a de Equipo Obras de la plantilla de personal laboral fijo, a cubrir por el sistema de concurso, en turno libre/estabilización.</text:p>
      <text:p text:style-name="P4"/>
      <text:p text:style-name="P4">Tres plazas de Oficial Servicios Varios (B) de la plantilla de personal laboral fijo, a cubrir por el sistema de concurso, en turno libre/estabilización.</text:p>
      <text:p text:style-name="P4"/>
      <text:p text:style-name="P4">Cuatro plazas de Ayudante Servicios Varios (A) de la plantilla de personal laboral fijo, a cubrir por el sistema de concurso, en turno libre/estabilización.</text:p>
      <text:p text:style-name="P4"/>
      <text:p text:style-name="P4">Una plaza de Oficial Servicios Varios de la plantilla de personal laboral fijo, a cubrir por el sistema de concurso, en turno libre/estabilización.</text:p>
      <text:p text:style-name="P4"/>
      <text:p text:style-name="P4">Once plazas de Personal Limpieza de la plantilla de personal laboral fijo, a cubrir por el sistema de concurso, en turno libre/estabilización.</text:p>
      <text:p text:style-name="P4"/>
      <text:p text:style-name="P4">Dos plazas de Conductor/a Servicios Municipales (Especializado) de la plantilla de personal laboral fijo, a cubrir por el sistema de concurso, en turno libre/estabilización.</text:p>
      <text:p text:style-name="P4"/>
      <text:p text:style-name="P4">Dos plazas de Auxiliar de Mantenimiento de la plantilla de personal laboral fijo, a cubrir por el sistema de concurso, en turno libre/estabilización.</text:p>
      <text:p text:style-name="P4"><text:soft-page-break/></text:p>
      <text:p text:style-name="P4">Una plaza de Técnico/a Cultura, Educación e Igualdad de la plantilla de personal laboral fijo, a cubrir por el sistema de concurso, en turno libre/estabilización.</text:p>
      <text:p text:style-name="P4"/>
      <text:p text:style-name="P4">Una plaza de Auxiliar de Biblioteca de la plantilla de personal laboral fijo, a cubrir por el sistema de concurso, en turno libre/estabilización.</text:p>
      <text:p text:style-name="P4"/>
      <text:p text:style-name="P4">Dos plazas de Auxiliar Servicios Varios de la plantilla de personal laboral fijo, a cubrir por el sistema de concurso, en turno libre/estabilización.</text:p>
      <text:p text:style-name="P4"/>
      <text:p text:style-name="P4">Una plaza de Técnico/a Juventud de la plantilla de personal laboral fijo, a cubrir por el sistema de concurso, en turno libre/estabilización.</text:p>
      <text:p text:style-name="P4"/>
      <text:p text:style-name="P4">Cinco plazas de Monitor/a Sociocultural de la plantilla de personal laboral fijo, a cubrir por el sistema de concurso, en turno libre/estabilización.</text:p>
      <text:p text:style-name="P4"/>
      <text:p text:style-name="P4">Una plaza de Licenciado/a en Educación Física de la plantilla de personal laboral fijo, a cubrir por el sistema de concurso, en turno libre/estabilización.</text:p>
      <text:p text:style-name="P4"/>
      <text:p text:style-name="P4">Una plaza de Técnico/a de Auxiliar de Deportes de la plantilla de personal laboral fijo, a cubrir por el sistema de concurso, en turno libre/estabilización.</text:p>
      <text:p text:style-name="P4"/>
      <text:p text:style-name="P4">Dos plazas de Monitor/a Deportivo de la plantilla de personal laboral fijo, a cubrir por el sistema de concurso, en turno libre/estabilización.</text:p>
      <text:p text:style-name="P4"/>
      <text:p text:style-name="P4">Dos plazas de Personal de Mantenimiento de la plantilla de personal laboral fijo, a cubrir por el sistema de concurso, en turno libre/estabilización.</text:p>
      <text:p text:style-name="P4"/>
      <text:p text:style-name="P4">Una plaza de Auxiliar Técnico de Festejos de la plantilla de personal laboral fijo, a cubrir por el sistema de concurso, en turno libre/estabilización.</text:p>
      <text:p text:style-name="P4"/>
      <text:p text:style-name="P4">Una plaza de Técnico/a Responsable Centro de Mayores de la plantilla de personal laboral fijo, a cubrir por el sistema de concurso, en turno libre/estabilización.</text:p>
      <text:p text:style-name="P4"/>
      <text:p text:style-name="P4">Una plaza de Psicólogo/a Servicios Sociales de la plantilla de personal laboral fijo, a cubrir por el sistema de concurso, en turno <text:soft-page-break/>libre/estabilización.</text:p>
      <text:p text:style-name="P4"/>
      <text:p text:style-name="P4">Tres plazas de Auxiliar Servicio Ayuda a Domicilio de la plantilla de personal laboral fijo, a cubrir por el sistema de concurso, en turno libre/estabilización.</text:p>
      <text:p text:style-name="P4"/>
      <text:p text:style-name="P4">Dos plazas de Conductor/a Servicios Municipales de la plantilla de personal laboral fijo, a cubrir por el sistema de concurso, en turno libre/estabilización.</text:p>
      <text:p text:style-name="P4"/>
      <text:p text:style-name="P3">Dichas bases fueron rectificadas en los términos publicados en el «Boletín Oficial de la Provincia de Las Palmas» número 120, de 2 de octubre de 2024.</text:p>
      <text:p text:style-name="P4"/>
      <text:p text:style-name="P3">El plazo de presentación de solicitudes será de veinte días hábiles a contar desde el siguiente al de la publicación de esta resolución en el «Boletín Oficial del Estado».</text:p>
      <text:p text:style-name="P4"/>
      <text:p text:style-name="P3">Los sucesivos anuncios referentes a esta convocatoria, cuando procedan de conformidad con las bases, se harán públicos en la forma prevista en las propias bases.</text:p>
      <text:p text:style-name="P4"/>
      <text:p text:style-name="P3">Tinajo, 31 de octubre de 2024.–El Alcalde, Jesús Casimiro Machín Duque</text:p>
      <text:p text:style-name="P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Lucida Sans1" svg:font-family="'Lucida Sans'" style:font-family-generic="swiss"/>
    <style:font-face style:name="Calibri1" svg:font-family="Calibri" style:font-pitch="variable"/>
    <style:font-face style:name="DejaVu Sans" svg:font-family="'DejaVu Sans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Verdana" fo:font-family="Verdana" fo:font-size="12pt" fo:language="es" fo:country="ES" style:font-name-asian="DejaVu Sans" style:font-family-asian="'DejaVu Sans'" style:font-pitch-asian="variable" style:font-size-asian="12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Thorndale" fo:font-family="Thorndale, 'Times New Roman'" style:font-family-generic="roman" style:font-pitch="variable" fo:font-size="14pt" fo:font-weight="bold" style:font-size-asian="14pt" style:font-weight-asian="bold" style:font-name-complex="Thorndale" style:font-family-complex="Thorndale, 'Times New Roman'" style:font-family-generic-complex="roman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Table" style:display-name="Normal Table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true" style:font-name-asian="Calibri1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 style:shadow="none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19cm, -0.021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81cm" fo:margin-bottom="3.48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1.944cm" svg:height="1.944cm" draw:z-index="7"><draw:image xlink:href="Pictures/100000000000012C0000012CF86A29C94BE81F35.jpg" xlink:type="simple" xlink:show="embed" xlink:actuate="onLoad" draw:mime-type="image/jpeg"/></draw:frame></text:p>
        <text:p text:style-name="MP2">AYUNTAMIENTO DE TINAJO</text:p>
      </style:header>
      <style:footer>
        <text:p text:style-name="Footer"><draw:frame draw:style-name="Mfr2" draw:name="Imagen1" text:anchor-type="as-char" svg:width="15.002cm" svg:height="0.746cm" draw:z-index="3"><draw:image xlink:href="Pictures/10000000000004B00000003C5F087AA05573603F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8T08:00:43.297000000</dc:date>
    <meta:editing-cycles>16</meta:editing-cycles>
    <meta:editing-duration>PT2H9M20S</meta:editing-duration>
    <meta:document-statistic meta:table-count="0" meta:image-count="2" meta:object-count="0" meta:page-count="4" meta:paragraph-count="44" meta:word-count="968" meta:character-count="6464" meta:non-whitespace-character-count="5539"/>
    <meta:generator>LibreOffice/7.1.6.2$Windows_X86_64 LibreOffice_project/0e133318fcee89abacd6a7d077e292f1145735c3</meta:generator>
  </office:meta>
</office:document-meta>
</file>