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7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8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9" style:parent-style-name="Fuentedepárrafopredeter." style:family="text">
      <style:text-properties style:font-name="Roboto" style:font-name-complex="Roboto" fo:color="#333333" fo:font-size="11.5pt" style:font-size-asian="11.5pt"/>
    </style:style>
    <style:style style:name="T10" style:parent-style-name="Fuentedepárrafopredeter." style:family="text">
      <style:text-properties style:font-name="Roboto" style:font-name-asian="Times New Roman" style:font-name-complex="Roboto" fo:color="#333333" fo:font-size="11.5pt" style:font-size-asian="11.5pt" style:language-asian="es" style:country-asian="ES" style:language-complex="ar" style:country-complex="SA"/>
    </style:style>
    <style:style style:name="T11" style:parent-style-name="Fuentedepárrafopredeter." style:family="text">
      <style:text-properties style:font-name="Roboto" style:font-name-complex="Roboto" fo:color="#333333" fo:font-size="11.5pt" style:font-size-asian="11.5pt"/>
    </style:style>
  </office:automatic-styles>
  <office:body>
    <office:text text:use-soft-page-breaks="true">
      <text:p text:style-name="P1"><text:span text:style-name="T7">En relación a la cuestión planteada<text:s/></text:span><text:span text:style-name="T8">no ha existido actividad en cuanto a la existencia de importe, objetivo o finalidad de las personas beneficiarias y criterios de distribuci</text:span><text:span text:style-name="T9">ón<text:s/></text:span><text:span text:style-name="T10"><text:s/>para el ejercicio de transparencia 2022 - 2023</text:span><text:span text:style-name="T11">, el Ayuntamiento de Tin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208in -0.00208in -0.00208in -0.00208in)"/>
    </style:style>
    <style:style style:family="graphic" style:name="a1" style:parent-style-name="Graphics">
      <style:graphic-properties fo:border="0.01042in none" fo:background-color="#ffffff" draw:opacity="100%" fo:clip="rect(-0.00212in -0.002in -0.00212in -0.00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5833in" svg:height="0.75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TO DE TINAJO</text:span></text:p>
      </style:header>
      <style:footer>
        <text:p text:style-name="Piedepágina"><text:span text:style-name="T6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1T07:57:00Z</meta:creation-date>
    <dc:date>2025-04-11T07:5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