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Bernard MT Condensed" svg:font-family="'Bernard MT Condensed'" style:font-family-generic="roman" style:font-pitch="variable"/>
    <style:font-face style:name="Impact" svg:font-family="Impact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333333" loext:opacity="100%" style:font-name="Roboto" fo:font-size="11.25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333333" loext:opacity="100%" style:font-name="Roboto" fo:font-size="11.2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333333" loext:opacity="100%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Roboto" fo:font-size="11.25pt" fo:letter-spacing="normal" fo:font-style="normal" fo:font-weight="normal" officeooo:rsid="000cb95a"/>
    </style:style>
    <style:style style:name="T3" style:family="text">
      <style:text-properties fo:font-variant="normal" fo:text-transform="none" fo:color="#333333" loext:opacity="100%" style:font-name="Roboto" fo:font-size="11.25pt" fo:letter-spacing="normal" fo:language="es" fo:country="ES" fo:font-style="normal" fo:font-weight="normal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4" style:family="text">
      <style:text-properties fo:font-variant="normal" fo:text-transform="none" fo:color="#333333" loext:opacity="100%" style:font-name="Roboto" fo:font-size="11.25pt" fo:letter-spacing="normal" fo:language="es" fo:country="ES" fo:font-style="normal" fo:font-weight="normal" officeooo:rsid="000cb95a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5">Información actualizada a 17 de mayo del 2023</text:span>.</text:p>
      <text:p text:style-name="P3"/>
      <text:p text:style-name="P3"/>
      <text:p text:style-name="P3"/>
      <text:p text:style-name="P3"/>
      <text:p text:style-name="P3"/>
      <text:p text:style-name="P2"><text:span text:style-name="T1">En relación a la cuestión planteada </text:span><text:span text:style-name="T2">no ha existido actividad en cuanto a la existencia de planes estrat</text:span><text:span text:style-name="T4">égicos de ayudas y subvenciones aprobadas </text:span><text:span text:style-name="T3"><text:s/>para el ejercicio de transparencia 2022 - 2023</text:span><text:span text:style-name="T1">, el Ayuntamiento de Tinajo.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Bernard MT Condensed" svg:font-family="'Bernard MT Condensed'" style:font-family-generic="roman" style:font-pitch="variable"/>
    <style:font-face style:name="Impact" svg:font-family="Impact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Impact" style:font-family-asian="Impact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-0.99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Bernard MT Condensed" fo:font-family="'Bernard MT Condensed'" style:font-family-generic="roman" style:font-pitch="variable" fo:font-size="14pt" fo:language="es" fo:country="ES" style:font-size-asian="14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page-layout style:name="Mpm1">
      <style:page-layout-properties fo:page-width="21.001cm" fo:page-height="29.7cm" style:num-format="1" style:print-orientation="portrait" fo:margin-top="2.499cm" fo:margin-bottom="1.9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6cm" fo:margin-left="0cm" fo:margin-right="0cm" fo:margin-bottom="2.30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YUNTAMIENTO DE TINAJ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6-15T09:04:00</meta:creation-date>
    <meta:initial-creator>ofitec0</meta:initial-creator>
    <dc:language>es-ES</dc:language>
    <dc:date>2024-02-23T12:26:11.354043377</dc:date>
    <meta:editing-cycles>6</meta:editing-cycles>
    <meta:editing-duration>PT36M36S</meta:editing-duration>
    <meta:generator>LibreOffice/7.3.1.3$MacOSX_X86_64 LibreOffice_project/a69ca51ded25f3eefd52d7bf9a5fad8c90b87951</meta:generator>
    <meta:document-statistic meta:table-count="0" meta:image-count="0" meta:object-count="0" meta:page-count="1" meta:paragraph-count="3" meta:word-count="46" meta:character-count="288" meta:non-whitespace-character-count="24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