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3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3"/>
      <text:p text:style-name="P3"/>
      <text:list xml:id="list1920122307772851726" text:style-name="L1">
        <text:list-item>
          <text:p text:style-name="P4">No existe información al respecto de la obligación Bienes inmuebles arrendados 1121 - Destino de uso o servicio público para los ejercicios de 2002 y primer semestre de 2023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loext:contextual-spacing="false" fo:margin-top="0cm" fo:margin-bottom="0cm" fo:text-align="start" style:justify-single-word="false" fo:orphans="2" fo:widows="2" style:vertical-align="auto" style:writing-mode="lr-tb"/>
      <style:text-properties style:use-window-font-color="true" style:font-name="Times New Roman" fo:font-size="10pt" fo:language="es" fo:country="ES" style:letter-kerning="false" style:font-name-asian="Impact" style:font-size-asian="10pt" style:language-asian="es" style:country-asian="ES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-0.99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Bernard MT Condensed" fo:font-size="14pt" fo:language="es" fo:country="ES" style:font-size-asian="14pt" style:language-asian="es" style:country-asian="E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04:00</meta:creation-date>
    <meta:initial-creator>ofitec0</meta:initial-creator>
    <dc:language>es-ES</dc:language>
    <dc:date>2024-02-22T19:08:12.38</dc:date>
    <meta:editing-cycles>5</meta:editing-cycles>
    <meta:editing-duration>PT35M19S</meta:editing-duration>
    <meta:generator>OpenOffice/4.1.15$Win32 OpenOffice.org_project/4115m2$Build-9813</meta:generator>
    <dc:creator>Pablo Peón Cuartas</dc:creator>
    <meta:document-statistic meta:table-count="0" meta:image-count="0" meta:object-count="0" meta:page-count="1" meta:paragraph-count="4" meta:word-count="72" meta:character-count="4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