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2">CATÁLOGO DE TRÁMITES</text:p>
      <text:p text:style-name="Standard"/>
      <text:p text:style-name="Standard"/>
      <text:p text:style-name="Standard"><text:span text:style-name="T2">Procedimientos Disponibles</text:span>:</text:p>
      <text:p text:style-name="Standard"/>
      <text:p text:style-name="Standard"/>
      <text:list xml:id="list380359956809891263" text:style-name="L1">
        <text:list-item>
          <text:p text:style-name="P1">Participación en la Elaboración de Normativa<text:tab/></text:p>
        </text:list-item>
        <text:list-item>
          <text:p text:style-name="P1">Solicitud para la Constitución de un Consorcio<text:tab/></text:p>
        </text:list-item>
        <text:list-item>
          <text:p text:style-name="P1">Solicitud para la Celebración de Matrimonio Civil<text:tab/></text:p>
        </text:list-item>
        <text:list-item>
          <text:p text:style-name="P1">Tramitación Electrónica</text:p>
        </text:list-item>
        <text:list-item>
          <text:p text:style-name="P1">Solicitud de Alta o Renovación de la Inscripción en el Padrón Municipal de Habitantes<text:tab/></text:p>
        </text:list-item>
        <text:list-item>
          <text:p text:style-name="P1">Solicitud de Modificación de los Datos del Padrón Municipal de Habitantes<text:tab/></text:p>
        </text:list-item>
        <text:list-item>
          <text:p text:style-name="P1">Solicitud de Baja en el Padrón Municipal de Habitantes por Cambio de Residencia de <text:tab/></text:p>
        </text:list-item>
        <text:list-item>
          <text:p text:style-name="P1">Solicitud de Certificado o Volante de Empadronamiento<text:tab/></text:p>
        </text:list-item>
        <text:list-item>
          <text:p text:style-name="P1">Solicitud de Certificado o Volante de Convivencia</text:p>
        </text:list-item>
        <text:list-item>
          <text:p text:style-name="P1">Solicitud para la Renumeración o Denominación de una Vía Pública<text:tab/></text:p>
        </text:list-item>
        <text:list-item>
          <text:p text:style-name="P1">Declaración de Alteración Catastral de un Bien Inmueble<text:tab/></text:p>
        </text:list-item>
        <text:list-item>
          <text:p text:style-name="P1">Ejercicio de Derechos ante el Registro de Asociaciones<text:tab/></text:p>
        </text:list-item>
        <text:list-item>
          <text:p text:style-name="P1">Petición de Consulta Popular<text:tab/>Información<text:tab/></text:p>
        </text:list-item>
        <text:list-item>
          <text:p text:style-name="P1">Solicitud de Acceso a la Información Pública por los Ciudadanos<text:tab/></text:p>
        </text:list-item>
        <text:list-item>
          <text:p text:style-name="P1">Solicitud de Reuniones y Entrevistas con el Personal de esta Entidad<text:tab/></text:p>
        </text:list-item>
        <text:list-item>
          <text:p text:style-name="P1">Ejercicio de Derechos en Relación con el Registro de Uniones o Parejas de Hecho<text:tab/></text:p>
        </text:list-item>
        <text:list-item>
          <text:p text:style-name="P1">Instancia General<text:tab/></text:p>
        </text:list-item>
        <text:list-item>
          <text:p text:style-name="P1">Aportación de Documentos<text:tab/></text:p>
        </text:list-item>
        <text:list-item>
          <text:p text:style-name="P1">Solicitud de Responsabilidad Patrimonial<text:tab/></text:p>
        </text:list-item>
        <text:list-item>
          <text:p text:style-name="P1">Interposición de Recurso Administrativo<text:tab/></text:p>
        </text:list-item>
        <text:list-item>
          <text:p text:style-name="P1">Comunicaciones sobre Requisitos de Accesibilidad<text:tab/></text:p>
        </text:list-item>
        <text:list-item>
          <text:p text:style-name="P1">Ejercicio de los Derechos de Rectificación, Supresión, Limitación, Portabilidad u Oposición en relación con Datos de Carácter Personal<text:tab/></text:p>
        </text:list-item>
        <text:list-item>
          <text:p text:style-name="P1">Ejercicio del Derecho de Acceso (Datos de Carácter Personal)<text:tab/></text:p>
        </text:list-item>
        <text:list-item>
          <text:p text:style-name="P1">Formulario de Contacto con el Delegado de Protección de Datos<text:tab/></text:p>
        </text:list-item>
        <text:list-item>
          <text:p text:style-name="P1">Resolución de Contrataciones Patrimoniales<text:tab/></text:p>
        </text:list-item>
        <text:list-item>
          <text:p text:style-name="P1">Solicitud de Uso Puntual de un Bien<text:tab/></text:p>
        </text:list-item>
        <text:list-item>
          <text:p text:style-name="P1">Solicitud de Licencia de Ocupación<text:tab/></text:p>
        </text:list-item>
        <text:list-item>
          <text:p text:style-name="P1">Licencia de Aprovechamiento<text:tab/></text:p>
        </text:list-item>
        <text:list-item>
          <text:p text:style-name="P1">Modificación, Revocación o Renuncia de la Licencia de Ocupación<text:tab/></text:p>
        </text:list-item>
        <text:list-item>
          <text:p text:style-name="P1">Solicitud de Cambio de Puesto de Trabajo: Permutas, Comisiones de Servicios, Selecciones de Personal y Provisiones de Puestos Trabajo Relacionados con Menores<text:tab/></text:p>
        </text:list-item>
        <text:list-item>
          <text:p text:style-name="P1">Subvenciones Directas o Nominativas<text:tab/></text:p>
        </text:list-item>
        <text:list-item>
          <text:p text:style-name="P1">Justificación de Subvención Concedida<text:tab/></text:p>
        </text:list-item>
        <text:list-item>
          <text:p text:style-name="P1">Solicitud de Consulta de Fondos del Archivo<text:tab/></text:p>
        </text:list-item>
        <text:list-item>
          <text:p text:style-name="P1">Solicitud de Aprobación de Planeamiento de Desarrollo<text:tab/></text:p>
        </text:list-item>
        <text:list-item>
          <text:p text:style-name="P1">Modificación del Planeamiento de Desarrollo<text:tab/></text:p>
        </text:list-item>
        <text:list-item>
          <text:p text:style-name="P1">Solicitud de Aprobación de un Proyecto de Compensación<text:tab/></text:p>
        </text:list-item>
        <text:list-item>
          <text:p text:style-name="P1">Solicitud de Recepción de Obras de Urbanización<text:tab/></text:p>
        </text:list-item>
        <text:list-item>
          <text:p text:style-name="P1">Solicitud de Modificación o Renuncia de una Licencia Urbanística<text:tab/></text:p>
        </text:list-item>
        <text:list-item>
          <text:p text:style-name="P1">Declaración Responsable o Comunicación en Materia Urbanística<text:tab/></text:p>
        </text:list-item>
        <text:list-item>
          <text:p text:style-name="P1">Solicitud de Declaración de Ruina<text:tab/></text:p>
        </text:list-item>
        <text:list-item>
          <text:p text:style-name="P1"><text:soft-page-break/>Solicitud de Licencia de Actividad<text:tab/> </text:p>
        </text:list-item>
        <text:list-item>
          <text:p text:style-name="P1">Licencia de Actividad (Modificación o Renuncia)<text:tab/></text:p>
        </text:list-item>
        <text:list-item>
          <text:p text:style-name="P1">Licencia de Actividades y Espectáculos Públicos<text:tab/></text:p>
        </text:list-item>
        <text:list-item>
          <text:p text:style-name="P1">Declaración Responsable o Comunicación en Materia de Actividades<text:tab/></text:p>
        </text:list-item>
        <text:list-item>
          <text:p text:style-name="P1">Comunicación o Declaración Responsable de Actividades y Espectáculos Públicos</text:p>
        </text:list-item>
        <text:list-item>
          <text:p text:style-name="P1">Solicitud para la Quema de Rastrojos<text:tab/></text:p>
        </text:list-item>
        <text:list-item>
          <text:p text:style-name="P1">Solicitud de Autorización Ambiental<text:tab/></text:p>
        </text:list-item>
        <text:list-item>
          <text:p text:style-name="P1">Alta, Baja o Modificación de Datos en el Registro de Animales<text:tab/></text:p>
        </text:list-item>
        <text:list-item>
          <text:p text:style-name="P1">Alta de Abastecimiento y Suministro de Agua Potable<text:tab/></text:p>
        </text:list-item>
        <text:list-item>
          <text:p text:style-name="P1">Abastecimiento de Aguas (Baja)<text:tab/></text:p>
        </text:list-item>
        <text:list-item>
          <text:p text:style-name="P1">Abastecimiento de Aguas (Cambio de Titularidad)<text:tab/></text:p>
        </text:list-item>
        <text:list-item>
          <text:p text:style-name="P1">Verificación, Lectura o Cambio de Ubicación de Contadores de Aguas<text:tab/></text:p>
        </text:list-item>
        <text:list-item>
          <text:p text:style-name="P1">Aviso de Incidencia en la Vía Pública<text:tab/></text:p>
        </text:list-item>
        <text:list-item>
          <text:p text:style-name="P1">Corte de la Vía Pública<text:tab/></text:p>
        </text:list-item>
        <text:list-item>
          <text:p text:style-name="P1">Solicitud de la Tarjeta de Aparcamiento para Residentes en zonas de Estacionamiento Limitado<text:tab/></text:p>
        </text:list-item>
        <text:list-item>
          <text:p text:style-name="P1">Licencia de Auto -Taxi (Transmisión)<text:tab/></text:p>
        </text:list-item>
        <text:list-item>
          <text:p text:style-name="P1">Licencia de Vehículos Especiales<text:tab/></text:p>
        </text:list-item>
        <text:list-item>
          <text:p text:style-name="P1">Sustitución de un Vehículo Sujeto a una Licencia de Auto-Taxi<text:tab/></text:p>
        </text:list-item>
        <text:list-item>
          <text:p text:style-name="P1">Solicitud de Autorización de Usos Funerarios: Nichos, Panteones, Columbarios...<text:tab/></text:p>
        </text:list-item>
        <text:list-item>
          <text:p text:style-name="P1">Exhumación en Nichos, Panteones, Columbarios...<text:tab/></text:p>
        </text:list-item>
        <text:list-item>
          <text:p text:style-name="P1">Solicitud de Cambio de Titularidad de Derecho Funerario: Nichos, Panteones, Columbarios,...<text:tab/></text:p>
        </text:list-item>
        <text:list-item>
          <text:p text:style-name="P1">Acceso al Servicio de Teleasistencia o de Ayuda a Domicilio<text:tab/></text:p>
        </text:list-item>
        <text:list-item>
          <text:p text:style-name="P1">Ingreso en Centro de Asistencia Social<text:tab/></text:p>
        </text:list-item>
        <text:list-item>
          <text:p text:style-name="P1">Solicitud para la gestión de la Tarjeta de Aparcamiento para Personas en Situación de Discapacidad<text:tab/></text:p>
        </text:list-item>
        <text:list-item>
          <text:p text:style-name="P1">Solicitud de Tarjeta de Armas<text:tab/></text:p>
        </text:list-item>
        <text:list-item>
          <text:p text:style-name="P1">Solicitud de Autorización Especial para la Celebración de Eventos Especiales (Uso de Artificios Pirotécnicos)<text:tab/></text:p>
        </text:list-item>
        <text:list-item>
          <text:p text:style-name="P1">Solicitud de Adhesión al Sistema de Arbitraje<text:tab/></text:p>
        </text:list-item>
        <text:list-item>
          <text:p text:style-name="P1">Solicitud de Mediación<text:tab/></text:p>
        </text:list-item>
        <text:list-item>
          <text:p text:style-name="P1">Reclamaciones de Consumo<text:tab/></text:p>
        </text:list-item>
        <text:list-item>
          <text:p text:style-name="P1">Solicitud de Autorización para el Ejercicio de Venta Ambulante<text:tab/></text:p>
        </text:list-item>
        <text:list-item>
          <text:p text:style-name="P1">Baja Voluntaria de la Autorización para el Ejercicio de la Venta Ambulante<text:tab/></text:p>
        </text:list-item>
        <text:list-item>
          <text:p text:style-name="P1">Inscripción en Actividades y Cursos<text:tab/></text:p>
        </text:list-item>
        <text:list-item>
          <text:p text:style-name="P1">Liquidación (a Instancia de Parte)<text:tab/></text:p>
        </text:list-item>
        <text:list-item>
          <text:p text:style-name="P1">Autoliquidación<text:tab/></text:p>
        </text:list-item>
        <text:list-item>
          <text:p text:style-name="P1">Solicitud de Bonificación o Exención de un Tributo<text:tab/></text:p>
        </text:list-item>
        <text:list-item>
          <text:p text:style-name="P1">Solicitud de Certificado o Informe Tributario<text:tab/></text:p>
        </text:list-item>
        <text:list-item>
          <text:p text:style-name="P1">Solicitud de Devolución de Ingresos Indebidos<text:tab/></text:p>
        </text:list-item>
        <text:list-item>
          <text:p text:style-name="P1">Solicitud de la Devolución de Ingresos Derivada de la Normativa del Tributo (Art. 31 LGT)</text:p>
        </text:list-item>
        <text:list-item>
          <text:p text:style-name="P1">Interposición de un Recurso de Reposición de Actos de Naturaleza Tributaria<text:tab/></text:p>
        </text:list-item>
        <text:list-item>
          <text:p text:style-name="P1">Solicitud de Declaración de Nulidad de Pleno Derecho de Actos Administrativos de Naturaleza Tributaria<text:tab/></text:p>
        </text:list-item>
        <text:list-item>
          <text:p text:style-name="P1">Comunicación del Cambio de Datos que figuran en el Padrón Fiscal<text:tab/></text:p>
        </text:list-item>
        <text:list-item>
          <text:p text:style-name="P1">Domiciliación de Tributos Periódicos (alta, baja y modificación)<text:tab/></text:p>
        </text:list-item>
        <text:list-item>
          <text:p text:style-name="P1">Solicitud de Aplazamiento o Fraccionamiento de Obligaciones Tributarias<text:tab/></text:p>
        </text:list-item>
        <text:list-item>
          <text:p text:style-name="P1">Compensación de Deudas Tributarias<text:tab/></text:p>
        </text:list-item>
        <text:list-item>
          <text:p text:style-name="P1"><text:soft-page-break/>Solicitud de Devolución de Garantía<text:tab/> </text:p>
        </text:list-item>
        <text:list-item>
          <text:p text:style-name="P1">Constitución de Garantía<text:tab/></text:p>
        </text:list-item>
        <text:list-item>
          <text:p text:style-name="P1">Solicitud de Certificado de Deuda a mi Favor<text:tab/></text:p>
        </text:list-item>
        <text:list-item>
          <text:p text:style-name="P1">Informe de Convivencia de Policía Local<text:tab/></text:p>
        </text:list-item>
        <text:list-item>
          <text:p text:style-name="P1">Comunicaciones sobre Requisitos de Accesibilidad (Duplicado)<text:tab/></text:p>
        </text:list-item>
        <text:list-item>
          <text:p text:style-name="P1">Presentación de ofertas y declaración responsable Contratos Menores<text:tab/></text:p>
        </text:list-item>
        <text:list-item>
          <text:p text:style-name="P1">Certificado de Compatibilidad Urbanística ( Ley 7/2011)<text:tab/></text:p>
        </text:list-item>
        <text:list-item>
          <text:p text:style-name="P1">Certificado de Conformidad Urbanística<text:tab/></text:p>
        </text:list-item>
        <text:list-item>
          <text:p text:style-name="P1">Certificado de Prescripción de Infracción Urbanística<text:tab/></text:p>
        </text:list-item>
        <text:list-item>
          <text:p text:style-name="P1">Certificado de uso consolidado<text:tab/></text:p>
        </text:list-item>
        <text:list-item>
          <text:p text:style-name="P1">Cédula Urbanística<text:tab/></text:p>
        </text:list-item>
        <text:list-item>
          <text:p text:style-name="P1">Cédula Urbanística de Habitabilidad de Edificaciones Existentes Destinadas a Vivienda<text:tab/></text:p>
        </text:list-item>
        <text:list-item>
          <text:p text:style-name="P1">Certificado de Innecesariedad de Licencia de Parcelación<text:tab/></text:p>
        </text:list-item>
        <text:list-item>
          <text:p text:style-name="P1">Cooperación en actuaciones urbanísticas con relevancia territorial<text:tab/></text:p>
        </text:list-item>
        <text:list-item>
          <text:p text:style-name="P1">Concesión de Licencia Urbanística de Construcción, Edificación e Implantación de Instalaciones<text:tab/></text:p>
        </text:list-item>
        <text:list-item>
          <text:p text:style-name="P1">Concesión de Licencia Urbanística de Usos y Construcciones de Interés Público o Social en Suelo Rústico<text:tab/></text:p>
        </text:list-item>
        <text:list-item>
          <text:p text:style-name="P1">Concesión Licencia Urbanística Desmontes, Explanaciones Abancalamientos y Movimientos de Tierra<text:tab/></text:p>
        </text:list-item>
        <text:list-item>
          <text:p text:style-name="P1">Concesión de Licencia Urbanística de Construcción y Modificación de Complejo Inmobiliario<text:tab/></text:p>
        </text:list-item>
        <text:list-item>
          <text:p text:style-name="P1">Concesión de Licencia Urbanística Usos y Obras Provisionales no Prevista en el Planeamiento<text:tab/></text:p>
        </text:list-item>
        <text:list-item>
          <text:p text:style-name="P1">Concesión de Licencia Urbanística de Demolición<text:tab/></text:p>
        </text:list-item>
        <text:list-item>
          <text:p text:style-name="P1">Concesión de Licencia de Parcelación<text:tab/></text:p>
        </text:list-item>
        <text:list-item>
          <text:p text:style-name="P1">Comunicación previa para la primera ocupación de edificaciones e instalaciones ejecutadas en virtud de título habilitante.<text:tab/></text:p>
        </text:list-item>
        <text:list-item>
          <text:p text:style-name="P1">Comunicación previa para la primera ocupación de edificaciones e instalaciones en situación de fuera de ordenación.<text:tab/></text:p>
        </text:list-item>
        <text:list-item>
          <text:p text:style-name="P1">Comunicación previa de actuaciones urbanísticas (obras Instalaciones y Usos)<text:tab/></text:p>
        </text:list-item>
        <text:list-item>
          <text:p text:style-name="P1">Comunicación previa de replanteo y comienzo de obras amparadas en virtud de título habilitante.<text:tab/></text:p>
        </text:list-item>
        <text:list-item>
          <text:p text:style-name="P1">Solicitud de Licencia para la Tenencia de Animales Potencialmente Peligrosos<text:tab/></text:p>
        </text:list-item>
        <text:list-item>
          <text:p text:style-name="P1">Informe para acceso al Bono Social<text:tab/></text:p>
        </text:list-item>
        <text:list-item>
          <text:p text:style-name="P1">Informe para Prestaciones Sociales<text:tab/></text:p>
        </text:list-item>
        <text:list-item>
          <text:p text:style-name="P1">Reconocimiento de Situación Dependencia<text:tab/></text:p>
        </text:list-item>
        <text:list-item>
          <text:p text:style-name="P1">Reconocimiento de Grado de Discapacidad<text:tab/></text:p>
        </text:list-item>
        <text:list-item>
          <text:p text:style-name="P1">Servicio a la Infancia y la Familia<text:tab/></text:p>
        </text:list-item>
        <text:list-item>
          <text:p text:style-name="P1">Reconocimiento del derecho a pensiones no contributivas por jubilación o invalidez<text:tab/></text:p>
        </text:list-item>
        <text:list-item>
          <text:p text:style-name="P1">Concesión de Ayudas de Emergencia Social<text:tab/></text:p>
        </text:list-item>
        <text:list-item>
          <text:p text:style-name="P1">Ayuda Escolar Fundación La Caja de Canarias<text:tab/></text:p>
        </text:list-item>
        <text:list-item>
          <text:p text:style-name="P1">Prestación Canaria de Inserción Social<text:tab/></text:p>
        </text:list-item>
        <text:list-item>
          <text:p text:style-name="P1">Alta de Tercero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 Peón Cuartas</meta:initial-creator>
    <meta:creation-date>2023-11-14T09:33:23.10</meta:creation-date>
    <meta:document-statistic meta:table-count="0" meta:image-count="0" meta:object-count="0" meta:page-count="3" meta:paragraph-count="123" meta:word-count="1049" meta:character-count="6949"/>
    <dc:date>2023-11-14T09:54:15.52</dc:date>
    <dc:creator>Pablo Peón Cuartas</dc:creator>
    <meta:editing-duration>PT4M40S</meta:editing-duration>
    <meta:editing-cycles>1</meta:editing-cycles>
    <meta:generator>OpenOffice/4.1.13$Win32 OpenOffice.org_project/4113m1$Build-9810</meta:generator>
  </office:meta>
</office:document-meta>
</file>