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Roboto" fo:font-size="11.25pt" fo:letter-spacing="normal" fo:font-style="normal" fo:font-weight="normal" officeooo:rsid="000c74c7"/>
    </style:style>
    <style:style style:name="T3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4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officeooo:rsid="000c74c7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5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</text:span><text:span text:style-name="T2">no ha existido actividad en cuanto a la elaboraci</text:span><text:span text:style-name="T4">ón de cartas de servicios </text:span><text:span text:style-name="T3"><text:s/>para el ejercicio de transparencia 2022 - 2023</text:span><text:span text:style-name="T1">, el Ayuntamiento de Tinajo informa que.</text:span></text:p>
      <text:p text:style-name="P3"/>
      <text:p text:style-name="P3"/>
      <text:p text:style-name="P4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Impact" style:font-family-asian="Impac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-0.99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Bernard MT Condensed" fo:font-family="'Bernard MT Condensed'" style:font-family-generic="roman" style:font-pitch="variable" fo:font-size="14pt" fo:language="es" fo:country="ES" style:font-size-asian="14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6-15T09:04:00</meta:creation-date>
    <meta:initial-creator>ofitec0</meta:initial-creator>
    <dc:language>es-ES</dc:language>
    <dc:date>2024-02-23T11:17:45.434826637</dc:date>
    <meta:editing-cycles>6</meta:editing-cycles>
    <meta:editing-duration>PT36M10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3" meta:word-count="44" meta:character-count="266" meta:non-whitespace-character-count="22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