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ui-sans-serif, system-ui"/>
    <style:font-face style:name="open sansregular" svg:font-family="'open sansregular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style:font-name="Roboto" fo:font-size="11.25pt" fo:letter-spacing="normal" fo:font-style="normal" fo:font-weight="normal" fo:background-color="#bff7ec"/>
    </style:style>
    <style:style style:name="T2" style:family="text">
      <style:text-properties fo:font-variant="normal" fo:text-transform="none" style:font-name="Roboto" fo:font-size="11.25pt" fo:letter-spacing="normal" fo:font-style="normal" style:text-underline-style="solid" style:text-underline-width="auto" style:text-underline-color="font-color" fo:font-weight="normal" fo:background-color="#bff7ec"/>
    </style:style>
    <style:style style:name="T3" style:family="text">
      <style:text-properties fo:font-variant="normal" fo:text-transform="none" style:font-name="Roboto" fo:font-size="11.25pt" fo:letter-spacing="normal" fo:font-style="normal" style:text-underline-style="none" fo:font-weight="normal" fo:background-color="#bff7ec"/>
    </style:style>
    <style:style style:name="T4" style:family="text">
      <style:text-properties fo:font-variant="normal" fo:text-transform="none" fo:color="#1d9cd4" style:text-line-through-style="none" style:font-name="open sansregular" fo:font-size="9pt" fo:letter-spacing="normal" fo:font-style="normal" style:text-underline-style="none" fo:font-weight="normal" style:text-blinking="false" fo:background-color="#efedea"/>
    </style:style>
    <style:style style:name="T5" style:family="text">
      <style:text-properties fo:font-variant="normal" fo:text-transform="none" fo:color="#1d9cd4" style:font-name="open sansregular" fo:font-size="9pt" fo:letter-spacing="normal" fo:font-style="normal" style:text-underline-style="solid" style:text-underline-width="auto" style:text-underline-color="font-color" fo:font-weight="normal" fo:background-color="#efede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d3b16"/><text:a xlink:type="simple" xlink:href="https://gestiona-03.espublico.com/dossierh.297#" office:target-frame-name="_self" xlink:show="replace" text:style-name="Internet_20_link" text:visited-style-name="Visited_20_Internet_20_Link"><text:span text:style-name="T3">Relación actualizada de procedimientos de elaboración normativa iniciados y en curso, indicando su objeto, finalidad y estado de tramitación. Actualizada a 17/10/2023</text:span></text:a><text:span text:style-name="T7"> </text:span></text:p>
      <text:p text:style-name="P1"><text:span text:style-name="T7"/></text:p>
      <text:p text:style-name="P1"><text:span text:style-name="T7"/></text:p>
      <text:p text:style-name="P1"><text:a xlink:type="simple" xlink:href="https://tinajo.sedelectronica.es/?x=bj-nFPRVplKN3VATLaCa2W5qutaUq5*yLqe0YTJuwXn1N2WdewTqYsy7gNzlTH-VlU9giIvnjXlPdWPXvCNcSje-TeHr*EgYv4MlT3oFJkBJFuhhjpXwhs5PaW1nfoIt" text:style-name="Internet_20_link" text:visited-style-name="Visited_20_Internet_20_Link"><text:span text:style-name="T4">Política de Gestión de Documentos Electrónicos</text:span></text:a><text:span text:style-name="T7"> <text:s/>- 2022 - Aprobada </text:span></text:p>
      <text:p text:style-name="P1"><text:span text:style-name="T7"/></text:p>
      <text:p text:style-name="P1"><text:a xlink:type="simple" xlink:href="https://tinajo.sedelectronica.es/?x=bj-nFPRVplKN3VATLaCa2W5qutaUq5*yLqe0YTJuwXn1N2WdewTqYsy7gNzlTH-V6aMzCP2V4oUe5rLzX7PHVgK2FbGJVnB2NrrefJwIebkWaGAVkOSJxLIDPaBSreO7" text:style-name="Internet_20_link" text:visited-style-name="Visited_20_Internet_20_Link"><text:span text:style-name="T4">Política de Seguridad de la Información</text:span></text:a><text:span text:style-name="T7"> <text:s/>- 2022 – Aprobada</text:span></text:p>
      <text:p text:style-name="P1"><text:span text:style-name="T7"/></text:p>
      <text:p text:style-name="P1"><text:a xlink:type="simple" xlink:href="https://tinajo.sedelectronica.es/?x=bj-nFPRVplKN3VATLaCa2W5qutaUq5*yLqe0YTJuwXn1N2WdewTqYsy7gNzlTH-VmFAo2rJqdWznjuzgeFb7dEZODTaMObmq7AzjriHmQ*TaU2UO2BuF38tmaZzJzblF" text:style-name="Internet_20_link" text:visited-style-name="Visited_20_Internet_20_Link"><text:span text:style-name="T5">Política de firma y Certificados</text:span></text:a><text:span text:style-name="T7"> <text:s/>- 2022 – Aprobada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ui-sans-serif, system-ui"/>
    <style:font-face style:name="open sansregular" svg:font-family="'open sansregular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 Peón Cuartas</meta:initial-creator>
    <meta:creation-date>2023-11-08T12:24:24.97</meta:creation-date>
    <meta:document-statistic meta:table-count="0" meta:image-count="0" meta:object-count="0" meta:page-count="1" meta:paragraph-count="4" meta:word-count="51" meta:character-count="342"/>
    <dc:date>2023-11-08T12:27:24.31</dc:date>
    <dc:creator>Pablo Peón Cuartas</dc:creator>
    <meta:editing-duration>PT2M59S</meta:editing-duration>
    <meta:editing-cycles>1</meta:editing-cycles>
    <meta:generator>OpenOffice/4.1.13$Win32 OpenOffice.org_project/4113m1$Build-9810</meta:generator>
  </office:meta>
</office:document-meta>
</file>