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2.png" manifest:media-type="image/png"/>
  <manifest:file-entry manifest:full-path="media/image63.png" manifest:media-type="image/png"/>
  <manifest:file-entry manifest:full-path="media/image60.png" manifest:media-type="image/png"/>
  <manifest:file-entry manifest:full-path="media/image61.png" manifest:media-type="image/png"/>
  <manifest:file-entry manifest:full-path="media/image65.png" manifest:media-type="image/png"/>
  <manifest:file-entry manifest:full-path="media/image59.png" manifest:media-type="image/png"/>
  <manifest:file-entry manifest:full-path="media/image66.png" manifest:media-type="image/png"/>
  <manifest:file-entry manifest:full-path="media/image67.png" manifest:media-type="image/png"/>
  <manifest:file-entry manifest:full-path="media/image64.png" manifest:media-type="image/png"/>
  <manifest:file-entry manifest:full-path="media/image57.png" manifest:media-type="image/png"/>
  <manifest:file-entry manifest:full-path="media/image68.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8.png" manifest:media-type="image/png"/>
  <manifest:file-entry manifest:full-path="media/image70.png" manifest:media-type="image/png"/>
  <manifest:file-entry manifest:full-path="media/image71.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69.png" manifest:media-type="image/png"/>
  <manifest:file-entry manifest:full-path="media/image47.png" manifest:media-type="image/png"/>
  <manifest:file-entry manifest:full-path="media/image4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age-number="1"/>
      <style:text-properties fo:font-size="10pt" style:font-size-asian="10pt"/>
    </style:style>
    <style:style style:name="P6" style:parent-style-name="Normal" style:family="paragraph">
      <style:paragraph-properties fo:margin-top="0.0048in"/>
      <style:text-properties fo:font-size="9pt" style:font-size-asian="9pt"/>
    </style:style>
    <style:style style:name="P7" style:parent-style-name="Normal" style:family="paragraph">
      <style:paragraph-properties fo:line-height="0.1486in" fo:margin-left="2.3701in">
        <style:tab-stops/>
      </style:paragraph-properties>
    </style:style>
    <style:style style:name="T8" style:parent-style-name="Fuentedepárrafopredeter." style:family="text">
      <style:text-properties style:text-position="-15% 100%" fo:font-size="10pt" style:font-size-asian="10pt" fo:language="es" fo:country="ES" style:language-asian="es" style:country-asian="ES"/>
    </style:style>
    <style:style style:name="P9" style:parent-style-name="Normal" style:family="paragraph">
      <style:paragraph-properties fo:margin-top="0.0055in"/>
    </style:style>
    <style:style style:name="T10" style:parent-style-name="Fuentedepárrafopredeter." style:family="text">
      <style:text-properties fo:language="es" fo:country="ES" style:language-asian="es" style:country-asian="ES"/>
    </style:style>
    <style:style style:name="P11" style:parent-style-name="Normal" style:family="paragraph">
      <style:text-properties fo:font-size="10pt" style:font-size-asian="10pt"/>
    </style:style>
    <style:style style:name="P12" style:parent-style-name="Normal" style:family="paragraph">
      <style:paragraph-properties fo:margin-top="0.0027in"/>
    </style:style>
    <style:style style:name="P13" style:parent-style-name="Normal" style:family="paragraph">
      <style:paragraph-properties fo:margin-top="0.0055in"/>
      <style:text-properties fo:font-size="3pt" style:font-size-asian="3pt"/>
    </style:style>
    <style:style style:name="P14" style:parent-style-name="Normal" style:family="paragraph">
      <style:paragraph-properties fo:margin-top="0.0027in"/>
      <style:text-properties fo:font-size="2.5pt" style:font-size-asian="2.5pt"/>
    </style:style>
    <style:style style:name="P15" style:parent-style-name="Normal" style:family="paragraph">
      <style:paragraph-properties fo:margin-top="0.0034in"/>
      <style:text-properties fo:font-size="3pt" style:font-size-asian="3pt"/>
    </style:style>
    <style:style style:name="P16" style:parent-style-name="Normal" style:family="paragraph">
      <style:paragraph-properties fo:line-height="0.0944in" fo:margin-left="3.1256in">
        <style:tab-stops/>
      </style:paragraph-properties>
    </style:style>
    <style:style style:name="T17" style:parent-style-name="Fuentedepárrafopredeter." style:family="text">
      <style:text-properties style:text-position="-15.3% 100%" fo:font-size="6.5pt" style:font-size-asian="6.5pt" fo:language="es" fo:country="ES" style:language-asian="es" style:country-asian="ES"/>
    </style:style>
    <style:style style:name="P18" style:parent-style-name="Normal" style:family="paragraph">
      <style:paragraph-properties fo:margin-top="0.002in"/>
    </style:style>
    <style:style style:name="P19" style:parent-style-name="Normal" style:family="paragraph">
      <style:paragraph-properties fo:margin-top="0.0034in"/>
      <style:text-properties fo:font-size="2.5pt" style:font-size-asian="2.5pt"/>
    </style:style>
    <style:style style:name="P20" style:parent-style-name="Normal" style:family="paragraph">
      <style:paragraph-properties fo:margin-left="0.0861in">
        <style:tab-stops/>
      </style:paragraph-properties>
    </style:style>
    <style:style style:name="T21" style:parent-style-name="Fuentedepárrafopredeter." style:family="text">
      <style:text-properties fo:font-size="10pt" style:font-size-asian="10pt"/>
    </style:style>
    <style:style style:name="P22" style:parent-style-name="Normal" style:family="paragraph">
      <style:paragraph-properties fo:margin-top="0.0076in"/>
      <style:text-properties fo:font-size="3pt" style:font-size-asian="3pt"/>
    </style:style>
    <style:style style:name="P23" style:parent-style-name="Normal" style:family="paragraph">
      <style:paragraph-properties fo:line-height="0.125in" fo:margin-left="0.2104in">
        <style:tab-stops/>
      </style:paragraph-properties>
    </style:style>
    <style:style style:name="T24" style:parent-style-name="Fuentedepárrafopredeter." style:family="text">
      <style:text-properties style:text-position="-16.6% 100%" fo:font-size="9pt" style:font-size-asian="9pt" fo:language="es" fo:country="ES" style:language-asian="es" style:country-asian="ES"/>
    </style:style>
    <style:style style:name="P25" style:parent-style-name="Normal" style:family="paragraph">
      <style:paragraph-properties fo:margin-top="0.0006in"/>
      <style:text-properties fo:font-size="4pt" style:font-size-asian="4pt"/>
    </style:style>
    <style:style style:name="P26" style:parent-style-name="Normal" style:family="paragraph">
      <style:paragraph-properties fo:line-height="0.125in" fo:margin-left="0.209in">
        <style:tab-stops/>
      </style:paragraph-properties>
    </style:style>
    <style:style style:name="T27" style:parent-style-name="Fuentedepárrafopredeter." style:family="text">
      <style:text-properties style:text-position="-16.6% 100%" fo:font-size="9pt" style:font-size-asian="9pt" fo:language="es" fo:country="ES" style:language-asian="es" style:country-asian="ES"/>
    </style:style>
    <style:style style:name="P28" style:parent-style-name="Normal" style:family="paragraph">
      <style:paragraph-properties fo:margin-top="0.0048in"/>
    </style:style>
    <style:style style:name="T29" style:parent-style-name="Fuentedepárrafopredeter." style:family="text">
      <style:text-properties fo:language="es" fo:country="ES" style:language-asian="es" style:country-asian="ES"/>
    </style:style>
    <style:style style:name="P30" style:parent-style-name="Normal" style:master-page-name="MP1" style:family="paragraph">
      <style:paragraph-properties fo:break-before="page"/>
      <style:text-properties fo:font-size="10pt" style:font-size-asian="10pt"/>
    </style:style>
    <style:style style:name="P35" style:parent-style-name="Normal" style:family="paragraph">
      <style:paragraph-properties fo:margin-top="0.0041in"/>
      <style:text-properties fo:font-size="10.5pt" style:font-size-asian="10.5pt"/>
    </style:style>
    <style:style style:name="P36" style:parent-style-name="Normal" style:family="paragraph">
      <style:paragraph-properties fo:margin-left="0.2194in">
        <style:tab-stops/>
      </style:paragraph-properties>
    </style:style>
    <style:style style:name="T37" style:parent-style-name="Fuentedepárrafopredeter." style:family="text">
      <style:text-properties fo:font-size="10pt" style:font-size-asian="10pt" fo:language="es" fo:country="ES" style:language-asian="es" style:country-asian="ES"/>
    </style:style>
    <style:style style:name="P38" style:parent-style-name="Normal" style:family="paragraph">
      <style:paragraph-properties fo:margin-top="0.0076in"/>
    </style:style>
    <style:style style:name="T39" style:parent-style-name="Fuentedepárrafopredeter." style:family="text">
      <style:text-properties fo:language="es" fo:country="ES" style:language-asian="es" style:country-asian="ES"/>
    </style:style>
    <style:style style:name="P40" style:parent-style-name="Normal" style:master-page-name="MP2" style:family="paragraph">
      <style:paragraph-properties fo:break-before="page"/>
      <style:text-properties fo:font-size="10pt" style:font-size-asian="10pt"/>
    </style:style>
    <style:style style:name="P45" style:parent-style-name="Normal" style:family="paragraph">
      <style:paragraph-properties fo:margin-top="0.0069in"/>
      <style:text-properties fo:font-size="10pt" style:font-size-asian="10pt"/>
    </style:style>
    <style:style style:name="P46" style:parent-style-name="Normal" style:family="paragraph">
      <style:paragraph-properties fo:margin-left="0.2493in">
        <style:tab-stops/>
      </style:paragraph-properties>
    </style:style>
    <style:style style:name="T47" style:parent-style-name="Fuentedepárrafopredeter." style:family="text">
      <style:text-properties fo:font-size="10pt" style:font-size-asian="10pt" fo:language="es" fo:country="ES" style:language-asian="es" style:country-asian="ES"/>
    </style:style>
    <style:style style:name="T48" style:parent-style-name="Fuentedepárrafopredeter." style:family="text">
      <style:text-properties fo:language="es" fo:country="ES" style:language-asian="es" style:country-asian="ES"/>
    </style:style>
    <style:style style:name="P49" style:parent-style-name="Normal" style:family="paragraph">
      <style:paragraph-properties fo:margin-top="0.0069in"/>
      <style:text-properties fo:font-size="3.5pt" style:font-size-asian="3.5pt"/>
    </style:style>
    <style:style style:name="P50" style:parent-style-name="Normal" style:family="paragraph">
      <style:paragraph-properties fo:margin-left="0.3097in">
        <style:tab-stops/>
      </style:paragraph-properties>
    </style:style>
    <style:style style:name="T51" style:parent-style-name="Fuentedepárrafopredeter." style:family="text">
      <style:text-properties fo:font-size="10pt" style:font-size-asian="10pt" fo:language="es" fo:country="ES" style:language-asian="es" style:country-asian="ES"/>
    </style:style>
    <style:style style:name="P52" style:parent-style-name="Normal" style:master-page-name="MP3" style:family="paragraph">
      <style:paragraph-properties fo:break-before="page"/>
      <style:text-properties fo:font-size="10pt" style:font-size-asian="10pt"/>
    </style:style>
    <style:style style:name="P57" style:parent-style-name="Normal" style:family="paragraph">
      <style:paragraph-properties fo:margin-top="0.0013in" fo:margin-bottom="0.0006in"/>
      <style:text-properties fo:font-size="9.5pt" style:font-size-asian="9.5pt"/>
    </style:style>
    <style:style style:name="P58" style:parent-style-name="Normal" style:family="paragraph">
      <style:paragraph-properties fo:margin-left="0.2312in">
        <style:tab-stops/>
      </style:paragraph-properties>
    </style:style>
    <style:style style:name="T59" style:parent-style-name="Fuentedepárrafopredeter." style:family="text">
      <style:text-properties fo:font-size="10pt" style:font-size-asian="10pt" fo:language="es" fo:country="ES" style:language-asian="es" style:country-asian="ES"/>
    </style:style>
    <style:style style:name="P60" style:parent-style-name="Normal" style:family="paragraph">
      <style:paragraph-properties fo:margin-top="0.0041in"/>
    </style:style>
    <style:style style:name="T61" style:parent-style-name="Fuentedepárrafopredeter." style:family="text">
      <style:text-properties fo:language="es" fo:country="ES" style:language-asian="es" style:country-asian="ES"/>
    </style:style>
    <style:style style:name="P62" style:parent-style-name="Normal" style:master-page-name="MP4" style:family="paragraph">
      <style:paragraph-properties fo:break-before="page" fo:margin-top="0.0041in"/>
      <style:text-properties fo:font-size="6.5pt" style:font-size-asian="6.5pt"/>
    </style:style>
    <style:style style:name="P68" style:parent-style-name="Normal" style:family="paragraph">
      <style:paragraph-properties fo:margin-left="0.2597in">
        <style:tab-stops/>
      </style:paragraph-properties>
    </style:style>
    <style:style style:name="T69" style:parent-style-name="Fuentedepárrafopredeter." style:family="text">
      <style:text-properties fo:font-size="10pt" style:font-size-asian="10pt" fo:language="es" fo:country="ES" style:language-asian="es" style:country-asian="ES"/>
    </style:style>
    <style:style style:name="P70" style:parent-style-name="Normal" style:family="paragraph">
      <style:paragraph-properties fo:margin-top="0.0048in"/>
    </style:style>
    <style:style style:name="T71" style:parent-style-name="Fuentedepárrafopredeter." style:family="text">
      <style:text-properties fo:language="es" fo:country="ES" style:language-asian="es" style:country-asian="ES"/>
    </style:style>
    <style:style style:name="P72" style:parent-style-name="Normal" style:master-page-name="MP5" style:family="paragraph">
      <style:paragraph-properties fo:break-before="page"/>
      <style:text-properties fo:font-size="10pt" style:font-size-asian="10pt"/>
    </style:style>
    <style:style style:name="P78" style:parent-style-name="Normal" style:family="paragraph">
      <style:paragraph-properties fo:margin-top="0.0013in" fo:margin-bottom="0.0006in"/>
      <style:text-properties fo:font-size="9.5pt" style:font-size-asian="9.5pt"/>
    </style:style>
    <style:style style:name="P79" style:parent-style-name="Normal" style:family="paragraph">
      <style:paragraph-properties fo:margin-left="0.2597in">
        <style:tab-stops/>
      </style:paragraph-properties>
    </style:style>
    <style:style style:name="T80" style:parent-style-name="Fuentedepárrafopredeter." style:family="text">
      <style:text-properties fo:font-size="10pt" style:font-size-asian="10pt" fo:language="es" fo:country="ES" style:language-asian="es" style:country-asian="ES"/>
    </style:style>
    <style:style style:name="P81" style:parent-style-name="Normal" style:family="paragraph">
      <style:paragraph-properties fo:margin-top="0.002in"/>
    </style:style>
    <style:style style:name="T82" style:parent-style-name="Fuentedepárrafopredeter." style:family="text">
      <style:text-properties fo:language="es" fo:country="ES" style:language-asian="es" style:country-asian="ES"/>
    </style:style>
    <style:style style:name="P83" style:parent-style-name="Normal" style:master-page-name="MP6" style:family="paragraph">
      <style:paragraph-properties fo:break-before="page"/>
      <style:text-properties fo:font-size="10pt" style:font-size-asian="10pt"/>
    </style:style>
    <style:style style:name="P88" style:parent-style-name="Normal" style:family="paragraph">
      <style:paragraph-properties fo:margin-top="0.0034in" fo:margin-bottom="0.0006in"/>
      <style:text-properties fo:font-size="10pt" style:font-size-asian="10pt"/>
    </style:style>
    <style:style style:name="P89" style:parent-style-name="Normal" style:family="paragraph">
      <style:paragraph-properties fo:margin-left="0.2729in">
        <style:tab-stops/>
      </style:paragraph-properties>
    </style:style>
    <style:style style:name="T90" style:parent-style-name="Fuentedepárrafopredeter." style:family="text">
      <style:text-properties fo:font-size="10pt" style:font-size-asian="10pt" fo:language="es" fo:country="ES" style:language-asian="es" style:country-asian="ES"/>
    </style:style>
    <style:style style:name="P91" style:parent-style-name="Normal" style:family="paragraph">
      <style:paragraph-properties fo:margin-top="0.002in"/>
    </style:style>
    <style:style style:name="T92" style:parent-style-name="Fuentedepárrafopredeter." style:family="text">
      <style:text-properties fo:language="es" fo:country="ES" style:language-asian="es" style:country-asian="ES"/>
    </style:style>
    <style:style style:name="T93" style:parent-style-name="Fuentedepárrafopredeter." style:family="text">
      <style:text-properties fo:language="es" fo:country="ES" style:language-asian="es" style:country-asian="ES"/>
    </style:style>
    <style:style style:name="P94" style:parent-style-name="Normal" style:family="paragraph">
      <style:paragraph-properties fo:margin-top="0.0041in"/>
      <style:text-properties fo:font-size="5pt" style:font-size-asian="5pt"/>
    </style:style>
    <style:style style:name="P95" style:parent-style-name="Normal" style:master-page-name="MP7" style:family="paragraph">
      <style:paragraph-properties fo:break-before="page"/>
      <style:text-properties fo:font-size="10pt" style:font-size-asian="10pt"/>
    </style:style>
    <style:style style:name="P100" style:parent-style-name="Normal" style:family="paragraph">
      <style:paragraph-properties fo:margin-top="0.0013in" fo:margin-bottom="0.0006in"/>
      <style:text-properties fo:font-size="9.5pt" style:font-size-asian="9.5pt"/>
    </style:style>
    <style:style style:name="P101" style:parent-style-name="Normal" style:family="paragraph">
      <style:paragraph-properties fo:margin-left="0.2729in">
        <style:tab-stops/>
      </style:paragraph-properties>
    </style:style>
    <style:style style:name="T102" style:parent-style-name="Fuentedepárrafopredeter." style:family="text">
      <style:text-properties fo:font-size="10pt" style:font-size-asian="10pt" fo:language="es" fo:country="ES" style:language-asian="es" style:country-asian="ES"/>
    </style:style>
    <style:style style:name="P103" style:parent-style-name="Normal" style:family="paragraph">
      <style:paragraph-properties fo:margin-top="0.002in"/>
    </style:style>
    <style:style style:name="T104" style:parent-style-name="Fuentedepárrafopredeter." style:family="text">
      <style:text-properties fo:language="es" fo:country="ES" style:language-asian="es" style:country-asian="ES"/>
    </style:style>
    <style:style style:name="P105" style:parent-style-name="Normal" style:master-page-name="MP8" style:family="paragraph">
      <style:paragraph-properties fo:break-before="page"/>
      <style:text-properties fo:font-size="10pt" style:font-size-asian="10pt"/>
    </style:style>
    <style:style style:name="P110" style:parent-style-name="Normal" style:family="paragraph">
      <style:paragraph-properties fo:margin-top="0.0055in"/>
      <style:text-properties fo:font-size="10.5pt" style:font-size-asian="10.5pt"/>
    </style:style>
    <style:style style:name="P111" style:parent-style-name="Normal" style:family="paragraph">
      <style:paragraph-properties fo:margin-left="0.2881in">
        <style:tab-stops/>
      </style:paragraph-properties>
    </style:style>
    <style:style style:name="T112" style:parent-style-name="Fuentedepárrafopredeter." style:family="text">
      <style:text-properties fo:font-size="10pt" style:font-size-asian="10pt" fo:language="es" fo:country="ES" style:language-asian="es" style:country-asian="ES"/>
    </style:style>
    <style:style style:name="P113" style:parent-style-name="Normal" style:family="paragraph">
      <style:paragraph-properties fo:margin-top="0.0076in"/>
    </style:style>
    <style:style style:name="T114" style:parent-style-name="Fuentedepárrafopredeter." style:family="text">
      <style:text-properties fo:language="es" fo:country="ES" style:language-asian="es" style:country-asian="ES"/>
    </style:style>
    <style:style style:name="T115" style:parent-style-name="Fuentedepárrafopredeter." style:family="text">
      <style:text-properties fo:language="es" fo:country="ES" style:language-asian="es" style:country-asian="ES"/>
    </style:style>
    <style:style style:name="T116" style:parent-style-name="Fuentedepárrafopredeter." style:family="text">
      <style:text-properties fo:language="es" fo:country="ES" style:language-asian="es" style:country-asian="ES"/>
    </style:style>
    <style:style style:name="P117" style:parent-style-name="Normal" style:family="paragraph">
      <style:paragraph-properties fo:margin-top="0.0034in"/>
      <style:text-properties fo:font-size="6pt" style:font-size-asian="6pt"/>
    </style:style>
    <style:style style:name="P118" style:parent-style-name="Normal" style:family="paragraph">
      <style:paragraph-properties fo:margin-top="0.0006in"/>
      <style:text-properties fo:font-size="11.5pt" style:font-size-asian="11.5pt"/>
    </style:style>
    <style:style style:name="P119" style:parent-style-name="Normal" style:master-page-name="MP9" style:family="paragraph">
      <style:paragraph-properties fo:break-before="page"/>
      <style:text-properties fo:font-size="10pt" style:font-size-asian="10pt"/>
    </style:style>
    <style:style style:name="P124" style:parent-style-name="Normal" style:family="paragraph">
      <style:paragraph-properties fo:margin-top="0.0027in" fo:margin-bottom="0.0006in"/>
      <style:text-properties fo:font-size="9pt" style:font-size-asian="9pt"/>
    </style:style>
    <style:style style:name="P125" style:parent-style-name="Normal" style:family="paragraph">
      <style:paragraph-properties fo:margin-left="0.2131in">
        <style:tab-stops/>
      </style:paragraph-properties>
    </style:style>
    <style:style style:name="T126" style:parent-style-name="Fuentedepárrafopredeter." style:family="text">
      <style:text-properties fo:font-size="10pt" style:font-size-asian="10pt" fo:language="es" fo:country="ES" style:language-asian="es" style:country-asian="ES"/>
    </style:style>
    <style:style style:name="P127" style:parent-style-name="Normal" style:family="paragraph">
      <style:paragraph-properties fo:margin-top="0.0048in"/>
    </style:style>
    <style:style style:name="T128" style:parent-style-name="Fuentedepárrafopredeter." style:family="text">
      <style:text-properties fo:language="es" fo:country="ES" style:language-asian="es" style:country-asian="ES"/>
    </style:style>
    <style:style style:name="T129" style:parent-style-name="Fuentedepárrafopredeter." style:family="text">
      <style:text-properties fo:language="es" fo:country="ES" style:language-asian="es" style:country-asian="ES"/>
    </style:style>
    <style:style style:name="P130" style:parent-style-name="Normal" style:family="paragraph">
      <style:paragraph-properties fo:margin-top="0.0069in"/>
      <style:text-properties fo:font-size="6pt" style:font-size-asian="6pt"/>
    </style:style>
    <style:style style:name="P131" style:parent-style-name="Normal" style:master-page-name="MP10" style:family="paragraph">
      <style:paragraph-properties fo:break-before="page"/>
      <style:text-properties fo:font-size="10pt" style:font-size-asian="10pt"/>
    </style:style>
    <style:style style:name="P136" style:parent-style-name="Normal" style:family="paragraph">
      <style:paragraph-properties fo:margin-top="0.0006in"/>
      <style:text-properties fo:font-size="10.5pt" style:font-size-asian="10.5pt"/>
    </style:style>
    <style:style style:name="P137" style:parent-style-name="Normal" style:family="paragraph">
      <style:paragraph-properties fo:margin-left="0.2562in">
        <style:tab-stops/>
      </style:paragraph-properties>
    </style:style>
    <style:style style:name="T138" style:parent-style-name="Fuentedepárrafopredeter." style:family="text">
      <style:text-properties fo:font-size="10pt" style:font-size-asian="10pt" fo:language="es" fo:country="ES" style:language-asian="es" style:country-asian="ES"/>
    </style:style>
    <style:style style:name="P139" style:parent-style-name="Normal" style:family="paragraph">
      <style:paragraph-properties fo:margin-top="0.002in"/>
    </style:style>
    <style:style style:name="T140" style:parent-style-name="Fuentedepárrafopredeter." style:family="text">
      <style:text-properties fo:language="es" fo:country="ES" style:language-asian="es" style:country-asian="ES"/>
    </style:style>
    <style:style style:name="T141" style:parent-style-name="Fuentedepárrafopredeter." style:family="text">
      <style:text-properties fo:language="es" fo:country="ES" style:language-asian="es" style:country-asian="ES"/>
    </style:style>
    <style:style style:name="P142" style:parent-style-name="Normal" style:family="paragraph">
      <style:paragraph-properties fo:margin-top="0.0013in"/>
      <style:text-properties fo:font-size="6pt" style:font-size-asian="6pt"/>
    </style:style>
    <style:style style:name="P143" style:parent-style-name="Normal" style:master-page-name="MP11" style:family="paragraph">
      <style:paragraph-properties fo:break-before="page"/>
      <style:text-properties fo:font-size="10pt" style:font-size-asian="10pt"/>
    </style:style>
    <style:style style:name="P148" style:parent-style-name="Normal" style:family="paragraph">
      <style:paragraph-properties fo:margin-top="0.0069in"/>
      <style:text-properties fo:font-size="10pt" style:font-size-asian="10pt"/>
    </style:style>
    <style:style style:name="P149" style:parent-style-name="Normal" style:family="paragraph">
      <style:paragraph-properties fo:margin-left="0.243in">
        <style:tab-stops/>
      </style:paragraph-properties>
    </style:style>
    <style:style style:name="T150" style:parent-style-name="Fuentedepárrafopredeter." style:family="text">
      <style:text-properties fo:font-size="10pt" style:font-size-asian="10pt" fo:language="es" fo:country="ES" style:language-asian="es" style:country-asian="ES"/>
    </style:style>
    <style:style style:name="P151" style:parent-style-name="Normal" style:family="paragraph">
      <style:paragraph-properties fo:margin-top="0.0076in"/>
    </style:style>
    <style:style style:name="T152" style:parent-style-name="Fuentedepárrafopredeter." style:family="text">
      <style:text-properties fo:language="es" fo:country="ES" style:language-asian="es" style:country-asian="ES"/>
    </style:style>
    <style:style style:name="T153" style:parent-style-name="Fuentedepárrafopredeter." style:family="text">
      <style:text-properties fo:language="es" fo:country="ES" style:language-asian="es" style:country-asian="ES"/>
    </style:style>
    <style:style style:name="T154" style:parent-style-name="Fuentedepárrafopredeter." style:family="text">
      <style:text-properties fo:language="es" fo:country="ES" style:language-asian="es" style:country-asian="ES"/>
    </style:style>
    <style:style style:name="P155" style:parent-style-name="Normal" style:family="paragraph">
      <style:paragraph-properties fo:margin-top="0.0041in"/>
      <style:text-properties fo:font-size="4.5pt" style:font-size-asian="4.5pt"/>
    </style:style>
    <style:style style:name="P156" style:parent-style-name="Normal" style:family="paragraph">
      <style:paragraph-properties fo:margin-top="0.0041in"/>
      <style:text-properties fo:font-size="9.5pt" style:font-size-asian="9.5pt"/>
    </style:style>
    <style:style style:name="P157" style:parent-style-name="Normal" style:master-page-name="MP12" style:family="paragraph">
      <style:paragraph-properties fo:break-before="page"/>
      <style:text-properties fo:font-size="10pt" style:font-size-asian="10pt"/>
    </style:style>
    <style:style style:name="P162" style:parent-style-name="Normal" style:family="paragraph">
      <style:paragraph-properties fo:margin-top="0.002in" fo:margin-bottom="0.0006in"/>
      <style:text-properties fo:font-size="10.5pt" style:font-size-asian="10.5pt"/>
    </style:style>
    <style:style style:name="P163" style:parent-style-name="Normal" style:family="paragraph">
      <style:paragraph-properties fo:margin-left="0.2562in">
        <style:tab-stops/>
      </style:paragraph-properties>
    </style:style>
    <style:style style:name="T164" style:parent-style-name="Fuentedepárrafopredeter." style:family="text">
      <style:text-properties fo:font-size="10pt" style:font-size-asian="10pt" fo:language="es" fo:country="ES" style:language-asian="es" style:country-asian="ES"/>
    </style:style>
    <style:style style:name="P165" style:parent-style-name="Normal" style:family="paragraph">
      <style:paragraph-properties fo:margin-top="0.0069in"/>
    </style:style>
    <style:style style:name="T166" style:parent-style-name="Fuentedepárrafopredeter." style:family="text">
      <style:text-properties fo:language="es" fo:country="ES" style:language-asian="es" style:country-asian="ES"/>
    </style:style>
    <style:style style:name="P167" style:parent-style-name="Normal" style:master-page-name="MP13" style:family="paragraph">
      <style:paragraph-properties fo:break-before="page"/>
      <style:text-properties fo:font-size="10pt" style:font-size-asian="10pt"/>
    </style:style>
    <style:style style:name="P172" style:parent-style-name="Normal" style:family="paragraph">
      <style:paragraph-properties fo:margin-top="0.0069in"/>
      <style:text-properties fo:font-size="10pt" style:font-size-asian="10pt"/>
    </style:style>
    <style:style style:name="P173" style:parent-style-name="Normal" style:family="paragraph">
      <style:paragraph-properties fo:margin-left="0.2597in">
        <style:tab-stops/>
      </style:paragraph-properties>
    </style:style>
    <style:style style:name="T174" style:parent-style-name="Fuentedepárrafopredeter." style:family="text">
      <style:text-properties fo:font-size="10pt" style:font-size-asian="10pt" fo:language="es" fo:country="ES" style:language-asian="es" style:country-asian="ES"/>
    </style:style>
    <style:style style:name="P175" style:parent-style-name="Normal" style:family="paragraph">
      <style:paragraph-properties fo:margin-top="0.0041in"/>
    </style:style>
    <style:style style:name="T176" style:parent-style-name="Fuentedepárrafopredeter." style:family="text">
      <style:text-properties fo:language="es" fo:country="ES" style:language-asian="es" style:country-asian="ES"/>
    </style:style>
    <style:style style:name="P177" style:parent-style-name="Normal" style:master-page-name="MP14" style:family="paragraph">
      <style:paragraph-properties fo:break-before="page"/>
      <style:text-properties fo:font-size="10pt" style:font-size-asian="10pt"/>
    </style:style>
    <style:style style:name="P182" style:parent-style-name="Normal" style:family="paragraph">
      <style:paragraph-properties fo:margin-top="0.002in" fo:margin-bottom="0.0006in"/>
      <style:text-properties fo:font-size="10.5pt" style:font-size-asian="10.5pt"/>
    </style:style>
    <style:style style:name="P183" style:parent-style-name="Normal" style:family="paragraph">
      <style:paragraph-properties fo:margin-left="0.2395in">
        <style:tab-stops/>
      </style:paragraph-properties>
    </style:style>
    <style:style style:name="T184" style:parent-style-name="Fuentedepárrafopredeter." style:family="text">
      <style:text-properties fo:font-size="10pt" style:font-size-asian="10pt" fo:language="es" fo:country="ES" style:language-asian="es" style:country-asian="ES"/>
    </style:style>
    <style:style style:name="P185" style:parent-style-name="Normal" style:family="paragraph">
      <style:paragraph-properties fo:margin-top="0.0006in"/>
    </style:style>
    <style:style style:name="T186" style:parent-style-name="Fuentedepárrafopredeter." style:family="text">
      <style:text-properties fo:language="es" fo:country="ES" style:language-asian="es" style:country-asian="ES"/>
    </style:style>
    <style:style style:name="P187" style:parent-style-name="Normal" style:family="paragraph">
      <style:paragraph-properties fo:margin-top="0.0013in"/>
      <style:text-properties fo:font-size="4pt" style:font-size-asian="4pt"/>
    </style:style>
    <style:style style:name="P188" style:parent-style-name="Normal" style:family="paragraph">
      <style:paragraph-properties fo:margin-left="0.2763in">
        <style:tab-stops/>
      </style:paragraph-properties>
    </style:style>
    <style:style style:name="T189" style:parent-style-name="Fuentedepárrafopredeter." style:family="text">
      <style:text-properties fo:font-size="10pt" style:font-size-asian="10pt" fo:language="es" fo:country="ES" style:language-asian="es" style:country-asian="ES"/>
    </style:style>
    <style:style style:name="P190" style:parent-style-name="Normal" style:family="paragraph">
      <style:paragraph-properties fo:margin-top="0.0034in"/>
    </style:style>
    <style:style style:name="T191" style:parent-style-name="Fuentedepárrafopredeter." style:family="text">
      <style:text-properties fo:language="es" fo:country="ES" style:language-asian="es" style:country-asian="ES"/>
    </style:style>
    <style:style style:name="P192" style:parent-style-name="Normal" style:master-page-name="MP15" style:family="paragraph">
      <style:paragraph-properties fo:break-before="page"/>
      <style:text-properties fo:font-size="10pt" style:font-size-asian="10pt"/>
    </style:style>
    <style:style style:name="P197" style:parent-style-name="Normal" style:family="paragraph">
      <style:paragraph-properties fo:margin-bottom="0.0006in"/>
      <style:text-properties fo:font-size="10pt" style:font-size-asian="10pt"/>
    </style:style>
    <style:style style:name="P198" style:parent-style-name="Normal" style:family="paragraph">
      <style:paragraph-properties fo:margin-left="0.2527in">
        <style:tab-stops/>
      </style:paragraph-properties>
    </style:style>
    <style:style style:name="T199" style:parent-style-name="Fuentedepárrafopredeter." style:family="text">
      <style:text-properties fo:font-size="10pt" style:font-size-asian="10pt" fo:language="es" fo:country="ES" style:language-asian="es" style:country-asian="ES"/>
    </style:style>
    <style:style style:name="P200" style:parent-style-name="Normal" style:family="paragraph">
      <style:paragraph-properties fo:margin-top="0.0041in"/>
    </style:style>
    <style:style style:name="T201" style:parent-style-name="Fuentedepárrafopredeter." style:family="text">
      <style:text-properties fo:language="es" fo:country="ES" style:language-asian="es" style:country-asian="ES"/>
    </style:style>
    <style:style style:name="P202" style:parent-style-name="Normal" style:master-page-name="MP16" style:family="paragraph">
      <style:paragraph-properties fo:break-before="page"/>
      <style:text-properties fo:font-size="10pt" style:font-size-asian="10pt"/>
    </style:style>
    <style:style style:name="P207" style:parent-style-name="Normal" style:family="paragraph">
      <style:paragraph-properties fo:margin-bottom="0.0006in"/>
      <style:text-properties fo:font-size="10pt" style:font-size-asian="10pt"/>
    </style:style>
    <style:style style:name="P208" style:parent-style-name="Normal" style:family="paragraph">
      <style:paragraph-properties fo:margin-left="0.2729in">
        <style:tab-stops/>
      </style:paragraph-properties>
    </style:style>
    <style:style style:name="T209" style:parent-style-name="Fuentedepárrafopredeter." style:family="text">
      <style:text-properties fo:font-size="10pt" style:font-size-asian="10pt" fo:language="es" fo:country="ES" style:language-asian="es" style:country-asian="ES"/>
    </style:style>
    <style:style style:name="P210" style:parent-style-name="Normal" style:family="paragraph">
      <style:paragraph-properties fo:margin-top="0.0069in"/>
    </style:style>
    <style:style style:name="T211" style:parent-style-name="Fuentedepárrafopredeter." style:family="text">
      <style:text-properties fo:language="es" fo:country="ES" style:language-asian="es" style:country-asian="ES"/>
    </style:style>
    <style:style style:name="T212" style:parent-style-name="Fuentedepárrafopredeter." style:family="text">
      <style:text-properties fo:language="es" fo:country="ES" style:language-asian="es" style:country-asian="ES"/>
    </style:style>
    <style:style style:name="P213" style:parent-style-name="Normal" style:family="paragraph">
      <style:paragraph-properties fo:margin-top="0.0076in"/>
      <style:text-properties fo:font-size="5pt" style:font-size-asian="5pt"/>
    </style:style>
    <style:style style:name="P214" style:parent-style-name="Normal" style:master-page-name="MP17" style:family="paragraph">
      <style:paragraph-properties fo:break-before="page"/>
      <style:text-properties fo:font-size="10pt" style:font-size-asian="10pt"/>
    </style:style>
    <style:style style:name="P219" style:parent-style-name="Normal" style:family="paragraph">
      <style:paragraph-properties fo:margin-top="0.0055in" fo:margin-bottom="0.0006in"/>
      <style:text-properties fo:font-size="10.5pt" style:font-size-asian="10.5pt"/>
    </style:style>
    <style:style style:name="P220" style:parent-style-name="Normal" style:family="paragraph">
      <style:paragraph-properties fo:margin-left="0.2395in">
        <style:tab-stops/>
      </style:paragraph-properties>
    </style:style>
    <style:style style:name="T221" style:parent-style-name="Fuentedepárrafopredeter." style:family="text">
      <style:text-properties fo:font-size="10pt" style:font-size-asian="10pt" fo:language="es" fo:country="ES" style:language-asian="es" style:country-asian="ES"/>
    </style:style>
    <style:style style:name="P222" style:parent-style-name="Normal" style:family="paragraph">
      <style:paragraph-properties fo:margin-top="0.0076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paragraph-properties fo:margin-top="0.0006in"/>
    </style:style>
    <style:style style:name="T227" style:parent-style-name="Fuentedepárrafopredeter." style:family="text">
      <style:text-properties fo:language="es" fo:country="ES" style:language-asian="es" style:country-asian="ES"/>
    </style:style>
    <style:style style:name="P228" style:parent-style-name="Normal" style:family="paragraph">
      <style:paragraph-properties fo:margin-top="0.0076in"/>
      <style:text-properties fo:font-size="2.5pt" style:font-size-asian="2.5pt"/>
    </style:style>
    <style:style style:name="P229" style:parent-style-name="Normal" style:family="paragraph">
      <style:paragraph-properties fo:line-height="0.1145in" fo:margin-left="2.3298in">
        <style:tab-stops/>
      </style:paragraph-properties>
    </style:style>
    <style:style style:name="T230" style:parent-style-name="Fuentedepárrafopredeter." style:family="text">
      <style:text-properties style:text-position="-12.5% 100%" fo:font-size="8pt" style:font-size-asian="8pt" fo:language="es" fo:country="ES" style:language-asian="es" style:country-asian="ES"/>
    </style:style>
    <style:style style:name="P231" style:parent-style-name="Normal" style:family="paragraph">
      <style:text-properties fo:font-size="10pt" style:font-size-asian="10pt"/>
    </style:style>
    <style:style style:name="P232" style:parent-style-name="Normal" style:family="paragraph">
      <style:paragraph-properties fo:margin-top="0.0048in"/>
    </style:style>
    <style:style style:name="T233" style:parent-style-name="Fuentedepárrafopredeter." style:family="text">
      <style:text-properties fo:language="es" fo:country="ES" style:language-asian="es" style:country-asian="ES"/>
    </style:style>
    <style:style style:name="P234" style:parent-style-name="Normal" style:family="paragraph">
      <style:paragraph-properties fo:margin-top="0.0069in"/>
      <style:text-properties fo:font-size="2.5pt" style:font-size-asian="2.5pt"/>
    </style:style>
    <style:style style:name="P235" style:parent-style-name="Normal" style:family="paragraph">
      <style:paragraph-properties fo:margin-top="0.0069in"/>
      <style:text-properties fo:font-size="4.5pt" style:font-size-asian="4.5pt"/>
    </style:style>
    <style:style style:name="P236" style:parent-style-name="Normal" style:family="paragraph">
      <style:paragraph-properties fo:margin-top="0.0048in"/>
      <style:text-properties fo:font-size="3pt" style:font-size-asian="3pt"/>
    </style:style>
    <style:style style:name="P237" style:parent-style-name="Normal" style:family="paragraph">
      <style:paragraph-properties fo:line-height="0.125in" fo:margin-left="0.0868in">
        <style:tab-stops/>
      </style:paragraph-properties>
    </style:style>
    <style:style style:name="T238" style:parent-style-name="Fuentedepárrafopredeter." style:family="text">
      <style:text-properties style:text-position="-16.6% 100%" fo:font-size="9pt" style:font-size-asian="9pt" fo:language="es" fo:country="ES" style:language-asian="es" style:country-asian="ES"/>
    </style:style>
    <style:style style:name="P239" style:parent-style-name="Normal" style:family="paragraph">
      <style:paragraph-properties fo:margin-top="0.0048in"/>
    </style:style>
    <style:style style:name="T240" style:parent-style-name="Fuentedepárrafopredeter." style:family="text">
      <style:text-properties fo:language="es" fo:country="ES" style:language-asian="es" style:country-asian="ES"/>
    </style:style>
    <style:style style:name="P241" style:parent-style-name="Normal" style:family="paragraph">
      <style:paragraph-properties fo:margin-top="0.0048in"/>
      <style:text-properties fo:font-size="3pt" style:font-size-asian="3pt"/>
    </style:style>
    <style:style style:name="P242" style:parent-style-name="Normal" style:family="paragraph">
      <style:paragraph-properties fo:line-height="0.125in" fo:margin-left="0.0826in">
        <style:tab-stops/>
      </style:paragraph-properties>
    </style:style>
    <style:style style:name="T243" style:parent-style-name="Fuentedepárrafopredeter." style:family="text">
      <style:text-properties style:text-position="-16.6% 100%" fo:font-size="9pt" style:font-size-asian="9pt" fo:language="es" fo:country="ES" style:language-asian="es" style:country-asian="ES"/>
    </style:style>
    <style:style style:name="P244" style:parent-style-name="Normal" style:family="paragraph">
      <style:paragraph-properties fo:margin-top="0.0048in"/>
    </style:style>
    <style:style style:name="T245" style:parent-style-name="Fuentedepárrafopredeter." style:family="text">
      <style:text-properties fo:language="es" fo:country="ES" style:language-asian="es" style:country-asian="ES"/>
    </style:style>
    <style:style style:name="P246" style:parent-style-name="Normal" style:family="paragraph">
      <style:paragraph-properties fo:margin-top="0.0048in"/>
      <style:text-properties fo:font-size="3pt" style:font-size-asian="3pt"/>
    </style:style>
    <style:style style:name="P247" style:parent-style-name="Normal" style:family="paragraph">
      <style:paragraph-properties fo:line-height="0.125in" fo:margin-left="0.0854in">
        <style:tab-stops/>
      </style:paragraph-properties>
    </style:style>
    <style:style style:name="T248" style:parent-style-name="Fuentedepárrafopredeter." style:family="text">
      <style:text-properties style:text-position="-16.6% 100%" fo:font-size="9pt" style:font-size-asian="9pt" fo:language="es" fo:country="ES" style:language-asian="es" style:country-asian="ES"/>
    </style:style>
    <style:style style:name="P249" style:parent-style-name="Normal" style:family="paragraph">
      <style:paragraph-properties fo:margin-top="0.0048in"/>
    </style:style>
    <style:style style:name="T250" style:parent-style-name="Fuentedepárrafopredeter." style:family="text">
      <style:text-properties fo:language="es" fo:country="ES" style:language-asian="es" style:country-asian="ES"/>
    </style:style>
    <style:style style:name="P251" style:parent-style-name="Normal" style:family="paragraph">
      <style:paragraph-properties fo:margin-top="0.0048in"/>
      <style:text-properties fo:font-size="3pt" style:font-size-asian="3pt"/>
    </style:style>
    <style:style style:name="P252" style:parent-style-name="Normal" style:family="paragraph">
      <style:paragraph-properties fo:line-height="0.125in" fo:margin-left="0.084in">
        <style:tab-stops/>
      </style:paragraph-properties>
    </style:style>
    <style:style style:name="T253" style:parent-style-name="Fuentedepárrafopredeter." style:family="text">
      <style:text-properties style:text-position="-16.6% 100%" fo:font-size="9pt" style:font-size-asian="9pt" fo:language="es" fo:country="ES" style:language-asian="es" style:country-asian="ES"/>
    </style:style>
    <style:style style:name="P254" style:parent-style-name="Normal" style:family="paragraph">
      <style:paragraph-properties fo:margin-top="0.0048in"/>
    </style:style>
    <style:style style:name="T255" style:parent-style-name="Fuentedepárrafopredeter." style:family="text">
      <style:text-properties fo:language="es" fo:country="ES" style:language-asian="es" style:country-asian="ES"/>
    </style:style>
    <style:style style:name="P256" style:parent-style-name="Normal" style:family="paragraph">
      <style:paragraph-properties fo:margin-top="0.0048in"/>
      <style:text-properties fo:font-size="3pt" style:font-size-asian="3pt"/>
    </style:style>
    <style:style style:name="P257" style:parent-style-name="Normal" style:family="paragraph">
      <style:paragraph-properties fo:line-height="0.125in" fo:margin-left="0.0861in">
        <style:tab-stops/>
      </style:paragraph-properties>
    </style:style>
    <style:style style:name="T258" style:parent-style-name="Fuentedepárrafopredeter." style:family="text">
      <style:text-properties style:text-position="-16.6% 100%" fo:font-size="9pt" style:font-size-asian="9pt" fo:language="es" fo:country="ES" style:language-asian="es" style:country-asian="ES"/>
    </style:style>
    <style:style style:name="P259" style:parent-style-name="Normal" style:family="paragraph">
      <style:paragraph-properties fo:margin-top="0.0062in"/>
    </style:style>
    <style:style style:name="T260" style:parent-style-name="Fuentedepárrafopredeter." style:family="text">
      <style:text-properties fo:language="es" fo:country="ES" style:language-asian="es" style:country-asian="ES"/>
    </style:style>
    <style:style style:name="T261" style:parent-style-name="Fuentedepárrafopredeter." style:family="text">
      <style:text-properties fo:language="es" fo:country="ES" style:language-asian="es" style:country-asian="ES"/>
    </style:style>
    <style:style style:name="T262" style:parent-style-name="Fuentedepárrafopredeter." style:family="text">
      <style:text-properties fo:language="es" fo:country="ES" style:language-asian="es" style:country-asian="ES"/>
    </style:style>
    <style:style style:name="P263" style:parent-style-name="Normal" style:family="paragraph">
      <style:paragraph-properties fo:margin-top="0.0069in"/>
      <style:text-properties fo:font-size="3pt" style:font-size-asian="3pt"/>
    </style:style>
    <style:style style:name="P264" style:parent-style-name="Normal" style:family="paragraph">
      <style:paragraph-properties fo:margin-top="0.0076in"/>
      <style:text-properties fo:font-size="4.5pt" style:font-size-asian="4.5pt"/>
    </style:style>
    <style:style style:name="P265" style:parent-style-name="Normal" style:family="paragraph">
      <style:paragraph-properties fo:margin-top="0.0034in"/>
      <style:text-properties fo:font-size="3pt" style:font-size-asian="3pt"/>
    </style:style>
    <style:style style:name="P266" style:parent-style-name="Normal" style:family="paragraph">
      <style:paragraph-properties fo:line-height="0.125in" fo:margin-left="0.0868in">
        <style:tab-stops/>
      </style:paragraph-properties>
    </style:style>
    <style:style style:name="T267" style:parent-style-name="Fuentedepárrafopredeter." style:family="text">
      <style:text-properties style:text-position="-16.6% 100%" fo:font-size="9pt" style:font-size-asian="9pt" fo:language="es" fo:country="ES" style:language-asian="es" style:country-asian="ES"/>
    </style:style>
    <style:style style:name="P268" style:parent-style-name="Normal" style:family="paragraph">
      <style:paragraph-properties fo:margin-top="0.0027in"/>
    </style:style>
    <style:style style:name="T269" style:parent-style-name="Fuentedepárrafopredeter." style:family="text">
      <style:text-properties fo:language="es" fo:country="ES" style:language-asian="es" style:country-asian="ES"/>
    </style:style>
    <style:style style:name="P270" style:parent-style-name="Normal" style:family="paragraph">
      <style:paragraph-properties fo:margin-top="0.0034in"/>
      <style:text-properties fo:font-size="3pt" style:font-size-asian="3pt"/>
    </style:style>
    <style:style style:name="P271" style:parent-style-name="Normal" style:family="paragraph">
      <style:paragraph-properties fo:line-height="0.125in" fo:margin-left="0.0861in">
        <style:tab-stops/>
      </style:paragraph-properties>
    </style:style>
    <style:style style:name="T272" style:parent-style-name="Fuentedepárrafopredeter." style:family="text">
      <style:text-properties style:text-position="-16.6% 100%" fo:font-size="9pt" style:font-size-asian="9pt" fo:language="es" fo:country="ES" style:language-asian="es" style:country-asian="ES"/>
    </style:style>
    <style:style style:name="P273" style:parent-style-name="Normal" style:family="paragraph">
      <style:paragraph-properties fo:margin-top="0.0006in"/>
    </style:style>
    <style:style style:name="T274" style:parent-style-name="Fuentedepárrafopredeter." style:family="text">
      <style:text-properties fo:language="es" fo:country="ES" style:language-asian="es" style:country-asian="ES"/>
    </style:style>
    <style:style style:name="T275" style:parent-style-name="Fuentedepárrafopredeter." style:family="text">
      <style:text-properties fo:language="es" fo:country="ES" style:language-asian="es" style:country-asian="ES"/>
    </style:style>
    <style:style style:name="P276" style:parent-style-name="Normal" style:family="paragraph">
      <style:paragraph-properties fo:margin-top="0.0062in"/>
      <style:text-properties fo:font-size="3pt" style:font-size-asian="3p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89" style:parent-style-name="Graphics">
      <style:graphic-properties fo:border="none" fo:background-color="transparent"/>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128" style:parent-style-name="Graphics">
      <style:graphic-properties fo:border="none" fo:background-color="transparent" style:wrap="none"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20">
      <style:graphic-properties style:wrap="none" style:writing-mode="lr-tb"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style:writing-mode="lr-tb" fo:clip="rect(0in 0in 0in 0in)"/>
    </style:style>
    <style:style style:family="graphic" style:name="a23" style:parent-style-name="Graphics">
      <style:graphic-properties fo:border="0.01042in none" fo:background-color="transparent" style:writing-mode="lr-tb" fo:clip="rect(0in 0in 0in 0in)"/>
    </style:style>
    <style:style style:family="graphic" style:name="a24">
      <style:graphic-properties style:wrap="none" style:writing-mode="lr-tb" style:horizontal-rel="page" style:vertical-rel="paragraph" style:horizontal-pos="from-left" style:vertical-pos="from-top"/>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border="0.01042in none" fo:background-color="transparent" style:writing-mode="lr-tb" fo:clip="rect(0in 0in 0in 0in)"/>
    </style:style>
    <style:style style:family="graphic" style:name="a191" style:parent-style-name="Graphics">
      <style:graphic-properties fo:border="none" fo:background-color="transparent"/>
    </style:style>
    <style:style style:family="graphic" style:name="a26" style:parent-style-name="Graphics">
      <style:graphic-properties fo:border="0.01042in none" fo:background-color="transparent" style:writing-mode="lr-tb" fo:clip="rect(0in 0in 0in 0in)"/>
    </style:style>
    <style:style style:family="graphic" style:name="a192" style:parent-style-name="Graphics">
      <style:graphic-properties fo:border="none" fo:background-color="transparent" style:wrap="none" style:horizontal-rel="page" style:vertical-rel="paragraph" style:horizontal-pos="from-left" style:vertical-pos="from-top"/>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193"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94"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195" style:parent-style-name="Graphics">
      <style:graphic-properties fo:border="none" fo:background-color="transparent" style:wrap="none" style:horizontal-rel="page" style:vertical-rel="paragraph" style:horizontal-pos="from-left" style:vertical-pos="from-top"/>
    </style:style>
    <style:style style:family="graphic" style:name="a196" style:parent-style-name="Graphics">
      <style:graphic-properties fo:border="none" fo:background-color="transparent" style:wrap="none" style:horizontal-rel="page" style:vertical-rel="paragraph" style:horizontal-pos="from-left" style:vertical-pos="from-top"/>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wrap="none" style:horizontal-rel="page" style:vertical-rel="paragraph" style:horizontal-pos="from-left" style:vertical-pos="from-top"/>
    </style:style>
    <style:style style:family="graphic" style:name="a161"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162" style:parent-style-name="Graphics">
      <style:graphic-properties fo:border="none" fo:background-color="transparent" style:wrap="none" style:horizontal-rel="page" style:vertical-rel="paragraph" style:horizontal-pos="from-left" style:vertical-pos="from-top"/>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169"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98"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99" style:parent-style-name="Graphics">
      <style:graphic-properties fo:border="none" fo:background-color="transparent" style:wrap="none" style:horizontal-rel="page" style:vertical-rel="paragraph" style:horizontal-pos="from-left" style:vertical-pos="from-top"/>
    </style:style>
    <style:style style:family="graphic" style:name="a100" style:parent-style-name="Graphics">
      <style:graphic-properties fo:border="none" fo:background-color="transparent" style:wrap="none"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09"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170" style:parent-style-name="Graphics">
      <style:graphic-properties fo:border="none" fo:background-color="transparent" style:wrap="none" style:horizontal-rel="page" style:vertical-rel="paragraph" style:horizontal-pos="from-left" style:vertical-pos="from-top"/>
    </style:style>
    <style:style style:family="graphic" style:name="a171" style:parent-style-name="Graphics">
      <style:graphic-properties fo:border="none" fo:background-color="transparent" style:wrap="none" style:horizontal-rel="page" style:vertical-rel="paragraph" style:horizontal-pos="from-left" style:vertical-pos="from-top"/>
    </style:style>
    <style:style style:family="graphic" style:name="a200" style:parent-style-name="Graphics">
      <style:graphic-properties fo:border="none" fo:background-color="transparent" style:wrap="none" style:horizontal-rel="page" style:vertical-rel="paragraph" style:horizontal-pos="from-left" style:vertical-pos="from-top"/>
    </style:style>
    <style:style style:family="graphic" style:name="a201" style:parent-style-name="Graphics">
      <style:graphic-properties fo:border="none" fo:background-color="transparent" style:wrap="none" style:horizontal-rel="page" style:vertical-rel="paragraph" style:horizontal-pos="from-left" style:vertical-pos="from-top"/>
    </style:style>
    <style:style style:family="graphic" style:name="a178" style:parent-style-name="Graphics">
      <style:graphic-properties fo:border="none" fo:background-color="transparent"/>
    </style:style>
    <style:style style:family="graphic" style:name="a17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wrap="none" style:horizontal-rel="page" style:vertical-rel="paragraph" style:horizontal-pos="from-left" style:vertical-pos="from-top"/>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wrap="none" style:horizontal-rel="page" style:vertical-rel="paragraph" style:horizontal-pos="from-left" style:vertical-pos="from-top"/>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wrap="none" style:horizontal-rel="page" style:vertical-rel="paragraph" style:horizontal-pos="from-left" style:vertical-pos="from-top"/>
    </style:style>
    <style:style style:family="graphic" style:name="a118" style:parent-style-name="Graphics">
      <style:graphic-properties fo:border="none" fo:background-color="transparent" style:wrap="none" style:horizontal-rel="page"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10" style:parent-style-name="Graphics">
      <style:graphic-properties fo:border="0.01042in none" fo:background-color="transparent" style:writing-mode="lr-tb" fo:clip="rect(0in 0in 0in 0in)"/>
    </style:style>
    <style:style style:family="graphic" style:name="a11" style:parent-style-name="Graphics">
      <style:graphic-properties fo:border="0.01042in none" fo:background-color="transparent" style:writing-mode="lr-tb" fo:clip="rect(0in 0in 0in 0in)"/>
    </style:style>
    <style:style style:family="graphic" style:name="a12" style:parent-style-name="Graphics">
      <style:graphic-properties fo:border="0.01042in none" fo:background-color="transparent" style:writing-mode="lr-tb" fo:clip="rect(0in 0in 0in 0in)"/>
    </style:style>
    <style:style style:family="graphic" style:name="a13" style:parent-style-name="Graphics">
      <style:graphic-properties fo:border="0.01042in none" fo:background-color="transparent" style:writing-mode="lr-tb" fo:clip="rect(0in 0in 0in 0in)"/>
    </style:style>
    <style:style style:family="graphic" style:name="a14" style:parent-style-name="Graphics">
      <style:graphic-properties fo:border="0.01042in none" fo:background-color="transparent" style:writing-mode="lr-tb" fo:clip="rect(0in 0in 0in 0in)"/>
    </style:style>
    <style:style style:family="graphic" style:name="a180"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0.01042in none" fo:background-color="transparent" style:writing-mode="lr-tb" fo:clip="rect(0in 0in 0in 0in)"/>
    </style:style>
    <style:style style:family="graphic" style:name="a181" style:parent-style-name="Graphics">
      <style:graphic-properties fo:border="none" fo:background-color="transparent"/>
    </style:style>
    <style:style style:family="graphic" style:name="a16" style:parent-style-name="Graphics">
      <style:graphic-properties fo:border="0.01042in none" fo:background-color="transparent" style:writing-mode="lr-tb" fo:clip="rect(0in 0in 0in 0in)"/>
    </style:style>
    <style:style style:family="graphic" style:name="a18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8" style:parent-style-name="Graphics">
      <style:graphic-properties fo:border="0.01042in none" fo:background-color="transparent" style:writing-mode="lr-tb" fo:clip="rect(0in 0in 0in 0in)"/>
    </style:style>
    <style:style style:family="graphic" style:name="a184"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0.01042in none" fo:background-color="transparent" style:writing-mode="lr-tb" fo:clip="rect(0in 0in 0in 0in)"/>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wrap="none" style:horizontal-rel="page" style:vertical-rel="paragraph" style:horizontal-pos="from-left" style:vertical-pos="from-top"/>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wrap="none" style:horizontal-rel="page" style:vertical-rel="paragraph" style:horizontal-pos="from-left" style:vertical-pos="from-top"/>
    </style:style>
    <style:style style:family="graphic" style:name="a151"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152" style:parent-style-name="Graphics">
      <style:graphic-properties fo:border="none" fo:background-color="transparent" style:wrap="none" style:horizontal-rel="page" style:vertical-rel="paragraph" style:horizontal-pos="from-left" style:vertical-pos="from-top"/>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8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6"/>
      <text:p text:style-name="P7"><text:span text:style-name="T8"><draw:frame draw:style-name="a6" draw:name="image3.png" text:anchor-type="as-char" svg:x="0in" svg:y="0in" svg:width="2.10427in" svg:height="0.14875in" style:rel-width="scale" style:rel-height="scale"><draw:image xlink:href="media/image3.png" xlink:type="simple" xlink:show="embed" xlink:actuate="onLoad"/><svg:title/><svg:desc/></draw:frame></text:span></text:p>
      <text:p text:style-name="P9"><text:span text:style-name="T10"><draw:frame draw:z-index="251658240" draw:style-name="a7" draw:name="image4.png" text:anchor-type="paragraph" svg:x="3.03867in" svg:y="0.07306in" svg:width="2.1822in" svg:height="0.11458in" style:rel-width="scale" style:rel-height="scale"><draw:image xlink:href="media/image4.png" xlink:type="simple" xlink:show="embed" xlink:actuate="onLoad"/><svg:title/><svg:desc/></draw:frame></text:span></text:p>
      <text:p text:style-name="P11"/>
      <text:p text:style-name="P12"><draw:custom-shape svg:x="3.83958in" svg:y="0.15in" svg:width="0.59236in" svg:height="0.10694in" draw:z-index="487588352" draw:id="id4" draw:style-name="a8" draw:name="AutoShape 23" text:anchor-type="paragraph"><svg:title/><svg:desc/><draw:enhanced-geometry draw:type="non-primitive" svg:viewBox="0 0 853 154" draw:enhanced-path="M 127 149 L 0 149 0 146 9 146 13 145 15 143 17 142 19 141 20 136 21 135 21 17 20 15 20 13 18 11 16 10 14 8 10 7 0 7 0 3 123 3 123 11 56 11 56 71 91 71 91 79 56 79 56 128 56 133 57 135 58 137 59 138 63 141 66 141 128 141 127 149 Z M 123 46 L 118 46 116 36 113 28 110 24 106 19 101 15 94 13 90 12 82 11 123 11 123 46 Z M 91 71 L 68 71 75 68 79 62 83 57 86 48 87 37 91 37 91 71 Z M 91 113 L 87 113 86 105 84 98 79 87 75 84 72 82 68 80 63 79 56 79 91 79 91 113 Z M 128 141 L 92 141 103 138 111 132 120 125 126 116 129 103 133 103 128 141 Z M 219 149 L 144 149 144 146 154 146 157 145 161 142 163 141 164 138 165 137 165 135 165 20 165 16 164 14 163 12 161 10 159 9 157 8 153 7 144 7 144 3 210 3 222 3 233 5 243 7 252 10 254 11 200 11 200 132 200 135 202 138 203 139 206 141 209 141 254 141 249 144 241 146 226 149 219 149 Z M 254 141 L 224 141 234 137 240 129 246 119 250 108 252 94 253 77 252 64 251 52 248 42 244 32 239 24 233 18 221 12 212 11 200 11 254 11 265 16 275 25 282 37 286 46 289 55 291 66 292 77 292 87 290 96 287 105 283 114 279 121 269 132 263 137 254 141 Z M 381 7 L 305 7 305 3 381 3 381 7 Z M 372 146 L 314 146 317 145 320 143 322 142 323 141 325 136 326 132 326 20 325 16 324 14 324 12 322 10 320 9 317 8 314 7 372 7 369 8 366 9 364 10 363 12 362 14 361 16 361 20 361 132 361 137 362 139 363 141 364 142 367 143 369 145 372 146 Z M 381 149 L 305 149 305 146 381 146 381 149 Z M 487 153 L 475 153 463 152 453 150 443 147 433 143 421 137 412 128 405 116 399 105 396 92 396 79 396 69 398 59 402 49 406 39 412 30 419 23 427 16 436 10 445 6 455 2 465 0 475 0 486 0 496 2 508 6 515 9 474 9 465 12 450 22 445 29 441 38 437 49 434 61 434 87 436 99 439 110 443 121 448 129 462 140 471 143 516 143 515 143 497 151 487 153 Z M 534 10 L 523 10 525 9 526 8 528 6 529 3 530 0 534 0 534 10 Z M 534 51 L 530 51 527 37 521 27 512 20 504 13 494 9 515 9 519 10 534 10 534 51 Z M 516 143 L 491 143 500 141 507 137 515 133 523 126 532 116 532 128 523 137 516 143 Z M 558 43 L 554 43 554 3 685 3 685 11 581 11 574 13 569 18 563 24 559 32 558 43 Z M 648 146 L 590 146 593 145 596 143 598 142 599 141 600 138 601 136 602 132 602 11 637 11 637 132 637 137 638 139 639 141 640 142 643 143 645 145 648 146 Z M 685 43 L 681 43 679 33 676 27 671 19 667 16 659 12 654 11 685 11 685 43 Z M 657 149 L 581 149 581 146 657 146 657 149 Z M 776 153 L 757 151 741 146 726 138 715 126 707 115 702 103 699 90 698 76 699 60 703 46 710 33 720 22 731 12 744 6 759 2 774 1 791 2 806 6 811 8 762 8 752 15 745 29 741 38 739 49 737 62 736 76 736 78 737 94 740 109 744 122 750 132 756 140 764 145 812 145 811 146 794 151 776 153 Z M 812 145 L 783 145 789 143 794 139 800 135 805 127 809 117 812 107 814 94 814 76 814 64 813 52 811 42 809 34 805 25 801 18 789 10 783 8 811 8 819 12 831 22 841 33 848 46 852 60 853 76 852 89 849 102 844 114 837 125 825 137 812 145 Z N" draw:text-areas="?f271 ?f273 ?f272 ?f274" draw:glue-points="?f169 ?f170 ?f171 ?f172 ?f173 ?f174 ?f175 ?f176 ?f177 ?f178 ?f179 ?f180 ?f181 ?f172 ?f175 ?f176 ?f182 ?f183 ?f184 ?f185 ?f186 ?f187 ?f188 ?f189 ?f190 ?f191 ?f192 ?f193 ?f194 ?f195 ?f196 ?f174 ?f197 ?f198 ?f199 ?f200 ?f201 ?f191 ?f202 ?f203 ?f204 ?f205 ?f206 ?f207 ?f208 ?f209 ?f210 ?f211 ?f212 ?f174 ?f213 ?f214 ?f215 ?f216 ?f213 ?f217 ?f218 ?f219 ?f220 ?f200 ?f221 ?f191 ?f222 ?f223 ?f224 ?f225 ?f226 ?f227 ?f228 ?f198 ?f229 ?f230 ?f231 ?f232 ?f228 ?f233 ?f234 ?f170 ?f235 ?f236 ?f237 ?f198 ?f238 ?f239 ?f234 ?f170 ?f240 ?f241 ?f242 ?f243 ?f244 ?f245 ?f246 ?f170 ?f247 ?f207 ?f248 ?f249 ?f250 ?f251 ?f252 ?f207 ?f253 ?f191 ?f254 ?f255 ?f256 ?f251 ?f257 ?f230 ?f258 ?f259 ?f260 ?f261 ?f262 ?f263 ?f264 ?f200 ?f265 ?f266 ?f267 ?f268 ?f269 ?f251 ?f270 ?f21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draw:equation draw:name="f7" draw:formula="?f4 / 154"/><draw:equation draw:name="f8" draw:formula="0 + 5544 - 5529"/><draw:equation draw:name="f9" draw:formula="?f8 * ?f5 / 853"/><draw:equation draw:name="f10" draw:formula="359 * ?f4 / 154"/><draw:equation draw:name="f11" draw:formula="0 + 5549 - 5529"/><draw:equation draw:name="f12" draw:formula="?f11 * ?f5 / 853"/><draw:equation draw:name="f13" draw:formula="231 * ?f4 / 154"/><draw:equation draw:name="f14" draw:formula="0 + 5529 - 5529"/><draw:equation draw:name="f15" draw:formula="?f14 * ?f5 / 853"/><draw:equation draw:name="f16" draw:formula="223 * ?f4 / 154"/><draw:equation draw:name="f17" draw:formula="0 + 5620 - 5529"/><draw:equation draw:name="f18" draw:formula="?f17 * ?f5 / 853"/><draw:equation draw:name="f19" draw:formula="287 * ?f4 / 154"/><draw:equation draw:name="f20" draw:formula="0 + 5587 - 5529"/><draw:equation draw:name="f21" draw:formula="?f20 * ?f5 / 853"/><draw:equation draw:name="f22" draw:formula="353 * ?f4 / 154"/><draw:equation draw:name="f23" draw:formula="0 + 5652 - 5529"/><draw:equation draw:name="f24" draw:formula="?f23 * ?f5 / 853"/><draw:equation draw:name="f25" draw:formula="262 * ?f4 / 154"/><draw:equation draw:name="f26" draw:formula="0 + 5630 - 5529"/><draw:equation draw:name="f27" draw:formula="?f26 * ?f5 / 853"/><draw:equation draw:name="f28" draw:formula="0 + 5616 - 5529"/><draw:equation draw:name="f29" draw:formula="?f28 * ?f5 / 853"/><draw:equation draw:name="f30" draw:formula="253 * ?f4 / 154"/><draw:equation draw:name="f31" draw:formula="0 + 5613 - 5529"/><draw:equation draw:name="f32" draw:formula="?f31 * ?f5 / 853"/><draw:equation draw:name="f33" draw:formula="314 * ?f4 / 154"/><draw:equation draw:name="f34" draw:formula="0 + 5585 - 5529"/><draw:equation draw:name="f35" draw:formula="?f34 * ?f5 / 853"/><draw:equation draw:name="f36" draw:formula="295 * ?f4 / 154"/><draw:equation draw:name="f37" draw:formula="0 + 5640 - 5529"/><draw:equation draw:name="f38" draw:formula="?f37 * ?f5 / 853"/><draw:equation draw:name="f39" draw:formula="348 * ?f4 / 154"/><draw:equation draw:name="f40" draw:formula="0 + 5748 - 5529"/><draw:equation draw:name="f41" draw:formula="?f40 * ?f5 / 853"/><draw:equation draw:name="f42" draw:formula="365 * ?f4 / 154"/><draw:equation draw:name="f43" draw:formula="0 + 5692 - 5529"/><draw:equation draw:name="f44" draw:formula="?f43 * ?f5 / 853"/><draw:equation draw:name="f45" draw:formula="357 * ?f4 / 154"/><draw:equation draw:name="f46" draw:formula="0 + 5693 - 5529"/><draw:equation draw:name="f47" draw:formula="?f46 * ?f5 / 853"/><draw:equation draw:name="f48" draw:formula="230 * ?f4 / 154"/><draw:equation draw:name="f49" draw:formula="0 + 5673 - 5529"/><draw:equation draw:name="f50" draw:formula="?f49 * ?f5 / 853"/><draw:equation draw:name="f51" draw:formula="0 + 5781 - 5529"/><draw:equation draw:name="f52" draw:formula="?f51 * ?f5 / 853"/><draw:equation draw:name="f53" draw:formula="226 * ?f4 / 154"/><draw:equation draw:name="f54" draw:formula="0 + 5732 - 5529"/><draw:equation draw:name="f55" draw:formula="?f54 * ?f5 / 853"/><draw:equation draw:name="f56" draw:formula="355 * ?f4 / 154"/><draw:equation draw:name="f57" draw:formula="0 + 5755 - 5529"/><draw:equation draw:name="f58" draw:formula="?f57 * ?f5 / 853"/><draw:equation draw:name="f59" draw:formula="0 + 5775 - 5529"/><draw:equation draw:name="f60" draw:formula="?f59 * ?f5 / 853"/><draw:equation draw:name="f61" draw:formula="335 * ?f4 / 154"/><draw:equation draw:name="f62" draw:formula="0 + 5777 - 5529"/><draw:equation draw:name="f63" draw:formula="?f62 * ?f5 / 853"/><draw:equation draw:name="f64" draw:formula="258 * ?f4 / 154"/><draw:equation draw:name="f65" draw:formula="0 + 5729 - 5529"/><draw:equation draw:name="f66" draw:formula="?f65 * ?f5 / 853"/><draw:equation draw:name="f67" draw:formula="227 * ?f4 / 154"/><draw:equation draw:name="f68" draw:formula="0 + 5818 - 5529"/><draw:equation draw:name="f69" draw:formula="?f68 * ?f5 / 853"/><draw:equation draw:name="f70" draw:formula="271 * ?f4 / 154"/><draw:equation draw:name="f71" draw:formula="0 + 5812 - 5529"/><draw:equation draw:name="f72" draw:formula="?f71 * ?f5 / 853"/><draw:equation draw:name="f73" draw:formula="330 * ?f4 / 154"/><draw:equation draw:name="f74" draw:formula="0 + 5834 - 5529"/><draw:equation draw:name="f75" draw:formula="?f74 * ?f5 / 853"/><draw:equation draw:name="f76" draw:formula="0 + 5846 - 5529"/><draw:equation draw:name="f77" draw:formula="?f76 * ?f5 / 853"/><draw:equation draw:name="f78" draw:formula="361 * ?f4 / 154"/><draw:equation draw:name="f79" draw:formula="0 + 5855 - 5529"/><draw:equation draw:name="f80" draw:formula="?f79 * ?f5 / 853"/><draw:equation draw:name="f81" draw:formula="236 * ?f4 / 154"/><draw:equation draw:name="f82" draw:formula="224 * ?f4 / 154"/><draw:equation draw:name="f83" draw:formula="0 + 5892 - 5529"/><draw:equation draw:name="f84" draw:formula="?f83 * ?f5 / 853"/><draw:equation draw:name="f85" draw:formula="228 * ?f4 / 154"/><draw:equation draw:name="f86" draw:formula="0 + 5891 - 5529"/><draw:equation draw:name="f87" draw:formula="?f86 * ?f5 / 853"/><draw:equation draw:name="f88" draw:formula="0 + 5910 - 5529"/><draw:equation draw:name="f89" draw:formula="?f88 * ?f5 / 853"/><draw:equation draw:name="f90" draw:formula="0 + 6004 - 5529"/><draw:equation draw:name="f91" draw:formula="?f90 * ?f5 / 853"/><draw:equation draw:name="f92" draw:formula="369 * ?f4 / 154"/><draw:equation draw:name="f93" draw:formula="0 + 5941 - 5529"/><draw:equation draw:name="f94" draw:formula="?f93 * ?f5 / 853"/><draw:equation draw:name="f95" draw:formula="344 * ?f4 / 154"/><draw:equation draw:name="f96" draw:formula="0 + 5927 - 5529"/><draw:equation draw:name="f97" draw:formula="?f96 * ?f5 / 853"/><draw:equation draw:name="f98" draw:formula="275 * ?f4 / 154"/><draw:equation draw:name="f99" draw:formula="0 + 5965 - 5529"/><draw:equation draw:name="f100" draw:formula="?f99 * ?f5 / 853"/><draw:equation draw:name="f101" draw:formula="0 + 6025 - 5529"/><draw:equation draw:name="f102" draw:formula="?f101 * ?f5 / 853"/><draw:equation draw:name="f103" draw:formula="218 * ?f4 / 154"/><draw:equation draw:name="f104" draw:formula="0 + 5979 - 5529"/><draw:equation draw:name="f105" draw:formula="?f104 * ?f5 / 853"/><draw:equation draw:name="f106" draw:formula="238 * ?f4 / 154"/><draw:equation draw:name="f107" draw:formula="315 * ?f4 / 154"/><draw:equation draw:name="f108" draw:formula="0 + 6045 - 5529"/><draw:equation draw:name="f109" draw:formula="?f108 * ?f5 / 853"/><draw:equation draw:name="f110" draw:formula="0 + 6054 - 5529"/><draw:equation draw:name="f111" draw:formula="?f110 * ?f5 / 853"/><draw:equation draw:name="f112" draw:formula="225 * ?f4 / 154"/><draw:equation draw:name="f113" draw:formula="0 + 6063 - 5529"/><draw:equation draw:name="f114" draw:formula="?f113 * ?f5 / 853"/><draw:equation draw:name="f115" draw:formula="0 + 6033 - 5529"/><draw:equation draw:name="f116" draw:formula="?f115 * ?f5 / 853"/><draw:equation draw:name="f117" draw:formula="229 * ?f4 / 154"/><draw:equation draw:name="f118" draw:formula="0 + 6061 - 5529"/><draw:equation draw:name="f119" draw:formula="?f118 * ?f5 / 853"/><draw:equation draw:name="f120" draw:formula="332 * ?f4 / 154"/><draw:equation draw:name="f121" draw:formula="0 + 6083 - 5529"/><draw:equation draw:name="f122" draw:formula="?f121 * ?f5 / 853"/><draw:equation draw:name="f123" draw:formula="219 * ?f4 / 154"/><draw:equation draw:name="f124" draw:formula="0 + 6092 - 5529"/><draw:equation draw:name="f125" draw:formula="?f124 * ?f5 / 853"/><draw:equation draw:name="f126" draw:formula="240 * ?f4 / 154"/><draw:equation draw:name="f127" draw:formula="0 + 6125 - 5529"/><draw:equation draw:name="f128" draw:formula="?f127 * ?f5 / 853"/><draw:equation draw:name="f129" draw:formula="0 + 6131 - 5529"/><draw:equation draw:name="f130" draw:formula="?f129 * ?f5 / 853"/><draw:equation draw:name="f131" draw:formula="0 + 6169 - 5529"/><draw:equation draw:name="f132" draw:formula="?f131 * ?f5 / 853"/><draw:equation draw:name="f133" draw:formula="358 * ?f4 / 154"/><draw:equation draw:name="f134" draw:formula="0 + 6208 - 5529"/><draw:equation draw:name="f135" draw:formula="?f134 * ?f5 / 853"/><draw:equation draw:name="f136" draw:formula="249 * ?f4 / 154"/><draw:equation draw:name="f137" draw:formula="0 + 6214 - 5529"/><draw:equation draw:name="f138" draw:formula="?f137 * ?f5 / 853"/><draw:equation draw:name="f139" draw:formula="0 + 6186 - 5529"/><draw:equation draw:name="f140" draw:formula="?f139 * ?f5 / 853"/><draw:equation draw:name="f141" draw:formula="0 + 6236 - 5529"/><draw:equation draw:name="f142" draw:formula="?f141 * ?f5 / 853"/><draw:equation draw:name="f143" draw:formula="331 * ?f4 / 154"/><draw:equation draw:name="f144" draw:formula="0 + 6239 - 5529"/><draw:equation draw:name="f145" draw:formula="?f144 * ?f5 / 853"/><draw:equation draw:name="f146" draw:formula="0 + 6320 - 5529"/><draw:equation draw:name="f147" draw:formula="?f146 * ?f5 / 853"/><draw:equation draw:name="f148" draw:formula="0 + 6270 - 5529"/><draw:equation draw:name="f149" draw:formula="?f148 * ?f5 / 853"/><draw:equation draw:name="f150" draw:formula="254 * ?f4 / 154"/><draw:equation draw:name="f151" draw:formula="0 + 6269 - 5529"/><draw:equation draw:name="f152" draw:formula="?f151 * ?f5 / 853"/><draw:equation draw:name="f153" draw:formula="325 * ?f4 / 154"/><draw:equation draw:name="f154" draw:formula="0 + 6340 - 5529"/><draw:equation draw:name="f155" draw:formula="?f154 * ?f5 / 853"/><draw:equation draw:name="f156" draw:formula="362 * ?f4 / 154"/><draw:equation draw:name="f157" draw:formula="0 + 6323 - 5529"/><draw:equation draw:name="f158" draw:formula="?f157 * ?f5 / 853"/><draw:equation draw:name="f159" draw:formula="0 + 6343 - 5529"/><draw:equation draw:name="f160" draw:formula="?f159 * ?f5 / 853"/><draw:equation draw:name="f161" draw:formula="292 * ?f4 / 154"/><draw:equation draw:name="f162" draw:formula="0 + 6330 - 5529"/><draw:equation draw:name="f163" draw:formula="?f162 * ?f5 / 853"/><draw:equation draw:name="f164" draw:formula="234 * ?f4 / 154"/><draw:equation draw:name="f165" draw:formula="0 + 6370 - 5529"/><draw:equation draw:name="f166" draw:formula="?f165 * ?f5 / 853"/><draw:equation draw:name="f167" draw:formula="0 + 6373 - 5529"/><draw:equation draw:name="f168" draw:formula="?f167 * ?f5 / 853"/><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9 / ?f6"/><draw:equation draw:name="f183" draw:formula="?f30 / ?f7"/><draw:equation draw:name="f184" draw:formula="?f32 / ?f6"/><draw:equation draw:name="f185" draw:formula="?f33 / ?f7"/><draw:equation draw:name="f186" draw:formula="?f35 / ?f6"/><draw:equation draw:name="f187" draw:formula="?f36 / ?f7"/><draw:equation draw:name="f188" draw:formula="?f38 / ?f6"/><draw:equation draw:name="f189" draw:formula="?f39 / ?f7"/><draw:equation draw:name="f190" draw:formula="?f41 / ?f6"/><draw:equation draw:name="f191" draw:formula="?f42 / ?f7"/><draw:equation draw:name="f192" draw:formula="?f44 / ?f6"/><draw:equation draw:name="f193" draw:formula="?f45 / ?f7"/><draw:equation draw:name="f194" draw:formula="?f47 / ?f6"/><draw:equation draw:name="f195" draw:formula="?f48 / ?f7"/><draw:equation draw:name="f196" draw:formula="?f50 / ?f6"/><draw:equation draw:name="f197" draw:formula="?f52 / ?f6"/><draw:equation draw:name="f198" draw:formula="?f53 / ?f7"/><draw:equation draw:name="f199" draw:formula="?f55 / ?f6"/><draw:equation draw:name="f200" draw:formula="?f56 / ?f7"/><draw:equation draw:name="f201" draw:formula="?f58 / ?f6"/><draw:equation draw:name="f202" draw:formula="?f60 / ?f6"/><draw:equation draw:name="f203" draw:formula="?f61 / ?f7"/><draw:equation draw:name="f204" draw:formula="?f63 / ?f6"/><draw:equation draw:name="f205" draw:formula="?f64 / ?f7"/><draw:equation draw:name="f206" draw:formula="?f66 / ?f6"/><draw:equation draw:name="f207" draw:formula="?f67 / ?f7"/><draw:equation draw:name="f208" draw:formula="?f69 / ?f6"/><draw:equation draw:name="f209" draw:formula="?f70 / ?f7"/><draw:equation draw:name="f210" draw:formula="?f72 / ?f6"/><draw:equation draw:name="f211" draw:formula="?f73 / ?f7"/><draw:equation draw:name="f212" draw:formula="?f75 / ?f6"/><draw:equation draw:name="f213" draw:formula="?f77 / ?f6"/><draw:equation draw:name="f214" draw:formula="?f78 / ?f7"/><draw:equation draw:name="f215" draw:formula="?f80 / ?f6"/><draw:equation draw:name="f216" draw:formula="?f81 / ?f7"/><draw:equation draw:name="f217" draw:formula="?f82 / ?f7"/><draw:equation draw:name="f218" draw:formula="?f84 / ?f6"/><draw:equation draw:name="f219" draw:formula="?f85 / ?f7"/><draw:equation draw:name="f220" draw:formula="?f87 / ?f6"/><draw:equation draw:name="f221" draw:formula="?f89 / ?f6"/><draw:equation draw:name="f222" draw:formula="?f91 / ?f6"/><draw:equation draw:name="f223" draw:formula="?f92 / ?f7"/><draw:equation draw:name="f224" draw:formula="?f94 / ?f6"/><draw:equation draw:name="f225" draw:formula="?f95 / ?f7"/><draw:equation draw:name="f226" draw:formula="?f97 / ?f6"/><draw:equation draw:name="f227" draw:formula="?f98 / ?f7"/><draw:equation draw:name="f228" draw:formula="?f100 / ?f6"/><draw:equation draw:name="f229" draw:formula="?f102 / ?f6"/><draw:equation draw:name="f230" draw:formula="?f103 / ?f7"/><draw:equation draw:name="f231" draw:formula="?f105 / ?f6"/><draw:equation draw:name="f232" draw:formula="?f106 / ?f7"/><draw:equation draw:name="f233" draw:formula="?f107 / ?f7"/><draw:equation draw:name="f234" draw:formula="?f109 / ?f6"/><draw:equation draw:name="f235" draw:formula="?f111 / ?f6"/><draw:equation draw:name="f236" draw:formula="?f112 / ?f7"/><draw:equation draw:name="f237" draw:formula="?f114 / ?f6"/><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30 / ?f6"/><draw:equation draw:name="f248" draw:formula="?f132 / ?f6"/><draw:equation draw:name="f249" draw:formula="?f133 / ?f7"/><draw:equation draw:name="f250" draw:formula="?f135 / ?f6"/><draw:equation draw:name="f251" draw:formula="?f136 / ?f7"/><draw:equation draw:name="f252" draw:formula="?f138 / ?f6"/><draw:equation draw:name="f253" draw:formula="?f140 / ?f6"/><draw:equation draw:name="f254" draw:formula="?f142 / ?f6"/><draw:equation draw:name="f255" draw:formula="?f143 / ?f7"/><draw:equation draw:name="f256" draw:formula="?f145 / ?f6"/><draw:equation draw:name="f257" draw:formula="?f147 / ?f6"/><draw:equation draw:name="f258" draw:formula="?f149 / ?f6"/><draw:equation draw:name="f259" draw:formula="?f150 / ?f7"/><draw:equation draw:name="f260" draw:formula="?f152 / ?f6"/><draw:equation draw:name="f261" draw:formula="?f153 / ?f7"/><draw:equation draw:name="f262" draw:formula="?f155 / ?f6"/><draw:equation draw:name="f263" draw:formula="?f156 / ?f7"/><draw:equation draw:name="f264" draw:formula="?f158 / ?f6"/><draw:equation draw:name="f265" draw:formula="?f160 / ?f6"/><draw:equation draw:name="f266" draw:formula="?f161 / ?f7"/><draw:equation draw:name="f267" draw:formula="?f163 / ?f6"/><draw:equation draw:name="f268" draw:formula="?f164 / ?f7"/><draw:equation draw:name="f269" draw:formula="?f166 / ?f6"/><draw:equation draw:name="f270" draw:formula="?f168 / ?f6"/><draw:equation draw:name="f271" draw:formula="0 / ?f6"/><draw:equation draw:name="f272" draw:formula="?f1 / ?f6"/><draw:equation draw:name="f273" draw:formula="0 / ?f7"/><draw:equation draw:name="f274" draw:formula="?f3 / ?f7"/></draw:enhanced-geometry></draw:custom-shape><draw:custom-shape svg:x="0.8in" svg:y="0.35694in" svg:width="0.32917in" svg:height="0.10625in" draw:z-index="487588864" draw:id="id5" draw:style-name="a9" draw:name="AutoShape 22" text:anchor-type="paragraph"><svg:title/><svg:desc/><draw:enhanced-geometry draw:type="non-primitive" svg:viewBox="0 0 474 153" draw:enhanced-path="M 2 28 L 0 24 54 0 58 0 58 25 12 25 7 26 2 28 Z M 70 145 L 12 145 17 145 22 142 24 140 25 137 26 135 26 129 26 37 26 32 25 31 25 29 23 27 20 25 18 25 58 25 58 129 58 134 59 137 60 139 61 141 66 145 70 145 Z M 79 149 L 2 149 2 145 79 145 79 149 Z M 129 152 L 119 152 114 150 111 147 107 143 106 139 106 129 107 125 111 121 114 118 119 116 129 116 133 118 136 121 140 125 142 129 142 139 140 143 136 147 133 150 129 152 Z M 168 28 L 166 24 220 0 223 0 223 25 178 25 173 26 168 28 Z M 236 145 L 178 145 182 145 188 142 189 140 190 137 191 135 192 129 192 37 191 32 191 31 190 29 189 27 185 25 183 25 223 25 223 129 224 134 224 137 225 139 227 141 232 145 236 145 Z M 245 149 L 168 149 168 145 245 145 245 149 Z M 342 141 L 329 141 334 139 339 134 343 131 345 125 345 107 338 96 326 88 315 83 304 79 292 77 278 76 269 76 295 3 364 3 353 31 295 31 290 45 307 47 323 50 336 56 347 64 358 73 363 85 363 108 361 117 356 125 351 134 343 141 342 141 Z M 315 152 L 292 152 282 150 276 146 271 142 269 139 269 132 270 129 275 124 278 123 284 123 287 124 290 125 292 126 297 129 304 134 309 137 313 139 316 140 318 141 320 141 342 141 334 145 325 150 315 152 Z M 435 152 L 418 152 410 150 402 145 395 140 389 133 384 123 380 114 378 103 378 91 379 80 381 68 385 57 390 46 396 36 404 27 413 19 423 13 435 7 447 3 460 1 474 0 474 3 461 6 450 10 434 21 428 27 424 35 419 42 415 51 413 62 457 62 462 67 420 67 416 69 411 71 411 82 411 87 411 103 412 112 415 131 418 138 424 144 427 145 451 145 443 150 435 152 Z M 457 62 L 413 62 416 60 419 59 421 58 425 57 430 56 446 56 455 60 457 62 Z M 451 145 L 433 145 436 143 439 140 441 136 443 128 442 110 442 102 441 91 439 82 435 75 432 70 428 67 462 67 470 76 473 87 473 110 471 119 467 127 463 135 458 141 451 145 Z N" draw:text-areas="?f250 ?f252 ?f251 ?f253" draw:glue-points="?f155 ?f156 ?f157 ?f158 ?f159 ?f160 ?f161 ?f162 ?f163 ?f164 ?f155 ?f165 ?f166 ?f167 ?f168 ?f169 ?f168 ?f169 ?f170 ?f171 ?f172 ?f173 ?f174 ?f175 ?f176 ?f162 ?f177 ?f178 ?f179 ?f156 ?f180 ?f181 ?f182 ?f183 ?f184 ?f185 ?f184 ?f186 ?f187 ?f165 ?f188 ?f189 ?f190 ?f183 ?f191 ?f183 ?f192 ?f167 ?f193 ?f194 ?f195 ?f196 ?f197 ?f198 ?f199 ?f200 ?f201 ?f202 ?f203 ?f204 ?f205 ?f206 ?f207 ?f208 ?f209 ?f162 ?f210 ?f211 ?f195 ?f212 ?f213 ?f206 ?f214 ?f178 ?f215 ?f178 ?f216 ?f217 ?f218 ?f219 ?f220 ?f221 ?f222 ?f223 ?f224 ?f198 ?f225 ?f226 ?f227 ?f228 ?f229 ?f230 ?f231 ?f232 ?f233 ?f234 ?f222 ?f235 ?f236 ?f237 ?f238 ?f239 ?f240 ?f183 ?f241 ?f242 ?f243 ?f244 ?f245 ?f246 ?f247 ?f248 ?f249 ?f18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draw:equation draw:name="f7" draw:formula="?f4 / 153"/><draw:equation draw:name="f8" draw:formula="0 + 1210 - 1152"/><draw:equation draw:name="f9" draw:formula="?f8 * ?f5 / 474"/><draw:equation draw:name="f10" draw:formula="514 * ?f4 / 153"/><draw:equation draw:name="f11" draw:formula="0 + 1154 - 1152"/><draw:equation draw:name="f12" draw:formula="?f11 * ?f5 / 474"/><draw:equation draw:name="f13" draw:formula="542 * ?f4 / 153"/><draw:equation draw:name="f14" draw:formula="0 + 1174 - 1152"/><draw:equation draw:name="f15" draw:formula="?f14 * ?f5 / 474"/><draw:equation draw:name="f16" draw:formula="656 * ?f4 / 153"/><draw:equation draw:name="f17" draw:formula="0 + 1178 - 1152"/><draw:equation draw:name="f18" draw:formula="?f17 * ?f5 / 474"/><draw:equation draw:name="f19" draw:formula="643 * ?f4 / 153"/><draw:equation draw:name="f20" draw:formula="0 + 1177 - 1152"/><draw:equation draw:name="f21" draw:formula="?f20 * ?f5 / 474"/><draw:equation draw:name="f22" draw:formula="543 * ?f4 / 153"/><draw:equation draw:name="f23" draw:formula="539 * ?f4 / 153"/><draw:equation draw:name="f24" draw:formula="0 + 1212 - 1152"/><draw:equation draw:name="f25" draw:formula="?f24 * ?f5 / 474"/><draw:equation draw:name="f26" draw:formula="653 * ?f4 / 153"/><draw:equation draw:name="f27" draw:formula="0 + 1231 - 1152"/><draw:equation draw:name="f28" draw:formula="?f27 * ?f5 / 474"/><draw:equation draw:name="f29" draw:formula="663 * ?f4 / 153"/><draw:equation draw:name="f30" draw:formula="0 + 1263 - 1152"/><draw:equation draw:name="f31" draw:formula="?f30 * ?f5 / 474"/><draw:equation draw:name="f32" draw:formula="661 * ?f4 / 153"/><draw:equation draw:name="f33" draw:formula="0 + 1259 - 1152"/><draw:equation draw:name="f34" draw:formula="?f33 * ?f5 / 474"/><draw:equation draw:name="f35" draw:formula="639 * ?f4 / 153"/><draw:equation draw:name="f36" draw:formula="0 + 1281 - 1152"/><draw:equation draw:name="f37" draw:formula="?f36 * ?f5 / 474"/><draw:equation draw:name="f38" draw:formula="630 * ?f4 / 153"/><draw:equation draw:name="f39" draw:formula="0 + 1294 - 1152"/><draw:equation draw:name="f40" draw:formula="?f39 * ?f5 / 474"/><draw:equation draw:name="f41" draw:formula="0 + 1285 - 1152"/><draw:equation draw:name="f42" draw:formula="?f41 * ?f5 / 474"/><draw:equation draw:name="f43" draw:formula="664 * ?f4 / 153"/><draw:equation draw:name="f44" draw:formula="0 + 1372 - 1152"/><draw:equation draw:name="f45" draw:formula="?f44 * ?f5 / 474"/><draw:equation draw:name="f46" draw:formula="0 + 1325 - 1152"/><draw:equation draw:name="f47" draw:formula="?f46 * ?f5 / 474"/><draw:equation draw:name="f48" draw:formula="540 * ?f4 / 153"/><draw:equation draw:name="f49" draw:formula="0 + 1334 - 1152"/><draw:equation draw:name="f50" draw:formula="?f49 * ?f5 / 474"/><draw:equation draw:name="f51" draw:formula="659 * ?f4 / 153"/><draw:equation draw:name="f52" draw:formula="0 + 1343 - 1152"/><draw:equation draw:name="f53" draw:formula="?f52 * ?f5 / 474"/><draw:equation draw:name="f54" draw:formula="649 * ?f4 / 153"/><draw:equation draw:name="f55" draw:formula="545 * ?f4 / 153"/><draw:equation draw:name="f56" draw:formula="0 + 1335 - 1152"/><draw:equation draw:name="f57" draw:formula="?f56 * ?f5 / 474"/><draw:equation draw:name="f58" draw:formula="0 + 1376 - 1152"/><draw:equation draw:name="f59" draw:formula="?f58 * ?f5 / 474"/><draw:equation draw:name="f60" draw:formula="651 * ?f4 / 153"/><draw:equation draw:name="f61" draw:formula="0 + 1388 - 1152"/><draw:equation draw:name="f62" draw:formula="?f61 * ?f5 / 474"/><draw:equation draw:name="f63" draw:formula="0 + 1397 - 1152"/><draw:equation draw:name="f64" draw:formula="?f63 * ?f5 / 474"/><draw:equation draw:name="f65" draw:formula="0 + 1486 - 1152"/><draw:equation draw:name="f66" draw:formula="?f65 * ?f5 / 474"/><draw:equation draw:name="f67" draw:formula="0 + 1497 - 1152"/><draw:equation draw:name="f68" draw:formula="?f67 * ?f5 / 474"/><draw:equation draw:name="f69" draw:formula="621 * ?f4 / 153"/><draw:equation draw:name="f70" draw:formula="0 + 1456 - 1152"/><draw:equation draw:name="f71" draw:formula="?f70 * ?f5 / 474"/><draw:equation draw:name="f72" draw:formula="593 * ?f4 / 153"/><draw:equation draw:name="f73" draw:formula="0 + 1447 - 1152"/><draw:equation draw:name="f74" draw:formula="?f73 * ?f5 / 474"/><draw:equation draw:name="f75" draw:formula="517 * ?f4 / 153"/><draw:equation draw:name="f76" draw:formula="0 + 1442 - 1152"/><draw:equation draw:name="f77" draw:formula="?f76 * ?f5 / 474"/><draw:equation draw:name="f78" draw:formula="559 * ?f4 / 153"/><draw:equation draw:name="f79" draw:formula="0 + 1499 - 1152"/><draw:equation draw:name="f80" draw:formula="?f79 * ?f5 / 474"/><draw:equation draw:name="f81" draw:formula="578 * ?f4 / 153"/><draw:equation draw:name="f82" draw:formula="0 + 1513 - 1152"/><draw:equation draw:name="f83" draw:formula="?f82 * ?f5 / 474"/><draw:equation draw:name="f84" draw:formula="631 * ?f4 / 153"/><draw:equation draw:name="f85" draw:formula="0 + 1494 - 1152"/><draw:equation draw:name="f86" draw:formula="?f85 * ?f5 / 474"/><draw:equation draw:name="f87" draw:formula="655 * ?f4 / 153"/><draw:equation draw:name="f88" draw:formula="0 + 1428 - 1152"/><draw:equation draw:name="f89" draw:formula="?f88 * ?f5 / 474"/><draw:equation draw:name="f90" draw:formula="660 * ?f4 / 153"/><draw:equation draw:name="f91" draw:formula="0 + 1422 - 1152"/><draw:equation draw:name="f92" draw:formula="?f91 * ?f5 / 474"/><draw:equation draw:name="f93" draw:formula="0 + 1439 - 1152"/><draw:equation draw:name="f94" draw:formula="?f93 * ?f5 / 474"/><draw:equation draw:name="f95" draw:formula="638 * ?f4 / 153"/><draw:equation draw:name="f96" draw:formula="648 * ?f4 / 153"/><draw:equation draw:name="f97" draw:formula="0 + 1470 - 1152"/><draw:equation draw:name="f98" draw:formula="?f97 * ?f5 / 474"/><draw:equation draw:name="f99" draw:formula="0 + 1477 - 1152"/><draw:equation draw:name="f100" draw:formula="?f99 * ?f5 / 474"/><draw:equation draw:name="f101" draw:formula="0 + 1562 - 1152"/><draw:equation draw:name="f102" draw:formula="?f101 * ?f5 / 474"/><draw:equation draw:name="f103" draw:formula="0 + 1536 - 1152"/><draw:equation draw:name="f104" draw:formula="?f103 * ?f5 / 474"/><draw:equation draw:name="f105" draw:formula="637 * ?f4 / 153"/><draw:equation draw:name="f106" draw:formula="0 + 1531 - 1152"/><draw:equation draw:name="f107" draw:formula="?f106 * ?f5 / 474"/><draw:equation draw:name="f108" draw:formula="594 * ?f4 / 153"/><draw:equation draw:name="f109" draw:formula="0 + 1548 - 1152"/><draw:equation draw:name="f110" draw:formula="?f109 * ?f5 / 474"/><draw:equation draw:name="f111" draw:formula="550 * ?f4 / 153"/><draw:equation draw:name="f112" draw:formula="0 + 1587 - 1152"/><draw:equation draw:name="f113" draw:formula="?f112 * ?f5 / 474"/><draw:equation draw:name="f114" draw:formula="521 * ?f4 / 153"/><draw:equation draw:name="f115" draw:formula="0 + 1626 - 1152"/><draw:equation draw:name="f116" draw:formula="?f115 * ?f5 / 474"/><draw:equation draw:name="f117" draw:formula="0 + 1580 - 1152"/><draw:equation draw:name="f118" draw:formula="?f117 * ?f5 / 474"/><draw:equation draw:name="f119" draw:formula="541 * ?f4 / 153"/><draw:equation draw:name="f120" draw:formula="0 + 1565 - 1152"/><draw:equation draw:name="f121" draw:formula="?f120 * ?f5 / 474"/><draw:equation draw:name="f122" draw:formula="576 * ?f4 / 153"/><draw:equation draw:name="f123" draw:formula="0 + 1568 - 1152"/><draw:equation draw:name="f124" draw:formula="?f123 * ?f5 / 474"/><draw:equation draw:name="f125" draw:formula="583 * ?f4 / 153"/><draw:equation draw:name="f126" draw:formula="0 + 1563 - 1152"/><draw:equation draw:name="f127" draw:formula="?f126 * ?f5 / 474"/><draw:equation draw:name="f128" draw:formula="617 * ?f4 / 153"/><draw:equation draw:name="f129" draw:formula="0 + 1576 - 1152"/><draw:equation draw:name="f130" draw:formula="?f129 * ?f5 / 474"/><draw:equation draw:name="f131" draw:formula="658 * ?f4 / 153"/><draw:equation draw:name="f132" draw:formula="666 * ?f4 / 153"/><draw:equation draw:name="f133" draw:formula="0 + 1571 - 1152"/><draw:equation draw:name="f134" draw:formula="?f133 * ?f5 / 474"/><draw:equation draw:name="f135" draw:formula="573 * ?f4 / 153"/><draw:equation draw:name="f136" draw:formula="0 + 1598 - 1152"/><draw:equation draw:name="f137" draw:formula="?f136 * ?f5 / 474"/><draw:equation draw:name="f138" draw:formula="570 * ?f4 / 153"/><draw:equation draw:name="f139" draw:formula="0 + 1585 - 1152"/><draw:equation draw:name="f140" draw:formula="?f139 * ?f5 / 474"/><draw:equation draw:name="f141" draw:formula="0 + 1595 - 1152"/><draw:equation draw:name="f142" draw:formula="?f141 * ?f5 / 474"/><draw:equation draw:name="f143" draw:formula="642 * ?f4 / 153"/><draw:equation draw:name="f144" draw:formula="0 + 1591 - 1152"/><draw:equation draw:name="f145" draw:formula="?f144 * ?f5 / 474"/><draw:equation draw:name="f146" draw:formula="596 * ?f4 / 153"/><draw:equation draw:name="f147" draw:formula="0 + 1614 - 1152"/><draw:equation draw:name="f148" draw:formula="?f147 * ?f5 / 474"/><draw:equation draw:name="f149" draw:formula="581 * ?f4 / 153"/><draw:equation draw:name="f150" draw:formula="0 + 1623 - 1152"/><draw:equation draw:name="f151" draw:formula="?f150 * ?f5 / 474"/><draw:equation draw:name="f152" draw:formula="633 * ?f4 / 153"/><draw:equation draw:name="f153" draw:formula="0 + 1603 - 1152"/><draw:equation draw:name="f154" draw:formula="?f153 * ?f5 / 474"/><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3 / ?f7"/><draw:equation draw:name="f166" draw:formula="?f25 / ?f6"/><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2 / ?f6"/><draw:equation draw:name="f178" draw:formula="?f43 / ?f7"/><draw:equation draw:name="f179" draw:formula="?f45 / ?f6"/><draw:equation draw:name="f180" draw:formula="?f47 / ?f6"/><draw:equation draw:name="f181" draw:formula="?f48 / ?f7"/><draw:equation draw:name="f182" draw:formula="?f50 / ?f6"/><draw:equation draw:name="f183" draw:formula="?f51 / ?f7"/><draw:equation draw:name="f184" draw:formula="?f53 / ?f6"/><draw:equation draw:name="f185" draw:formula="?f54 / ?f7"/><draw:equation draw:name="f186" draw:formula="?f55 / ?f7"/><draw:equation draw:name="f187" draw:formula="?f57 / ?f6"/><draw:equation draw:name="f188" draw:formula="?f59 / ?f6"/><draw:equation draw:name="f189" draw:formula="?f60 / ?f7"/><draw:equation draw:name="f190" draw:formula="?f62 / ?f6"/><draw:equation draw:name="f191" draw:formula="?f64 / ?f6"/><draw:equation draw:name="f192" draw:formula="?f66 / ?f6"/><draw:equation draw:name="f193" draw:formula="?f68 / ?f6"/><draw:equation draw:name="f194" draw:formula="?f69 / ?f7"/><draw:equation draw:name="f195" draw:formula="?f71 / ?f6"/><draw:equation draw:name="f196" draw:formula="?f72 / ?f7"/><draw:equation draw:name="f197" draw:formula="?f74 / ?f6"/><draw:equation draw:name="f198" draw:formula="?f75 / ?f7"/><draw:equation draw:name="f199" draw:formula="?f77 / ?f6"/><draw:equation draw:name="f200" draw:formula="?f78 / ?f7"/><draw:equation draw:name="f201" draw:formula="?f80 / ?f6"/><draw:equation draw:name="f202" draw:formula="?f81 / ?f7"/><draw:equation draw:name="f203" draw:formula="?f83 / ?f6"/><draw:equation draw:name="f204" draw:formula="?f84 / ?f7"/><draw:equation draw:name="f205" draw:formula="?f86 / ?f6"/><draw:equation draw:name="f206" draw:formula="?f87 / ?f7"/><draw:equation draw:name="f207" draw:formula="?f89 / ?f6"/><draw:equation draw:name="f208" draw:formula="?f90 / ?f7"/><draw:equation draw:name="f209" draw:formula="?f92 / ?f6"/><draw:equation draw:name="f210" draw:formula="?f94 / ?f6"/><draw:equation draw:name="f211" draw:formula="?f95 / ?f7"/><draw:equation draw:name="f212" draw:formula="?f96 / ?f7"/><draw:equation draw:name="f213" draw:formula="?f98 / ?f6"/><draw:equation draw:name="f214" draw:formula="?f100 / ?f6"/><draw:equation draw:name="f215" draw:formula="?f102 / ?f6"/><draw:equation draw:name="f216" draw:formula="?f104 / ?f6"/><draw:equation draw:name="f217" draw:formula="?f105 / ?f7"/><draw:equation draw:name="f218" draw:formula="?f107 / ?f6"/><draw:equation draw:name="f219" draw:formula="?f108 / ?f7"/><draw:equation draw:name="f220" draw:formula="?f110 / ?f6"/><draw:equation draw:name="f221" draw:formula="?f111 / ?f7"/><draw:equation draw:name="f222" draw:formula="?f113 / ?f6"/><draw:equation draw:name="f223" draw:formula="?f114 / ?f7"/><draw:equation draw:name="f224" draw:formula="?f116 / ?f6"/><draw:equation draw:name="f225" draw:formula="?f118 / ?f6"/><draw:equation draw:name="f226" draw:formula="?f119 / ?f7"/><draw:equation draw:name="f227" draw:formula="?f121 / ?f6"/><draw:equation draw:name="f228" draw:formula="?f122 / ?f7"/><draw:equation draw:name="f229" draw:formula="?f124 / ?f6"/><draw:equation draw:name="f230" draw:formula="?f125 / ?f7"/><draw:equation draw:name="f231" draw:formula="?f127 / ?f6"/><draw:equation draw:name="f232" draw:formula="?f128 / ?f7"/><draw:equation draw:name="f233" draw:formula="?f130 / ?f6"/><draw:equation draw:name="f234" draw:formula="?f131 / ?f7"/><draw:equation draw:name="f235" draw:formula="?f132 / ?f7"/><draw:equation draw:name="f236" draw:formula="?f134 / ?f6"/><draw:equation draw:name="f237" draw:formula="?f135 / ?f7"/><draw:equation draw:name="f238" draw:formula="?f137 / ?f6"/><draw:equation draw:name="f239" draw:formula="?f138 / ?f7"/><draw:equation draw:name="f240" draw:formula="?f140 / ?f6"/><draw:equation draw:name="f241" draw:formula="?f142 / ?f6"/><draw:equation draw:name="f242" draw:formula="?f143 / ?f7"/><draw:equation draw:name="f243" draw:formula="?f145 / ?f6"/><draw:equation draw:name="f244" draw:formula="?f146 / ?f7"/><draw:equation draw:name="f245" draw:formula="?f148 / ?f6"/><draw:equation draw:name="f246" draw:formula="?f149 / ?f7"/><draw:equation draw:name="f247" draw:formula="?f151 / ?f6"/><draw:equation draw:name="f248" draw:formula="?f152 / ?f7"/><draw:equation draw:name="f249" draw:formula="?f154 / ?f6"/><draw:equation draw:name="f250" draw:formula="0 / ?f6"/><draw:equation draw:name="f251" draw:formula="?f1 / ?f6"/><draw:equation draw:name="f252" draw:formula="0 / ?f7"/><draw:equation draw:name="f253" draw:formula="?f3 / ?f7"/></draw:enhanced-geometry></draw:custom-shape><draw:g draw:z-index="487589376" draw:name="Group 11" draw:id="id16" draw:style-name="a20" text:anchor-type="paragraph"><svg:title/><svg:desc/><draw:frame draw:id="id6" draw:style-name="a10" draw:name="Picture 21" svg:x="0.91597in" svg:y="0.55208in" svg:width="6.56597in" svg:height="0.12639in" style:rel-width="scale" style:rel-height="scale"><draw:image xlink:href="media/image5.png" xlink:type="simple" xlink:show="embed" xlink:actuate="onLoad"/><svg:title/><svg:desc/></draw:frame><draw:frame draw:id="id7" draw:style-name="a11" draw:name="Picture 20" svg:x="0.79444in" svg:y="0.7125in" svg:width="6.68819in" svg:height="0.12639in" style:rel-width="scale" style:rel-height="scale"><draw:image xlink:href="media/image6.png" xlink:type="simple" xlink:show="embed" xlink:actuate="onLoad"/><svg:title/><svg:desc/></draw:frame><draw:frame draw:id="id8" draw:style-name="a12" draw:name="Picture 19" svg:x="0.79375in" svg:y="0.87361in" svg:width="6.6875in" svg:height="0.12639in" style:rel-width="scale" style:rel-height="scale"><draw:image xlink:href="media/image7.png" xlink:type="simple" xlink:show="embed" xlink:actuate="onLoad"/><svg:title/><svg:desc/></draw:frame><draw:frame draw:id="id9" draw:style-name="a13" draw:name="Picture 18" svg:x="0.79444in" svg:y="1.03542in" svg:width="6.68472in" svg:height="0.12639in" style:rel-width="scale" style:rel-height="scale"><draw:image xlink:href="media/image8.png" xlink:type="simple" xlink:show="embed" xlink:actuate="onLoad"/><svg:title/><svg:desc/></draw:frame><draw:frame draw:id="id10" draw:style-name="a14" draw:name="Picture 17" svg:x="0.79236in" svg:y="1.19583in" svg:width="6.68542in" svg:height="0.12639in" style:rel-width="scale" style:rel-height="scale"><draw:image xlink:href="media/image9.png" xlink:type="simple" xlink:show="embed" xlink:actuate="onLoad"/><svg:title/><svg:desc/></draw:frame><draw:frame draw:id="id11" draw:style-name="a15" draw:name="Picture 16" svg:x="0.79097in" svg:y="1.35694in" svg:width="6.68681in" svg:height="0.12639in" style:rel-width="scale" style:rel-height="scale"><draw:image xlink:href="media/image10.png" xlink:type="simple" xlink:show="embed" xlink:actuate="onLoad"/><svg:title/><svg:desc/></draw:frame><draw:frame draw:id="id12" draw:style-name="a16" draw:name="Picture 15" svg:x="0.80556in" svg:y="1.51736in" svg:width="6.67431in" svg:height="0.12639in" style:rel-width="scale" style:rel-height="scale"><draw:image xlink:href="media/image11.png" xlink:type="simple" xlink:show="embed" xlink:actuate="onLoad"/><svg:title/><svg:desc/></draw:frame><draw:frame draw:id="id13" draw:style-name="a17" draw:name="Picture 14" svg:x="0.79514in" svg:y="1.67917in" svg:width="6.68819in" svg:height="0.12639in" style:rel-width="scale" style:rel-height="scale"><draw:image xlink:href="media/image12.png" xlink:type="simple" xlink:show="embed" xlink:actuate="onLoad"/><svg:title/><svg:desc/></draw:frame><draw:frame draw:id="id14" draw:style-name="a18" draw:name="Picture 13" svg:x="0.79444in" svg:y="1.84028in" svg:width="6.67986in" svg:height="0.12639in" style:rel-width="scale" style:rel-height="scale"><draw:image xlink:href="media/image13.png" xlink:type="simple" xlink:show="embed" xlink:actuate="onLoad"/><svg:title/><svg:desc/></draw:frame><draw:frame draw:id="id15" draw:style-name="a19" draw:name="Picture 12" svg:x="0.79514in" svg:y="2.00069in" svg:width="1.29444in" svg:height="0.11944in" style:rel-width="scale" style:rel-height="scale"><draw:image xlink:href="media/image14.png" xlink:type="simple" xlink:show="embed" xlink:actuate="onLoad"/><svg:title/><svg:desc/></draw:frame></draw:g></text:p>
      <text:p text:style-name="P13"/>
      <text:p text:style-name="P14"/>
      <text:p text:style-name="P15"/>
      <text:p text:style-name="P16"><text:span text:style-name="T17"><draw:frame draw:style-name="a21" draw:name="image15.png" text:anchor-type="as-char" svg:x="0in" svg:y="0in" svg:width="0.71257in" svg:height="0.095in" style:rel-width="scale" style:rel-height="scale"><draw:image xlink:href="media/image15.png" xlink:type="simple" xlink:show="embed" xlink:actuate="onLoad"/><svg:title/><svg:desc/></draw:frame></text:span></text:p>
      <text:p text:style-name="P18"><draw:g draw:z-index="487589888" draw:name="Group 8" draw:id="id19" draw:style-name="a24" text:anchor-type="paragraph"><svg:title/><svg:desc/><draw:frame draw:id="id17" draw:style-name="a22" draw:name="Picture 10" svg:x="0.91667in" svg:y="0.09306in" svg:width="6.56181in" svg:height="0.12639in" style:rel-width="scale" style:rel-height="scale"><draw:image xlink:href="media/image16.png" xlink:type="simple" xlink:show="embed" xlink:actuate="onLoad"/><svg:title/><svg:desc/></draw:frame><draw:frame draw:id="id18" draw:style-name="a23" draw:name="Picture 9" svg:x="0.79236in" svg:y="0.25278in" svg:width="6.68056in" svg:height="0.12639in" style:rel-width="scale" style:rel-height="scale"><draw:image xlink:href="media/image17.png" xlink:type="simple" xlink:show="embed" xlink:actuate="onLoad"/><svg:title/><svg:desc/></draw:frame></draw:g></text:p>
      <text:p text:style-name="P19"/>
      <text:p text:style-name="P20"><text:span text:style-name="T21"><draw:g draw:z-index="0" draw:name="Group 5" draw:id="id22" draw:style-name="a27" text:anchor-type="as-char"><svg:title/><svg:desc/><draw:frame draw:id="id20" draw:style-name="a25" draw:name="Picture 7" svg:x="0.12847in" svg:y="0in" svg:width="6.55139in" svg:height="0.12639in" style:rel-width="scale" style:rel-height="scale"><draw:image xlink:href="media/image18.png" xlink:type="simple" xlink:show="embed" xlink:actuate="onLoad"/><svg:title/><svg:desc/></draw:frame><draw:frame draw:id="id21" draw:style-name="a26" draw:name="Picture 6" svg:x="0in" svg:y="0.15972in" svg:width="2.08611in" svg:height="0.12639in" style:rel-width="scale" style:rel-height="scale"><draw:image xlink:href="media/image19.png" xlink:type="simple" xlink:show="embed" xlink:actuate="onLoad"/><svg:title/><svg:desc/></draw:frame></draw:g></text:span></text:p>
      <text:p text:style-name="P22"/>
      <text:p text:style-name="P23"><text:span text:style-name="T24"><draw:frame draw:style-name="a28" draw:name="image20.png" text:anchor-type="as-char" svg:x="0in" svg:y="0in" svg:width="4.18578in" svg:height="0.125in" style:rel-width="scale" style:rel-height="scale"><draw:image xlink:href="media/image20.png" xlink:type="simple" xlink:show="embed" xlink:actuate="onLoad"/><svg:title/><svg:desc/></draw:frame></text:span></text:p>
      <text:p text:style-name="P25"/>
      <text:p text:style-name="P26"><text:span text:style-name="T27"><draw:frame draw:style-name="a29" draw:name="image21.png" text:anchor-type="as-char" svg:x="0in" svg:y="0in" svg:width="4.59509in" svg:height="0.125in" style:rel-width="scale" style:rel-height="scale"><draw:image xlink:href="media/image21.png" xlink:type="simple" xlink:show="embed" xlink:actuate="onLoad"/><svg:title/><svg:desc/></draw:frame></text:span></text:p>
      <text:p text:style-name="P28"><text:span text:style-name="T29"><draw:frame draw:z-index="6" draw:style-name="a30" draw:name="image22.png" text:anchor-type="paragraph" svg:x="0.94829in" svg:y="0.19177in" svg:width="6.3398in" svg:height="5.42667in" style:rel-width="scale" style:rel-height="scale"><draw:image xlink:href="media/image22.png" xlink:type="simple" xlink:show="embed" xlink:actuate="onLoad"/><svg:title/><svg:desc/></draw:frame></text:span></text:p>
      <text:p text:style-name="P30"/>
      <text:p text:style-name="P35"/>
      <text:p text:style-name="P36"><text:span text:style-name="T37"><draw:frame draw:style-name="a37" draw:name="image23.png" text:anchor-type="as-char" svg:x="0in" svg:y="0in" svg:width="6.3984in" svg:height="5.61333in" style:rel-width="scale" style:rel-height="scale"><draw:image xlink:href="media/image23.png" xlink:type="simple" xlink:show="embed" xlink:actuate="onLoad"/><svg:title/><svg:desc/></draw:frame></text:span></text:p>
      <text:p text:style-name="P38"><text:span text:style-name="T39"><draw:frame draw:z-index="7" draw:style-name="a38" draw:name="image24.png" text:anchor-type="paragraph" svg:x="0.93163in" svg:y="0.12276in" svg:width="6.17532in" svg:height="3.64896in" style:rel-width="scale" style:rel-height="scale"><draw:image xlink:href="media/image24.png" xlink:type="simple" xlink:show="embed" xlink:actuate="onLoad"/><svg:title/><svg:desc/></draw:frame></text:span></text:p>
      <text:p text:style-name="P40"/>
      <text:p text:style-name="P45"/>
      <text:p text:style-name="P46"><text:span text:style-name="T47"><draw:frame draw:style-name="a45" draw:name="image25.png" text:anchor-type="as-char" svg:x="0in" svg:y="0in" svg:width="6.35996in" svg:height="2.13667in" style:rel-width="scale" style:rel-height="scale"><draw:image xlink:href="media/image25.png" xlink:type="simple" xlink:show="embed" xlink:actuate="onLoad"/><svg:title/><svg:desc/></draw:frame></text:span></text:p>
      <text:p text:style-name="Normal"><text:span text:style-name="T48"><draw:frame draw:z-index="8" draw:style-name="a46" draw:name="image26.png" text:anchor-type="paragraph" svg:x="0.93498in" svg:y="0.08321in" svg:width="6.35171in" svg:height="6.00667in" style:rel-width="scale" style:rel-height="scale"><draw:image xlink:href="media/image26.png" xlink:type="simple" xlink:show="embed" xlink:actuate="onLoad"/><svg:title/><svg:desc/></draw:frame></text:span></text:p>
      <text:p text:style-name="P49"/>
      <text:p text:style-name="P50"><text:span text:style-name="T51"><draw:frame draw:style-name="a47" draw:name="image27.png" text:anchor-type="as-char" svg:x="0in" svg:y="0in" svg:width="6.12266in" svg:height="1.15281in" style:rel-width="scale" style:rel-height="scale"><draw:image xlink:href="media/image27.png" xlink:type="simple" xlink:show="embed" xlink:actuate="onLoad"/><svg:title/><svg:desc/></draw:frame></text:span></text:p>
      <text:p text:style-name="P52"/>
      <text:p text:style-name="P57"/>
      <text:p text:style-name="P58"><text:span text:style-name="T59"><draw:frame draw:style-name="a54" draw:name="image28.png" text:anchor-type="as-char" svg:x="0in" svg:y="0in" svg:width="6.33219in" svg:height="4.79in" style:rel-width="scale" style:rel-height="scale"><draw:image xlink:href="media/image28.png" xlink:type="simple" xlink:show="embed" xlink:actuate="onLoad"/><svg:title/><svg:desc/></draw:frame></text:span></text:p>
      <text:p text:style-name="P60"><text:span text:style-name="T61"><draw:frame draw:z-index="9" draw:style-name="a55" draw:name="image29.png" text:anchor-type="paragraph" svg:x="0.96162in" svg:y="0.18306in" svg:width="6.3284in" svg:height="4.56333in" style:rel-width="scale" style:rel-height="scale"><draw:image xlink:href="media/image29.png" xlink:type="simple" xlink:show="embed" xlink:actuate="onLoad"/><svg:title/><svg:desc/></draw:frame></text:span></text:p>
      <text:p text:style-name="P62"/>
      <text:p text:style-name="P68"><text:span text:style-name="T69"><draw:frame draw:style-name="a63" draw:name="image33.png" text:anchor-type="as-char" svg:x="0in" svg:y="0in" svg:width="6.32679in" svg:height="6.10667in" style:rel-width="scale" style:rel-height="scale"><draw:image xlink:href="media/image33.png" xlink:type="simple" xlink:show="embed" xlink:actuate="onLoad"/><svg:title/><svg:desc/></draw:frame></text:span></text:p>
      <text:p text:style-name="P70"><text:span text:style-name="T71"><draw:frame draw:z-index="10" draw:style-name="a64" draw:name="image34.png" text:anchor-type="paragraph" svg:x="0.97662in" svg:y="0.13575in" svg:width="6.31176in" svg:height="1.48333in" style:rel-width="scale" style:rel-height="scale"><draw:image xlink:href="media/image34.png" xlink:type="simple" xlink:show="embed" xlink:actuate="onLoad"/><svg:title/><svg:desc/></draw:frame></text:span></text:p>
      <text:p text:style-name="P72"/>
      <text:p text:style-name="P78"/>
      <text:p text:style-name="P79"><text:span text:style-name="T80"><draw:frame draw:style-name="a72" draw:name="image35.png" text:anchor-type="as-char" svg:x="0in" svg:y="0in" svg:width="6.32745in" svg:height="4.41667in" style:rel-width="scale" style:rel-height="scale"><draw:image xlink:href="media/image35.png" xlink:type="simple" xlink:show="embed" xlink:actuate="onLoad"/><svg:title/><svg:desc/></draw:frame></text:span></text:p>
      <text:p text:style-name="P81"><text:span text:style-name="T82"><draw:frame draw:z-index="11" draw:style-name="a73" draw:name="image36.png" text:anchor-type="paragraph" svg:x="0.97667in" svg:y="0.17333in" svg:width="6.12456in" svg:height="4.76948in" style:rel-width="scale" style:rel-height="scale"><draw:image xlink:href="media/image36.png" xlink:type="simple" xlink:show="embed" xlink:actuate="onLoad"/><svg:title/><svg:desc/></draw:frame></text:span></text:p>
      <text:p text:style-name="P83"/>
      <text:p text:style-name="P88"/>
      <text:p text:style-name="P89"><text:span text:style-name="T90"><draw:frame draw:style-name="a80" draw:name="image39.png" text:anchor-type="as-char" svg:x="0in" svg:y="0in" svg:width="6.32149in" svg:height="1.02333in" style:rel-width="scale" style:rel-height="scale"><draw:image xlink:href="media/image39.png" xlink:type="simple" xlink:show="embed" xlink:actuate="onLoad"/><svg:title/><svg:desc/></draw:frame></text:span></text:p>
      <text:p text:style-name="P91"><text:span text:style-name="T92"><draw:frame draw:z-index="12" draw:style-name="a81" draw:name="image40.png" text:anchor-type="paragraph" svg:x="0.98497in" svg:y="0.13308in" svg:width="6.33675in" svg:height="6.15667in" style:rel-width="scale" style:rel-height="scale"><draw:image xlink:href="media/image40.png" xlink:type="simple" xlink:show="embed" xlink:actuate="onLoad"/><svg:title/><svg:desc/></draw:frame></text:span><text:span text:style-name="T93"><draw:frame draw:z-index="13" draw:style-name="a82" draw:name="image41.png" text:anchor-type="paragraph" svg:x="1.00328in" svg:y="6.42099in" svg:width="6.31015in" svg:height="2.06in" style:rel-width="scale" style:rel-height="scale"><draw:image xlink:href="media/image41.png" xlink:type="simple" xlink:show="embed" xlink:actuate="onLoad"/><svg:title/><svg:desc/></draw:frame></text:span></text:p>
      <text:p text:style-name="P94"/>
      <text:p text:style-name="P95"/>
      <text:p text:style-name="P100"/>
      <text:p text:style-name="P101"><text:span text:style-name="T102"><draw:frame draw:style-name="a89" draw:name="image42.png" text:anchor-type="as-char" svg:x="0in" svg:y="0in" svg:width="6.33769in" svg:height="3.98in" style:rel-width="scale" style:rel-height="scale"><draw:image xlink:href="media/image42.png" xlink:type="simple" xlink:show="embed" xlink:actuate="onLoad"/><svg:title/><svg:desc/></draw:frame></text:span></text:p>
      <text:p text:style-name="P103"><text:span text:style-name="T104"><draw:frame draw:z-index="14" draw:style-name="a90" draw:name="image43.png" text:anchor-type="paragraph" svg:x="0.95163in" svg:y="0.14895in" svg:width="6.31175in" svg:height="5.39667in" style:rel-width="scale" style:rel-height="scale"><draw:image xlink:href="media/image43.png" xlink:type="simple" xlink:show="embed" xlink:actuate="onLoad"/><svg:title/><svg:desc/></draw:frame></text:span></text:p>
      <text:p text:style-name="P105"/>
      <text:p text:style-name="P110"/>
      <text:p text:style-name="P111"><text:span text:style-name="T112"><draw:frame draw:style-name="a97" draw:name="image44.png" text:anchor-type="as-char" svg:x="0in" svg:y="0in" svg:width="6.21552in" svg:height="0.79in" style:rel-width="scale" style:rel-height="scale"><draw:image xlink:href="media/image44.png" xlink:type="simple" xlink:show="embed" xlink:actuate="onLoad"/><svg:title/><svg:desc/></draw:frame></text:span></text:p>
      <text:p text:style-name="P113"><text:span text:style-name="T114"><draw:frame draw:z-index="15" draw:style-name="a98" draw:name="image45.png" text:anchor-type="paragraph" svg:x="0.96663in" svg:y="0.15477in" svg:width="6.31175in" svg:height="2.92667in" style:rel-width="scale" style:rel-height="scale"><draw:image xlink:href="media/image45.png" xlink:type="simple" xlink:show="embed" xlink:actuate="onLoad"/><svg:title/><svg:desc/></draw:frame></text:span><text:span text:style-name="T115"><draw:frame draw:z-index="16" draw:style-name="a99" draw:name="image46.png" text:anchor-type="paragraph" svg:x="0.97829in" svg:y="3.22811in" svg:width="6.30841in" svg:height="2.54333in" style:rel-width="scale" style:rel-height="scale"><draw:image xlink:href="media/image46.png" xlink:type="simple" xlink:show="embed" xlink:actuate="onLoad"/><svg:title/><svg:desc/></draw:frame></text:span><text:span text:style-name="T116"><draw:frame draw:z-index="17" draw:style-name="a100" draw:name="image47.png" text:anchor-type="paragraph" svg:x="0.93335in" svg:y="6.00311in" svg:width="6.52497in" svg:height="2.69333in" style:rel-width="scale" style:rel-height="scale"><draw:image xlink:href="media/image47.png" xlink:type="simple" xlink:show="embed" xlink:actuate="onLoad"/><svg:title/><svg:desc/></draw:frame></text:span></text:p>
      <text:p text:style-name="P117"/>
      <text:p text:style-name="P118"/>
      <text:p text:style-name="P119"/>
      <text:p text:style-name="P124"/>
      <text:p text:style-name="P125"><text:span text:style-name="T126"><draw:frame draw:style-name="a107" draw:name="image48.png" text:anchor-type="as-char" svg:x="0in" svg:y="0in" svg:width="6.38278in" svg:height="2.39667in" style:rel-width="scale" style:rel-height="scale"><draw:image xlink:href="media/image48.png" xlink:type="simple" xlink:show="embed" xlink:actuate="onLoad"/><svg:title/><svg:desc/></draw:frame></text:span></text:p>
      <text:p text:style-name="P127"><text:span text:style-name="T128"><draw:frame draw:z-index="18" draw:style-name="a108" draw:name="image49.png" text:anchor-type="paragraph" svg:x="0.9383in" svg:y="0.12778in" svg:width="6.33336in" svg:height="6.15667in" style:rel-width="scale" style:rel-height="scale"><draw:image xlink:href="media/image49.png" xlink:type="simple" xlink:show="embed" xlink:actuate="onLoad"/><svg:title/><svg:desc/></draw:frame></text:span><text:span text:style-name="T129"><draw:frame draw:z-index="19" draw:style-name="a109" draw:name="image50.png" text:anchor-type="paragraph" svg:x="1.00159in" svg:y="6.43444in" svg:width="6.10006in" svg:height="0.68135in" style:rel-width="scale" style:rel-height="scale"><draw:image xlink:href="media/image50.png" xlink:type="simple" xlink:show="embed" xlink:actuate="onLoad"/><svg:title/><svg:desc/></draw:frame></text:span></text:p>
      <text:p text:style-name="P130"/>
      <text:p text:style-name="P131"/>
      <text:p text:style-name="P136"/>
      <text:p text:style-name="P137"><text:span text:style-name="T138"><draw:frame draw:style-name="a116" draw:name="image51.png" text:anchor-type="as-char" svg:x="0in" svg:y="0in" svg:width="6.30507in" svg:height="3.49333in" style:rel-width="scale" style:rel-height="scale"><draw:image xlink:href="media/image51.png" xlink:type="simple" xlink:show="embed" xlink:actuate="onLoad"/><svg:title/><svg:desc/></draw:frame></text:span></text:p>
      <text:p text:style-name="P139"><text:span text:style-name="T140"><draw:frame draw:z-index="20" draw:style-name="a117" draw:name="image52.png" text:anchor-type="paragraph" svg:x="0.985in" svg:y="0.18119in" svg:width="6.31618in" svg:height="1.01333in" style:rel-width="scale" style:rel-height="scale"><draw:image xlink:href="media/image52.png" xlink:type="simple" xlink:show="embed" xlink:actuate="onLoad"/><svg:title/><svg:desc/></draw:frame></text:span><text:span text:style-name="T141"><draw:frame draw:z-index="21" draw:style-name="a118" draw:name="image53.png" text:anchor-type="paragraph" svg:x="0.93in" svg:y="1.33957in" svg:width="6.15373in" svg:height="4.54021in" style:rel-width="scale" style:rel-height="scale"><draw:image xlink:href="media/image53.png" xlink:type="simple" xlink:show="embed" xlink:actuate="onLoad"/><svg:title/><svg:desc/></draw:frame></text:span></text:p>
      <text:p text:style-name="P142"/>
      <text:p text:style-name="P143"/>
      <text:p text:style-name="P148"/>
      <text:p text:style-name="P149"><text:span text:style-name="T150"><draw:frame draw:style-name="a125" draw:name="image54.png" text:anchor-type="as-char" svg:x="0in" svg:y="0in" svg:width="6.33605in" svg:height="1.34in" style:rel-width="scale" style:rel-height="scale"><draw:image xlink:href="media/image54.png" xlink:type="simple" xlink:show="embed" xlink:actuate="onLoad"/><svg:title/><svg:desc/></draw:frame></text:span></text:p>
      <text:p text:style-name="P151"><text:span text:style-name="T152"><draw:frame draw:z-index="22" draw:style-name="a126" draw:name="image55.png" text:anchor-type="paragraph" svg:x="0.97831in" svg:y="0.11475in" svg:width="6.31173in" svg:height="4.53333in" style:rel-width="scale" style:rel-height="scale"><draw:image xlink:href="media/image55.png" xlink:type="simple" xlink:show="embed" xlink:actuate="onLoad"/><svg:title/><svg:desc/></draw:frame></text:span><text:span text:style-name="T153"><draw:frame draw:z-index="23" draw:style-name="a127" draw:name="image56.png" text:anchor-type="paragraph" svg:x="0.99496in" svg:y="4.77141in" svg:width="5.20197in" svg:height="0.95333in" style:rel-width="scale" style:rel-height="scale"><draw:image xlink:href="media/image56.png" xlink:type="simple" xlink:show="embed" xlink:actuate="onLoad"/><svg:title/><svg:desc/></draw:frame></text:span><text:span text:style-name="T154"><draw:frame draw:z-index="24" draw:style-name="a128" draw:name="image57.png" text:anchor-type="paragraph" svg:x="0.98in" svg:y="5.92786in" svg:width="6.33873in" svg:height="2.22in" style:rel-width="scale" style:rel-height="scale"><draw:image xlink:href="media/image57.png" xlink:type="simple" xlink:show="embed" xlink:actuate="onLoad"/><svg:title/><svg:desc/></draw:frame></text:span></text:p>
      <text:p text:style-name="P155"/>
      <text:p text:style-name="P156"/>
      <text:p text:style-name="P157"/>
      <text:p text:style-name="P162"/>
      <text:p text:style-name="P163"><text:span text:style-name="T164"><draw:frame draw:style-name="a135" draw:name="image58.png" text:anchor-type="as-char" svg:x="0in" svg:y="0in" svg:width="6.35792in" svg:height="3.65333in" style:rel-width="scale" style:rel-height="scale"><draw:image xlink:href="media/image58.png" xlink:type="simple" xlink:show="embed" xlink:actuate="onLoad"/><svg:title/><svg:desc/></draw:frame></text:span></text:p>
      <text:p text:style-name="P165"><text:span text:style-name="T166"><draw:frame draw:z-index="25" draw:style-name="a136" draw:name="image59.png" text:anchor-type="paragraph" svg:x="0.94829in" svg:y="0.13784in" svg:width="6.43652in" svg:height="5.71in" style:rel-width="scale" style:rel-height="scale"><draw:image xlink:href="media/image59.png" xlink:type="simple" xlink:show="embed" xlink:actuate="onLoad"/><svg:title/><svg:desc/></draw:frame></text:span></text:p>
      <text:p text:style-name="P167"/>
      <text:p text:style-name="P172"/>
      <text:p text:style-name="P173"><text:span text:style-name="T174"><draw:frame draw:style-name="a143" draw:name="image60.png" text:anchor-type="as-char" svg:x="0in" svg:y="0in" svg:width="6.34345in" svg:height="6.06333in" style:rel-width="scale" style:rel-height="scale"><draw:image xlink:href="media/image60.png" xlink:type="simple" xlink:show="embed" xlink:actuate="onLoad"/><svg:title/><svg:desc/></draw:frame></text:span></text:p>
      <text:p text:style-name="P175"><text:span text:style-name="T176"><draw:frame draw:z-index="26" draw:style-name="a144" draw:name="image61.png" text:anchor-type="paragraph" svg:x="0.94664in" svg:y="0.11113in" svg:width="6.32196in" svg:height="3.33667in" style:rel-width="scale" style:rel-height="scale"><draw:image xlink:href="media/image61.png" xlink:type="simple" xlink:show="embed" xlink:actuate="onLoad"/><svg:title/><svg:desc/></draw:frame></text:span></text:p>
      <text:p text:style-name="P177"/>
      <text:p text:style-name="P182"/>
      <text:p text:style-name="P183"><text:span text:style-name="T184"><draw:frame draw:style-name="a151" draw:name="image62.png" text:anchor-type="as-char" svg:x="0in" svg:y="0in" svg:width="6.36022in" svg:height="1.98333in" style:rel-width="scale" style:rel-height="scale"><draw:image xlink:href="media/image62.png" xlink:type="simple" xlink:show="embed" xlink:actuate="onLoad"/><svg:title/><svg:desc/></draw:frame></text:span></text:p>
      <text:p text:style-name="P185"><text:span text:style-name="T186"><draw:frame draw:z-index="27" draw:style-name="a152" draw:name="image63.png" text:anchor-type="paragraph" svg:x="3.07333in" svg:y="0.15574in" svg:width="1.88224in" svg:height="0.07667in" style:rel-width="scale" style:rel-height="scale"><draw:image xlink:href="media/image63.png" xlink:type="simple" xlink:show="embed" xlink:actuate="onLoad"/><svg:title/><svg:desc/></draw:frame></text:span></text:p>
      <text:p text:style-name="P187"/>
      <text:p text:style-name="P188"><text:span text:style-name="T189"><draw:frame draw:style-name="a153" draw:name="image64.png" text:anchor-type="as-char" svg:x="0in" svg:y="0in" svg:width="6.31171in" svg:height="6.17in" style:rel-width="scale" style:rel-height="scale"><draw:image xlink:href="media/image64.png" xlink:type="simple" xlink:show="embed" xlink:actuate="onLoad"/><svg:title/><svg:desc/></draw:frame></text:span></text:p>
      <text:p text:style-name="P190"><text:span text:style-name="T191"><draw:frame draw:z-index="28" draw:style-name="a154" draw:name="image65.png" text:anchor-type="paragraph" svg:x="0.98833in" svg:y="0.08706in" svg:width="6.11927in" svg:height="0.92031in" style:rel-width="scale" style:rel-height="scale"><draw:image xlink:href="media/image65.png" xlink:type="simple" xlink:show="embed" xlink:actuate="onLoad"/><svg:title/><svg:desc/></draw:frame></text:span></text:p>
      <text:p text:style-name="P192"/>
      <text:p text:style-name="P197"/>
      <text:p text:style-name="P198"><text:span text:style-name="T199"><draw:frame draw:style-name="a161" draw:name="image66.png" text:anchor-type="as-char" svg:x="0in" svg:y="0in" svg:width="6.32394in" svg:height="4.77333in" style:rel-width="scale" style:rel-height="scale"><draw:image xlink:href="media/image66.png" xlink:type="simple" xlink:show="embed" xlink:actuate="onLoad"/><svg:title/><svg:desc/></draw:frame></text:span></text:p>
      <text:p text:style-name="P200"><text:span text:style-name="T201"><draw:frame draw:z-index="29" draw:style-name="a162" draw:name="image67.png" text:anchor-type="paragraph" svg:x="0.96162in" svg:y="0.14305in" svg:width="6.12861in" svg:height="4.44656in" style:rel-width="scale" style:rel-height="scale"><draw:image xlink:href="media/image67.png" xlink:type="simple" xlink:show="embed" xlink:actuate="onLoad"/><svg:title/><svg:desc/></draw:frame></text:span></text:p>
      <text:p text:style-name="P202"/>
      <text:p text:style-name="P207"/>
      <text:p text:style-name="P208"><text:span text:style-name="T209"><draw:frame draw:style-name="a169" draw:name="image68.png" text:anchor-type="as-char" svg:x="0in" svg:y="0in" svg:width="6.31721in" svg:height="1.88333in" style:rel-width="scale" style:rel-height="scale"><draw:image xlink:href="media/image68.png" xlink:type="simple" xlink:show="embed" xlink:actuate="onLoad"/><svg:title/><svg:desc/></draw:frame></text:span></text:p>
      <text:p text:style-name="P210"><text:span text:style-name="T211"><draw:frame draw:z-index="30" draw:style-name="a170" draw:name="image69.png" text:anchor-type="paragraph" svg:x="0.96163in" svg:y="0.13in" svg:width="6.34346in" svg:height="5.99667in" style:rel-width="scale" style:rel-height="scale"><draw:image xlink:href="media/image69.png" xlink:type="simple" xlink:show="embed" xlink:actuate="onLoad"/><svg:title/><svg:desc/></draw:frame></text:span><text:span text:style-name="T212"><draw:frame draw:z-index="31" draw:style-name="a171" draw:name="image70.png" text:anchor-type="paragraph" svg:x="0.9783in" svg:y="6.26163in" svg:width="6.11517in" svg:height="1.3175in" style:rel-width="scale" style:rel-height="scale"><draw:image xlink:href="media/image70.png" xlink:type="simple" xlink:show="embed" xlink:actuate="onLoad"/><svg:title/><svg:desc/></draw:frame></text:span></text:p>
      <text:p text:style-name="P213"/>
      <text:p text:style-name="P214"/>
      <text:p text:style-name="P219"/>
      <text:p text:style-name="P220"><text:span text:style-name="T221"><draw:frame draw:style-name="a178" draw:name="image71.png" text:anchor-type="as-char" svg:x="0in" svg:y="0in" svg:width="6.33103in" svg:height="3.94in" style:rel-width="scale" style:rel-height="scale"><draw:image xlink:href="media/image71.png" xlink:type="simple" xlink:show="embed" xlink:actuate="onLoad"/><svg:title/><svg:desc/></draw:frame></text:span></text:p>
      <text:p text:style-name="P222"><draw:custom-shape svg:x="7.11597in" svg:y="0.15486in" svg:width="0.35972in" svg:height="0.09583in" draw:z-index="487604224" draw:id="id91" draw:style-name="a179" draw:name="AutoShape 4" text:anchor-type="paragraph"><svg:title/><svg:desc/><draw:enhanced-geometry draw:type="non-primitive" svg:viewBox="0 0 518 138" draw:enhanced-path="M 1 18 L 0 15 32 0 36 0 36 15 9 15 6 16 1 18 Z M 52 134 L 2 134 2 131 9 131 13 130 15 129 16 128 18 127 18 125 19 124 19 119 19 30 19 24 18 21 18 19 17 18 16 16 15 16 13 15 36 15 36 119 36 123 37 125 37 127 38 128 40 129 42 130 46 131 52 131 52 134 Z M 89 35 L 86 33 98 2 169 2 169 6 165 18 110 18 105 19 102 21 96 24 92 28 89 35 Z M 125 137 L 114 137 154 18 165 18 125 137 Z M 204 137 L 198 137 196 136 191 132 190 129 190 123 191 120 193 118 196 116 198 115 204 115 207 116 209 118 211 121 212 123 212 129 211 132 206 136 204 137 Z M 319 99 L 229 99 229 87 290 0 301 0 301 20 285 20 239 86 319 86 319 99 Z M 301 86 L 285 86 285 20 301 20 301 86 Z M 301 134 L 285 134 285 99 301 99 301 134 Z M 383 136 L 364 136 354 129 345 114 341 104 337 93 335 82 335 71 335 54 337 41 346 19 352 11 360 6 365 2 371 0 388 0 397 5 398 6 373 6 369 8 361 17 358 26 356 38 355 49 354 60 354 77 354 84 356 96 358 106 361 116 364 125 370 130 395 130 390 134 383 136 Z M 395 130 L 381 130 384 129 388 125 392 122 394 117 396 110 398 100 400 90 401 77 401 71 401 48 399 35 396 25 394 18 391 12 387 9 384 7 381 6 398 6 405 15 411 26 416 38 419 51 420 67 420 82 418 95 413 106 409 117 403 124 395 130 Z M 481 136 L 462 136 451 129 443 114 438 104 435 93 433 82 432 71 432 54 435 41 444 19 450 11 457 6 463 2 469 0 485 0 494 5 495 6 471 6 467 8 459 17 456 26 454 38 452 49 451 60 452 77 452 84 453 96 455 106 458 116 462 125 467 130 493 130 487 134 481 136 Z M 493 130 L 478 130 482 129 486 125 489 122 492 117 494 110 496 100 497 90 498 77 498 71 498 48 497 35 494 25 491 18 488 12 485 9 482 7 479 6 495 6 502 15 509 26 514 38 517 51 518 67 518 82 515 95 511 106 507 117 501 124 493 130 Z N" draw:text-areas="?f236 ?f238 ?f237 ?f239" draw:glue-points="?f147 ?f148 ?f149 ?f150 ?f151 ?f152 ?f153 ?f154 ?f155 ?f156 ?f157 ?f150 ?f147 ?f158 ?f159 ?f154 ?f160 ?f152 ?f161 ?f162 ?f163 ?f150 ?f164 ?f165 ?f166 ?f167 ?f168 ?f167 ?f169 ?f170 ?f171 ?f172 ?f173 ?f174 ?f175 ?f176 ?f177 ?f178 ?f179 ?f180 ?f181 ?f178 ?f179 ?f180 ?f182 ?f178 ?f183 ?f184 ?f185 ?f186 ?f185 ?f187 ?f188 ?f189 ?f190 ?f191 ?f192 ?f193 ?f194 ?f195 ?f196 ?f172 ?f197 ?f198 ?f199 ?f170 ?f200 ?f201 ?f202 ?f203 ?f204 ?f150 ?f205 ?f191 ?f206 ?f207 ?f208 ?f209 ?f210 ?f211 ?f212 ?f213 ?f214 ?f203 ?f215 ?f216 ?f217 ?f148 ?f218 ?f219 ?f220 ?f221 ?f222 ?f223 ?f218 ?f211 ?f224 ?f211 ?f225 ?f226 ?f227 ?f228 ?f227 ?f229 ?f217 ?f230 ?f231 ?f158 ?f232 ?f233 ?f234 ?f23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draw:equation draw:name="f7" draw:formula="?f4 / 138"/><draw:equation draw:name="f8" draw:formula="0 + 10283 - 10247"/><draw:equation draw:name="f9" draw:formula="?f8 * ?f5 / 518"/><draw:equation draw:name="f10" draw:formula="223 * ?f4 / 138"/><draw:equation draw:name="f11" draw:formula="0 + 10248 - 10247"/><draw:equation draw:name="f12" draw:formula="?f11 * ?f5 / 518"/><draw:equation draw:name="f13" draw:formula="241 * ?f4 / 138"/><draw:equation draw:name="f14" draw:formula="0 + 10256 - 10247"/><draw:equation draw:name="f15" draw:formula="?f14 * ?f5 / 518"/><draw:equation draw:name="f16" draw:formula="354 * ?f4 / 138"/><draw:equation draw:name="f17" draw:formula="0 + 10265 - 10247"/><draw:equation draw:name="f18" draw:formula="?f17 * ?f5 / 518"/><draw:equation draw:name="f19" draw:formula="350 * ?f4 / 138"/><draw:equation draw:name="f20" draw:formula="0 + 10266 - 10247"/><draw:equation draw:name="f21" draw:formula="?f20 * ?f5 / 518"/><draw:equation draw:name="f22" draw:formula="253 * ?f4 / 138"/><draw:equation draw:name="f23" draw:formula="0 + 10264 - 10247"/><draw:equation draw:name="f24" draw:formula="?f23 * ?f5 / 518"/><draw:equation draw:name="f25" draw:formula="238 * ?f4 / 138"/><draw:equation draw:name="f26" draw:formula="0 + 10284 - 10247"/><draw:equation draw:name="f27" draw:formula="?f26 * ?f5 / 518"/><draw:equation draw:name="f28" draw:formula="0 + 10293 - 10247"/><draw:equation draw:name="f29" draw:formula="?f28 * ?f5 / 518"/><draw:equation draw:name="f30" draw:formula="0 + 10333 - 10247"/><draw:equation draw:name="f31" draw:formula="?f30 * ?f5 / 518"/><draw:equation draw:name="f32" draw:formula="256 * ?f4 / 138"/><draw:equation draw:name="f33" draw:formula="0 + 10412 - 10247"/><draw:equation draw:name="f34" draw:formula="?f33 * ?f5 / 518"/><draw:equation draw:name="f35" draw:formula="0 + 10343 - 10247"/><draw:equation draw:name="f36" draw:formula="?f35 * ?f5 / 518"/><draw:equation draw:name="f37" draw:formula="247 * ?f4 / 138"/><draw:equation draw:name="f38" draw:formula="0 + 10361 - 10247"/><draw:equation draw:name="f39" draw:formula="?f38 * ?f5 / 518"/><draw:equation draw:name="f40" draw:formula="360 * ?f4 / 138"/><draw:equation draw:name="f41" draw:formula="0 + 10451 - 10247"/><draw:equation draw:name="f42" draw:formula="?f41 * ?f5 / 518"/><draw:equation draw:name="f43" draw:formula="0 + 10437 - 10247"/><draw:equation draw:name="f44" draw:formula="?f43 * ?f5 / 518"/><draw:equation draw:name="f45" draw:formula="352 * ?f4 / 138"/><draw:equation draw:name="f46" draw:formula="0 + 10443 - 10247"/><draw:equation draw:name="f47" draw:formula="?f46 * ?f5 / 518"/><draw:equation draw:name="f48" draw:formula="339 * ?f4 / 138"/><draw:equation draw:name="f49" draw:formula="0 + 10456 - 10247"/><draw:equation draw:name="f50" draw:formula="?f49 * ?f5 / 518"/><draw:equation draw:name="f51" draw:formula="341 * ?f4 / 138"/><draw:equation draw:name="f52" draw:formula="0 + 10458 - 10247"/><draw:equation draw:name="f53" draw:formula="?f52 * ?f5 / 518"/><draw:equation draw:name="f54" draw:formula="355 * ?f4 / 138"/><draw:equation draw:name="f55" draw:formula="0 + 10476 - 10247"/><draw:equation draw:name="f56" draw:formula="?f55 * ?f5 / 518"/><draw:equation draw:name="f57" draw:formula="322 * ?f4 / 138"/><draw:equation draw:name="f58" draw:formula="0 + 10548 - 10247"/><draw:equation draw:name="f59" draw:formula="?f58 * ?f5 / 518"/><draw:equation draw:name="f60" draw:formula="243 * ?f4 / 138"/><draw:equation draw:name="f61" draw:formula="0 + 10566 - 10247"/><draw:equation draw:name="f62" draw:formula="?f61 * ?f5 / 518"/><draw:equation draw:name="f63" draw:formula="0 + 10532 - 10247"/><draw:equation draw:name="f64" draw:formula="?f63 * ?f5 / 518"/><draw:equation draw:name="f65" draw:formula="0 + 10611 - 10247"/><draw:equation draw:name="f66" draw:formula="?f65 * ?f5 / 518"/><draw:equation draw:name="f67" draw:formula="359 * ?f4 / 138"/><draw:equation draw:name="f68" draw:formula="0 + 10584 - 10247"/><draw:equation draw:name="f69" draw:formula="?f68 * ?f5 / 518"/><draw:equation draw:name="f70" draw:formula="316 * ?f4 / 138"/><draw:equation draw:name="f71" draw:formula="264 * ?f4 / 138"/><draw:equation draw:name="f72" draw:formula="0 + 10612 - 10247"/><draw:equation draw:name="f73" draw:formula="?f72 * ?f5 / 518"/><draw:equation draw:name="f74" draw:formula="225 * ?f4 / 138"/><draw:equation draw:name="f75" draw:formula="0 + 10645 - 10247"/><draw:equation draw:name="f76" draw:formula="?f75 * ?f5 / 518"/><draw:equation draw:name="f77" draw:formula="229 * ?f4 / 138"/><draw:equation draw:name="f78" draw:formula="0 + 10605 - 10247"/><draw:equation draw:name="f79" draw:formula="?f78 * ?f5 / 518"/><draw:equation draw:name="f80" draw:formula="249 * ?f4 / 138"/><draw:equation draw:name="f81" draw:formula="0 + 10601 - 10247"/><draw:equation draw:name="f82" draw:formula="?f81 * ?f5 / 518"/><draw:equation draw:name="f83" draw:formula="300 * ?f4 / 138"/><draw:equation draw:name="f84" draw:formula="0 + 10608 - 10247"/><draw:equation draw:name="f85" draw:formula="?f84 * ?f5 / 518"/><draw:equation draw:name="f86" draw:formula="0 + 10637 - 10247"/><draw:equation draw:name="f87" draw:formula="?f86 * ?f5 / 518"/><draw:equation draw:name="f88" draw:formula="357 * ?f4 / 138"/><draw:equation draw:name="f89" draw:formula="0 + 10631 - 10247"/><draw:equation draw:name="f90" draw:formula="?f89 * ?f5 / 518"/><draw:equation draw:name="f91" draw:formula="0 + 10643 - 10247"/><draw:equation draw:name="f92" draw:formula="?f91 * ?f5 / 518"/><draw:equation draw:name="f93" draw:formula="333 * ?f4 / 138"/><draw:equation draw:name="f94" draw:formula="0 + 10648 - 10247"/><draw:equation draw:name="f95" draw:formula="?f94 * ?f5 / 518"/><draw:equation draw:name="f96" draw:formula="294 * ?f4 / 138"/><draw:equation draw:name="f97" draw:formula="0 + 10641 - 10247"/><draw:equation draw:name="f98" draw:formula="?f97 * ?f5 / 518"/><draw:equation draw:name="f99" draw:formula="0 + 10628 - 10247"/><draw:equation draw:name="f100" draw:formula="?f99 * ?f5 / 518"/><draw:equation draw:name="f101" draw:formula="0 + 10663 - 10247"/><draw:equation draw:name="f102" draw:formula="?f101 * ?f5 / 518"/><draw:equation draw:name="f103" draw:formula="261 * ?f4 / 138"/><draw:equation draw:name="f104" draw:formula="0 + 10665 - 10247"/><draw:equation draw:name="f105" draw:formula="?f104 * ?f5 / 518"/><draw:equation draw:name="f106" draw:formula="318 * ?f4 / 138"/><draw:equation draw:name="f107" draw:formula="0 + 10642 - 10247"/><draw:equation draw:name="f108" draw:formula="?f107 * ?f5 / 518"/><draw:equation draw:name="f109" draw:formula="353 * ?f4 / 138"/><draw:equation draw:name="f110" draw:formula="0 + 10690 - 10247"/><draw:equation draw:name="f111" draw:formula="?f110 * ?f5 / 518"/><draw:equation draw:name="f112" draw:formula="337 * ?f4 / 138"/><draw:equation draw:name="f113" draw:formula="0 + 10679 - 10247"/><draw:equation draw:name="f114" draw:formula="?f113 * ?f5 / 518"/><draw:equation draw:name="f115" draw:formula="0 + 10697 - 10247"/><draw:equation draw:name="f116" draw:formula="?f115 * ?f5 / 518"/><draw:equation draw:name="f117" draw:formula="234 * ?f4 / 138"/><draw:equation draw:name="f118" draw:formula="0 + 10732 - 10247"/><draw:equation draw:name="f119" draw:formula="?f118 * ?f5 / 518"/><draw:equation draw:name="f120" draw:formula="0 + 10714 - 10247"/><draw:equation draw:name="f121" draw:formula="?f120 * ?f5 / 518"/><draw:equation draw:name="f122" draw:formula="231 * ?f4 / 138"/><draw:equation draw:name="f123" draw:formula="0 + 10699 - 10247"/><draw:equation draw:name="f124" draw:formula="?f123 * ?f5 / 518"/><draw:equation draw:name="f125" draw:formula="272 * ?f4 / 138"/><draw:equation draw:name="f126" draw:formula="0 + 10700 - 10247"/><draw:equation draw:name="f127" draw:formula="?f126 * ?f5 / 518"/><draw:equation draw:name="f128" draw:formula="319 * ?f4 / 138"/><draw:equation draw:name="f129" draw:formula="0 + 10740 - 10247"/><draw:equation draw:name="f130" draw:formula="?f129 * ?f5 / 518"/><draw:equation draw:name="f131" draw:formula="0 + 10736 - 10247"/><draw:equation draw:name="f132" draw:formula="?f131 * ?f5 / 518"/><draw:equation draw:name="f133" draw:formula="345 * ?f4 / 138"/><draw:equation draw:name="f134" draw:formula="0 + 10744 - 10247"/><draw:equation draw:name="f135" draw:formula="?f134 * ?f5 / 518"/><draw:equation draw:name="f136" draw:formula="313 * ?f4 / 138"/><draw:equation draw:name="f137" draw:formula="258 * ?f4 / 138"/><draw:equation draw:name="f138" draw:formula="232 * ?f4 / 138"/><draw:equation draw:name="f139" draw:formula="0 + 10749 - 10247"/><draw:equation draw:name="f140" draw:formula="?f139 * ?f5 / 518"/><draw:equation draw:name="f141" draw:formula="0 + 10765 - 10247"/><draw:equation draw:name="f142" draw:formula="?f141 * ?f5 / 518"/><draw:equation draw:name="f143" draw:formula="290 * ?f4 / 138"/><draw:equation draw:name="f144" draw:formula="0 + 10754 - 10247"/><draw:equation draw:name="f145" draw:formula="?f144 * ?f5 / 518"/><draw:equation draw:name="f146" draw:formula="340 * ?f4 / 138"/><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9 / ?f6"/><draw:equation draw:name="f161" draw:formula="?f31 / ?f6"/><draw:equation draw:name="f162" draw:formula="?f32 / ?f7"/><draw:equation draw:name="f163" draw:formula="?f34 / ?f6"/><draw:equation draw:name="f164" draw:formula="?f36 / ?f6"/><draw:equation draw:name="f165" draw:formula="?f37 / ?f7"/><draw:equation draw:name="f166" draw:formula="?f39 / ?f6"/><draw:equation draw:name="f167" draw:formula="?f40 / ?f7"/><draw:equation draw:name="f168" draw:formula="?f42 / ?f6"/><draw:equation draw:name="f169" draw:formula="?f44 / ?f6"/><draw:equation draw:name="f170" draw:formula="?f45 / ?f7"/><draw:equation draw:name="f171" draw:formula="?f47 / ?f6"/><draw:equation draw:name="f172" draw:formula="?f48 / ?f7"/><draw:equation draw:name="f173" draw:formula="?f50 / ?f6"/><draw:equation draw:name="f174" draw:formula="?f51 / ?f7"/><draw:equation draw:name="f175" draw:formula="?f53 / ?f6"/><draw:equation draw:name="f176" draw:formula="?f54 / ?f7"/><draw:equation draw:name="f177" draw:formula="?f56 / ?f6"/><draw:equation draw:name="f178" draw:formula="?f57 / ?f7"/><draw:equation draw:name="f179" draw:formula="?f59 / ?f6"/><draw:equation draw:name="f180" draw:formula="?f60 / ?f7"/><draw:equation draw:name="f181" draw:formula="?f62 / ?f6"/><draw:equation draw:name="f182" draw:formula="?f64 / ?f6"/><draw:equation draw:name="f183" draw:formula="?f66 / ?f6"/><draw:equation draw:name="f184" draw:formula="?f67 / ?f7"/><draw:equation draw:name="f185" draw:formula="?f69 / ?f6"/><draw:equation draw:name="f186" draw:formula="?f70 / ?f7"/><draw:equation draw:name="f187" draw:formula="?f71 / ?f7"/><draw:equation draw:name="f188" draw:formula="?f73 / ?f6"/><draw:equation draw:name="f189" draw:formula="?f74 / ?f7"/><draw:equation draw:name="f190" draw:formula="?f76 / ?f6"/><draw:equation draw:name="f191" draw:formula="?f77 / ?f7"/><draw:equation draw:name="f192" draw:formula="?f79 / ?f6"/><draw:equation draw:name="f193" draw:formula="?f80 / ?f7"/><draw:equation draw:name="f194" draw:formula="?f82 / ?f6"/><draw:equation draw:name="f195" draw:formula="?f83 / ?f7"/><draw:equation draw:name="f196" draw:formula="?f85 / ?f6"/><draw:equation draw:name="f197" draw:formula="?f87 / ?f6"/><draw:equation draw:name="f198" draw:formula="?f88 / ?f7"/><draw:equation draw:name="f199" draw:formula="?f90 / ?f6"/><draw:equation draw:name="f200" draw:formula="?f92 / ?f6"/><draw:equation draw:name="f201" draw:formula="?f93 / ?f7"/><draw:equation draw:name="f202" draw:formula="?f95 / ?f6"/><draw:equation draw:name="f203" draw:formula="?f96 / ?f7"/><draw:equation draw:name="f204" draw:formula="?f98 / ?f6"/><draw:equation draw:name="f205" draw:formula="?f100 / ?f6"/><draw:equation draw:name="f206" draw:formula="?f102 / ?f6"/><draw:equation draw:name="f207" draw:formula="?f103 / ?f7"/><draw:equation draw:name="f208" draw:formula="?f105 / ?f6"/><draw:equation draw:name="f209" draw:formula="?f106 / ?f7"/><draw:equation draw:name="f210" draw:formula="?f108 / ?f6"/><draw:equation draw:name="f211" draw:formula="?f109 / ?f7"/><draw:equation draw:name="f212" draw:formula="?f111 / ?f6"/><draw:equation draw:name="f213" draw:formula="?f112 / ?f7"/><draw:equation draw:name="f214" draw:formula="?f114 / ?f6"/><draw:equation draw:name="f215" draw:formula="?f116 / ?f6"/><draw:equation draw:name="f216" draw:formula="?f117 / ?f7"/><draw:equation draw:name="f217" draw:formula="?f119 / ?f6"/><draw:equation draw:name="f218" draw:formula="?f121 / ?f6"/><draw:equation draw:name="f219" draw:formula="?f122 / ?f7"/><draw:equation draw:name="f220" draw:formula="?f124 / ?f6"/><draw:equation draw:name="f221" draw:formula="?f125 / ?f7"/><draw:equation draw:name="f222" draw:formula="?f127 / ?f6"/><draw:equation draw:name="f223" draw:formula="?f128 / ?f7"/><draw:equation draw:name="f224" draw:formula="?f130 / ?f6"/><draw:equation draw:name="f225" draw:formula="?f132 / ?f6"/><draw:equation draw:name="f226" draw:formula="?f133 / ?f7"/><draw:equation draw:name="f227" draw:formula="?f135 / ?f6"/><draw:equation draw:name="f228" draw:formula="?f136 / ?f7"/><draw:equation draw:name="f229" draw:formula="?f137 / ?f7"/><draw:equation draw:name="f230" draw:formula="?f138 / ?f7"/><draw:equation draw:name="f231" draw:formula="?f140 / ?f6"/><draw:equation draw:name="f232" draw:formula="?f142 / ?f6"/><draw:equation draw:name="f233" draw:formula="?f143 / ?f7"/><draw:equation draw:name="f234" draw:formula="?f145 / ?f6"/><draw:equation draw:name="f235" draw:formula="?f146 / ?f7"/><draw:equation draw:name="f236" draw:formula="0 / ?f6"/><draw:equation draw:name="f237" draw:formula="?f1 / ?f6"/><draw:equation draw:name="f238" draw:formula="0 / ?f7"/><draw:equation draw:name="f239" draw:formula="?f3 / ?f7"/></draw:enhanced-geometry></draw:custom-shape></text:p>
      <text:p text:style-name="P223"/>
      <text:p text:style-name="P224"/>
      <text:p text:style-name="P225"/>
      <text:p text:style-name="P226"><text:span text:style-name="T227"><draw:frame draw:z-index="33" draw:style-name="a180" draw:name="image72.png" text:anchor-type="paragraph" svg:x="3.07883in" svg:y="0.12396in" svg:width="2.10427in" svg:height="0.14875in" style:rel-width="scale" style:rel-height="scale"><draw:image xlink:href="media/image72.png" xlink:type="simple" xlink:show="embed" xlink:actuate="onLoad"/><svg:title/><svg:desc/></draw:frame></text:span></text:p>
      <text:p text:style-name="P228"/>
      <text:p text:style-name="P229"><text:span text:style-name="T230"><draw:frame draw:style-name="a181" draw:name="image4.png" text:anchor-type="as-char" svg:x="0in" svg:y="0in" svg:width="2.1822in" svg:height="0.11458in" style:rel-width="scale" style:rel-height="scale"><draw:image xlink:href="media/image4.png" xlink:type="simple" xlink:show="embed" xlink:actuate="onLoad"/><svg:title/><svg:desc/></draw:frame></text:span></text:p>
      <text:p text:style-name="P231"/>
      <text:p text:style-name="P232"><draw:custom-shape svg:x="3.83958in" svg:y="0.16042in" svg:width="0.59236in" svg:height="0.10694in" draw:z-index="487605248" draw:id="id92" draw:style-name="a182" draw:name="AutoShape 3" text:anchor-type="paragraph"><svg:title/><svg:desc/><draw:enhanced-geometry draw:type="non-primitive" svg:viewBox="0 0 853 154" draw:enhanced-path="M 127 149 L 0 149 0 145 9 145 13 145 15 143 17 142 19 140 20 136 21 135 21 17 20 15 20 13 18 11 16 10 14 8 10 7 0 7 0 3 123 3 123 11 56 11 56 71 91 71 91 79 56 79 56 128 56 133 57 135 58 137 59 138 63 140 66 141 128 141 127 149 Z M 123 46 L 118 46 116 36 113 28 110 23 106 19 101 15 94 13 90 12 82 11 123 11 123 46 Z M 91 71 L 68 71 75 68 79 62 83 56 86 48 87 36 91 36 91 71 Z M 91 113 L 87 113 86 105 84 98 79 87 75 84 72 82 68 80 63 79 56 79 91 79 91 113 Z M 128 141 L 92 141 103 138 111 132 120 125 126 116 129 103 133 103 128 141 Z M 219 149 L 144 149 144 145 154 145 157 145 161 142 163 140 164 138 165 137 165 135 165 20 165 16 164 14 163 12 161 10 159 9 157 7 153 7 144 7 144 3 210 3 222 3 233 5 243 7 252 10 254 11 200 11 200 132 200 135 202 138 203 139 206 141 209 141 254 141 249 143 241 146 226 149 219 149 Z M 254 141 L 224 141 234 137 240 129 246 119 250 108 252 94 253 77 252 64 251 52 248 41 244 32 239 23 233 17 221 12 212 11 200 11 254 11 265 16 275 25 282 36 286 46 289 55 291 66 292 76 292 87 290 96 287 105 283 114 279 121 269 132 263 137 254 141 Z M 381 7 L 305 7 305 3 381 3 381 7 Z M 372 145 L 314 145 317 145 320 143 322 142 323 140 325 136 326 132 326 20 325 16 324 14 324 12 322 10 320 9 317 7 314 7 372 7 369 7 366 9 364 10 363 12 362 14 361 16 361 20 361 132 361 136 362 138 363 140 364 142 367 143 369 145 372 145 Z M 381 149 L 305 149 305 145 381 145 381 149 Z M 487 153 L 475 153 463 152 453 150 443 147 433 143 421 137 412 128 405 116 399 104 396 92 396 79 396 68 398 58 402 49 406 39 412 30 419 22 427 16 436 10 445 5 455 2 465 0 475 0 486 0 496 2 508 6 515 9 474 9 465 12 450 22 445 29 441 38 437 48 434 61 434 87 436 99 439 110 443 120 448 129 462 140 471 142 516 142 515 143 497 151 487 153 Z M 534 10 L 523 10 525 9 526 7 528 6 529 3 530 0 534 0 534 10 Z M 534 50 L 530 50 527 37 521 27 512 20 504 13 494 9 515 9 519 10 534 10 534 50 Z M 516 142 L 491 142 500 140 507 136 515 132 523 125 532 115 532 128 523 137 516 142 Z M 558 42 L 554 42 554 3 685 3 685 11 581 11 574 13 569 17 563 23 559 32 558 42 Z M 648 145 L 590 145 593 145 596 143 598 142 599 140 600 138 601 136 602 132 602 11 637 11 637 132 637 136 638 138 639 140 640 142 643 143 645 145 648 145 Z M 685 42 L 681 42 679 33 676 27 671 19 667 16 659 12 654 11 685 11 685 42 Z M 657 149 L 581 149 581 145 657 145 657 149 Z M 776 153 L 757 151 741 146 726 138 715 126 707 115 702 103 699 90 698 76 699 60 703 46 710 33 720 21 731 12 744 5 759 2 774 1 791 2 806 5 811 8 762 8 752 15 745 28 741 38 739 49 737 62 736 76 736 77 737 94 740 109 744 122 750 132 756 140 764 144 812 144 811 146 794 151 776 153 Z M 812 144 L 783 144 789 143 794 139 800 134 805 127 809 117 812 107 814 94 814 76 814 64 813 52 811 42 809 34 805 25 801 18 789 10 783 8 811 8 819 12 831 21 841 33 848 46 852 60 853 76 852 89 849 102 844 114 837 124 825 137 812 144 Z N" draw:text-areas="?f269 ?f271 ?f270 ?f272" draw:glue-points="?f168 ?f169 ?f170 ?f171 ?f172 ?f173 ?f174 ?f175 ?f176 ?f177 ?f178 ?f179 ?f180 ?f171 ?f174 ?f175 ?f181 ?f182 ?f183 ?f184 ?f185 ?f186 ?f187 ?f188 ?f189 ?f190 ?f191 ?f192 ?f193 ?f194 ?f195 ?f173 ?f196 ?f197 ?f198 ?f199 ?f200 ?f190 ?f201 ?f202 ?f203 ?f204 ?f205 ?f206 ?f207 ?f208 ?f209 ?f210 ?f211 ?f173 ?f212 ?f213 ?f214 ?f215 ?f212 ?f173 ?f216 ?f217 ?f218 ?f219 ?f220 ?f190 ?f221 ?f222 ?f223 ?f224 ?f225 ?f226 ?f227 ?f197 ?f228 ?f229 ?f230 ?f231 ?f227 ?f232 ?f233 ?f234 ?f235 ?f236 ?f237 ?f197 ?f238 ?f239 ?f233 ?f234 ?f240 ?f241 ?f242 ?f243 ?f244 ?f245 ?f246 ?f169 ?f247 ?f206 ?f248 ?f234 ?f249 ?f250 ?f251 ?f206 ?f252 ?f190 ?f253 ?f241 ?f254 ?f250 ?f255 ?f229 ?f256 ?f257 ?f258 ?f259 ?f260 ?f261 ?f262 ?f199 ?f263 ?f264 ?f265 ?f266 ?f267 ?f250 ?f268 ?f21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draw:equation draw:name="f7" draw:formula="?f4 / 154"/><draw:equation draw:name="f8" draw:formula="0 + 5544 - 5529"/><draw:equation draw:name="f9" draw:formula="?f8 * ?f5 / 853"/><draw:equation draw:name="f10" draw:formula="374 * ?f4 / 154"/><draw:equation draw:name="f11" draw:formula="0 + 5549 - 5529"/><draw:equation draw:name="f12" draw:formula="?f11 * ?f5 / 853"/><draw:equation draw:name="f13" draw:formula="246 * ?f4 / 154"/><draw:equation draw:name="f14" draw:formula="0 + 5529 - 5529"/><draw:equation draw:name="f15" draw:formula="?f14 * ?f5 / 853"/><draw:equation draw:name="f16" draw:formula="238 * ?f4 / 154"/><draw:equation draw:name="f17" draw:formula="0 + 5620 - 5529"/><draw:equation draw:name="f18" draw:formula="?f17 * ?f5 / 853"/><draw:equation draw:name="f19" draw:formula="302 * ?f4 / 154"/><draw:equation draw:name="f20" draw:formula="0 + 5587 - 5529"/><draw:equation draw:name="f21" draw:formula="?f20 * ?f5 / 853"/><draw:equation draw:name="f22" draw:formula="368 * ?f4 / 154"/><draw:equation draw:name="f23" draw:formula="0 + 5652 - 5529"/><draw:equation draw:name="f24" draw:formula="?f23 * ?f5 / 853"/><draw:equation draw:name="f25" draw:formula="277 * ?f4 / 154"/><draw:equation draw:name="f26" draw:formula="0 + 5630 - 5529"/><draw:equation draw:name="f27" draw:formula="?f26 * ?f5 / 853"/><draw:equation draw:name="f28" draw:formula="0 + 5616 - 5529"/><draw:equation draw:name="f29" draw:formula="?f28 * ?f5 / 853"/><draw:equation draw:name="f30" draw:formula="267 * ?f4 / 154"/><draw:equation draw:name="f31" draw:formula="0 + 5613 - 5529"/><draw:equation draw:name="f32" draw:formula="?f31 * ?f5 / 853"/><draw:equation draw:name="f33" draw:formula="329 * ?f4 / 154"/><draw:equation draw:name="f34" draw:formula="0 + 5585 - 5529"/><draw:equation draw:name="f35" draw:formula="?f34 * ?f5 / 853"/><draw:equation draw:name="f36" draw:formula="310 * ?f4 / 154"/><draw:equation draw:name="f37" draw:formula="0 + 5640 - 5529"/><draw:equation draw:name="f38" draw:formula="?f37 * ?f5 / 853"/><draw:equation draw:name="f39" draw:formula="363 * ?f4 / 154"/><draw:equation draw:name="f40" draw:formula="0 + 5748 - 5529"/><draw:equation draw:name="f41" draw:formula="?f40 * ?f5 / 853"/><draw:equation draw:name="f42" draw:formula="380 * ?f4 / 154"/><draw:equation draw:name="f43" draw:formula="0 + 5692 - 5529"/><draw:equation draw:name="f44" draw:formula="?f43 * ?f5 / 853"/><draw:equation draw:name="f45" draw:formula="371 * ?f4 / 154"/><draw:equation draw:name="f46" draw:formula="0 + 5693 - 5529"/><draw:equation draw:name="f47" draw:formula="?f46 * ?f5 / 853"/><draw:equation draw:name="f48" draw:formula="245 * ?f4 / 154"/><draw:equation draw:name="f49" draw:formula="0 + 5673 - 5529"/><draw:equation draw:name="f50" draw:formula="?f49 * ?f5 / 853"/><draw:equation draw:name="f51" draw:formula="0 + 5781 - 5529"/><draw:equation draw:name="f52" draw:formula="?f51 * ?f5 / 853"/><draw:equation draw:name="f53" draw:formula="241 * ?f4 / 154"/><draw:equation draw:name="f54" draw:formula="0 + 5732 - 5529"/><draw:equation draw:name="f55" draw:formula="?f54 * ?f5 / 853"/><draw:equation draw:name="f56" draw:formula="370 * ?f4 / 154"/><draw:equation draw:name="f57" draw:formula="0 + 5755 - 5529"/><draw:equation draw:name="f58" draw:formula="?f57 * ?f5 / 853"/><draw:equation draw:name="f59" draw:formula="0 + 5775 - 5529"/><draw:equation draw:name="f60" draw:formula="?f59 * ?f5 / 853"/><draw:equation draw:name="f61" draw:formula="350 * ?f4 / 154"/><draw:equation draw:name="f62" draw:formula="0 + 5777 - 5529"/><draw:equation draw:name="f63" draw:formula="?f62 * ?f5 / 853"/><draw:equation draw:name="f64" draw:formula="272 * ?f4 / 154"/><draw:equation draw:name="f65" draw:formula="0 + 5729 - 5529"/><draw:equation draw:name="f66" draw:formula="?f65 * ?f5 / 853"/><draw:equation draw:name="f67" draw:formula="242 * ?f4 / 154"/><draw:equation draw:name="f68" draw:formula="0 + 5818 - 5529"/><draw:equation draw:name="f69" draw:formula="?f68 * ?f5 / 853"/><draw:equation draw:name="f70" draw:formula="286 * ?f4 / 154"/><draw:equation draw:name="f71" draw:formula="0 + 5812 - 5529"/><draw:equation draw:name="f72" draw:formula="?f71 * ?f5 / 853"/><draw:equation draw:name="f73" draw:formula="345 * ?f4 / 154"/><draw:equation draw:name="f74" draw:formula="0 + 5834 - 5529"/><draw:equation draw:name="f75" draw:formula="?f74 * ?f5 / 853"/><draw:equation draw:name="f76" draw:formula="0 + 5846 - 5529"/><draw:equation draw:name="f77" draw:formula="?f76 * ?f5 / 853"/><draw:equation draw:name="f78" draw:formula="376 * ?f4 / 154"/><draw:equation draw:name="f79" draw:formula="0 + 5855 - 5529"/><draw:equation draw:name="f80" draw:formula="?f79 * ?f5 / 853"/><draw:equation draw:name="f81" draw:formula="251 * ?f4 / 154"/><draw:equation draw:name="f82" draw:formula="0 + 5892 - 5529"/><draw:equation draw:name="f83" draw:formula="?f82 * ?f5 / 853"/><draw:equation draw:name="f84" draw:formula="243 * ?f4 / 154"/><draw:equation draw:name="f85" draw:formula="0 + 5891 - 5529"/><draw:equation draw:name="f86" draw:formula="?f85 * ?f5 / 853"/><draw:equation draw:name="f87" draw:formula="369 * ?f4 / 154"/><draw:equation draw:name="f88" draw:formula="0 + 5910 - 5529"/><draw:equation draw:name="f89" draw:formula="?f88 * ?f5 / 853"/><draw:equation draw:name="f90" draw:formula="0 + 6004 - 5529"/><draw:equation draw:name="f91" draw:formula="?f90 * ?f5 / 853"/><draw:equation draw:name="f92" draw:formula="384 * ?f4 / 154"/><draw:equation draw:name="f93" draw:formula="0 + 5941 - 5529"/><draw:equation draw:name="f94" draw:formula="?f93 * ?f5 / 853"/><draw:equation draw:name="f95" draw:formula="359 * ?f4 / 154"/><draw:equation draw:name="f96" draw:formula="0 + 5927 - 5529"/><draw:equation draw:name="f97" draw:formula="?f96 * ?f5 / 853"/><draw:equation draw:name="f98" draw:formula="289 * ?f4 / 154"/><draw:equation draw:name="f99" draw:formula="0 + 5965 - 5529"/><draw:equation draw:name="f100" draw:formula="?f99 * ?f5 / 853"/><draw:equation draw:name="f101" draw:formula="0 + 6025 - 5529"/><draw:equation draw:name="f102" draw:formula="?f101 * ?f5 / 853"/><draw:equation draw:name="f103" draw:formula="233 * ?f4 / 154"/><draw:equation draw:name="f104" draw:formula="0 + 5979 - 5529"/><draw:equation draw:name="f105" draw:formula="?f104 * ?f5 / 853"/><draw:equation draw:name="f106" draw:formula="253 * ?f4 / 154"/><draw:equation draw:name="f107" draw:formula="330 * ?f4 / 154"/><draw:equation draw:name="f108" draw:formula="0 + 6045 - 5529"/><draw:equation draw:name="f109" draw:formula="?f108 * ?f5 / 853"/><draw:equation draw:name="f110" draw:formula="373 * ?f4 / 154"/><draw:equation draw:name="f111" draw:formula="0 + 6054 - 5529"/><draw:equation draw:name="f112" draw:formula="?f111 * ?f5 / 853"/><draw:equation draw:name="f113" draw:formula="240 * ?f4 / 154"/><draw:equation draw:name="f114" draw:formula="0 + 6063 - 5529"/><draw:equation draw:name="f115" draw:formula="?f114 * ?f5 / 853"/><draw:equation draw:name="f116" draw:formula="0 + 6033 - 5529"/><draw:equation draw:name="f117" draw:formula="?f116 * ?f5 / 853"/><draw:equation draw:name="f118" draw:formula="244 * ?f4 / 154"/><draw:equation draw:name="f119" draw:formula="0 + 6061 - 5529"/><draw:equation draw:name="f120" draw:formula="?f119 * ?f5 / 853"/><draw:equation draw:name="f121" draw:formula="346 * ?f4 / 154"/><draw:equation draw:name="f122" draw:formula="0 + 6083 - 5529"/><draw:equation draw:name="f123" draw:formula="?f122 * ?f5 / 853"/><draw:equation draw:name="f124" draw:formula="234 * ?f4 / 154"/><draw:equation draw:name="f125" draw:formula="0 + 6092 - 5529"/><draw:equation draw:name="f126" draw:formula="?f125 * ?f5 / 853"/><draw:equation draw:name="f127" draw:formula="254 * ?f4 / 154"/><draw:equation draw:name="f128" draw:formula="0 + 6125 - 5529"/><draw:equation draw:name="f129" draw:formula="?f128 * ?f5 / 853"/><draw:equation draw:name="f130" draw:formula="0 + 6131 - 5529"/><draw:equation draw:name="f131" draw:formula="?f130 * ?f5 / 853"/><draw:equation draw:name="f132" draw:formula="0 + 6169 - 5529"/><draw:equation draw:name="f133" draw:formula="?f132 * ?f5 / 853"/><draw:equation draw:name="f134" draw:formula="0 + 6208 - 5529"/><draw:equation draw:name="f135" draw:formula="?f134 * ?f5 / 853"/><draw:equation draw:name="f136" draw:formula="264 * ?f4 / 154"/><draw:equation draw:name="f137" draw:formula="0 + 6214 - 5529"/><draw:equation draw:name="f138" draw:formula="?f137 * ?f5 / 853"/><draw:equation draw:name="f139" draw:formula="0 + 6186 - 5529"/><draw:equation draw:name="f140" draw:formula="?f139 * ?f5 / 853"/><draw:equation draw:name="f141" draw:formula="0 + 6236 - 5529"/><draw:equation draw:name="f142" draw:formula="?f141 * ?f5 / 853"/><draw:equation draw:name="f143" draw:formula="0 + 6239 - 5529"/><draw:equation draw:name="f144" draw:formula="?f143 * ?f5 / 853"/><draw:equation draw:name="f145" draw:formula="0 + 6320 - 5529"/><draw:equation draw:name="f146" draw:formula="?f145 * ?f5 / 853"/><draw:equation draw:name="f147" draw:formula="0 + 6270 - 5529"/><draw:equation draw:name="f148" draw:formula="?f147 * ?f5 / 853"/><draw:equation draw:name="f149" draw:formula="269 * ?f4 / 154"/><draw:equation draw:name="f150" draw:formula="0 + 6269 - 5529"/><draw:equation draw:name="f151" draw:formula="?f150 * ?f5 / 853"/><draw:equation draw:name="f152" draw:formula="340 * ?f4 / 154"/><draw:equation draw:name="f153" draw:formula="0 + 6340 - 5529"/><draw:equation draw:name="f154" draw:formula="?f153 * ?f5 / 853"/><draw:equation draw:name="f155" draw:formula="377 * ?f4 / 154"/><draw:equation draw:name="f156" draw:formula="0 + 6323 - 5529"/><draw:equation draw:name="f157" draw:formula="?f156 * ?f5 / 853"/><draw:equation draw:name="f158" draw:formula="0 + 6343 - 5529"/><draw:equation draw:name="f159" draw:formula="?f158 * ?f5 / 853"/><draw:equation draw:name="f160" draw:formula="307 * ?f4 / 154"/><draw:equation draw:name="f161" draw:formula="0 + 6330 - 5529"/><draw:equation draw:name="f162" draw:formula="?f161 * ?f5 / 853"/><draw:equation draw:name="f163" draw:formula="249 * ?f4 / 154"/><draw:equation draw:name="f164" draw:formula="0 + 6370 - 5529"/><draw:equation draw:name="f165" draw:formula="?f164 * ?f5 / 853"/><draw:equation draw:name="f166" draw:formula="0 + 6373 - 5529"/><draw:equation draw:name="f167" draw:formula="?f166 * ?f5 / 853"/><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9 / ?f6"/><draw:equation draw:name="f182" draw:formula="?f30 / ?f7"/><draw:equation draw:name="f183" draw:formula="?f32 / ?f6"/><draw:equation draw:name="f184" draw:formula="?f33 / ?f7"/><draw:equation draw:name="f185" draw:formula="?f35 / ?f6"/><draw:equation draw:name="f186" draw:formula="?f36 / ?f7"/><draw:equation draw:name="f187" draw:formula="?f38 / ?f6"/><draw:equation draw:name="f188" draw:formula="?f39 / ?f7"/><draw:equation draw:name="f189" draw:formula="?f41 / ?f6"/><draw:equation draw:name="f190" draw:formula="?f42 / ?f7"/><draw:equation draw:name="f191" draw:formula="?f44 / ?f6"/><draw:equation draw:name="f192" draw:formula="?f45 / ?f7"/><draw:equation draw:name="f193" draw:formula="?f47 / ?f6"/><draw:equation draw:name="f194" draw:formula="?f48 / ?f7"/><draw:equation draw:name="f195" draw:formula="?f50 / ?f6"/><draw:equation draw:name="f196" draw:formula="?f52 / ?f6"/><draw:equation draw:name="f197" draw:formula="?f53 / ?f7"/><draw:equation draw:name="f198" draw:formula="?f55 / ?f6"/><draw:equation draw:name="f199" draw:formula="?f56 / ?f7"/><draw:equation draw:name="f200" draw:formula="?f58 / ?f6"/><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7 / ?f6"/><draw:equation draw:name="f213" draw:formula="?f78 / ?f7"/><draw:equation draw:name="f214" draw:formula="?f80 / ?f6"/><draw:equation draw:name="f215" draw:formula="?f81 / ?f7"/><draw:equation draw:name="f216" draw:formula="?f83 / ?f6"/><draw:equation draw:name="f217" draw:formula="?f84 / ?f7"/><draw:equation draw:name="f218" draw:formula="?f86 / ?f6"/><draw:equation draw:name="f219" draw:formula="?f87 / ?f7"/><draw:equation draw:name="f220" draw:formula="?f89 / ?f6"/><draw:equation draw:name="f221" draw:formula="?f91 / ?f6"/><draw:equation draw:name="f222" draw:formula="?f92 / ?f7"/><draw:equation draw:name="f223" draw:formula="?f94 / ?f6"/><draw:equation draw:name="f224" draw:formula="?f95 / ?f7"/><draw:equation draw:name="f225" draw:formula="?f97 / ?f6"/><draw:equation draw:name="f226" draw:formula="?f98 / ?f7"/><draw:equation draw:name="f227" draw:formula="?f100 / ?f6"/><draw:equation draw:name="f228" draw:formula="?f102 / ?f6"/><draw:equation draw:name="f229" draw:formula="?f103 / ?f7"/><draw:equation draw:name="f230" draw:formula="?f105 / ?f6"/><draw:equation draw:name="f231" draw:formula="?f106 / ?f7"/><draw:equation draw:name="f232" draw:formula="?f107 / ?f7"/><draw:equation draw:name="f233" draw:formula="?f109 / ?f6"/><draw:equation draw:name="f234" draw:formula="?f110 / ?f7"/><draw:equation draw:name="f235" draw:formula="?f112 / ?f6"/><draw:equation draw:name="f236" draw:formula="?f113 / ?f7"/><draw:equation draw:name="f237" draw:formula="?f115 / ?f6"/><draw:equation draw:name="f238" draw:formula="?f117 / ?f6"/><draw:equation draw:name="f239" draw:formula="?f118 / ?f7"/><draw:equation draw:name="f240" draw:formula="?f120 / ?f6"/><draw:equation draw:name="f241" draw:formula="?f121 / ?f7"/><draw:equation draw:name="f242" draw:formula="?f123 / ?f6"/><draw:equation draw:name="f243" draw:formula="?f124 / ?f7"/><draw:equation draw:name="f244" draw:formula="?f126 / ?f6"/><draw:equation draw:name="f245" draw:formula="?f127 / ?f7"/><draw:equation draw:name="f246" draw:formula="?f129 / ?f6"/><draw:equation draw:name="f247" draw:formula="?f131 / ?f6"/><draw:equation draw:name="f248" draw:formula="?f133 / ?f6"/><draw:equation draw:name="f249" draw:formula="?f135 / ?f6"/><draw:equation draw:name="f250" draw:formula="?f136 / ?f7"/><draw:equation draw:name="f251" draw:formula="?f138 / ?f6"/><draw:equation draw:name="f252" draw:formula="?f140 / ?f6"/><draw:equation draw:name="f253" draw:formula="?f142 / ?f6"/><draw:equation draw:name="f254" draw:formula="?f144 / ?f6"/><draw:equation draw:name="f255" draw:formula="?f146 / ?f6"/><draw:equation draw:name="f256" draw:formula="?f148 / ?f6"/><draw:equation draw:name="f257" draw:formula="?f149 / ?f7"/><draw:equation draw:name="f258" draw:formula="?f151 / ?f6"/><draw:equation draw:name="f259" draw:formula="?f152 / ?f7"/><draw:equation draw:name="f260" draw:formula="?f154 / ?f6"/><draw:equation draw:name="f261" draw:formula="?f155 / ?f7"/><draw:equation draw:name="f262" draw:formula="?f157 / ?f6"/><draw:equation draw:name="f263" draw:formula="?f159 / ?f6"/><draw:equation draw:name="f264" draw:formula="?f160 / ?f7"/><draw:equation draw:name="f265" draw:formula="?f162 / ?f6"/><draw:equation draw:name="f266" draw:formula="?f163 / ?f7"/><draw:equation draw:name="f267" draw:formula="?f165 / ?f6"/><draw:equation draw:name="f268" draw:formula="?f167 / ?f6"/><draw:equation draw:name="f269" draw:formula="0 / ?f6"/><draw:equation draw:name="f270" draw:formula="?f1 / ?f6"/><draw:equation draw:name="f271" draw:formula="0 / ?f7"/><draw:equation draw:name="f272" draw:formula="?f3 / ?f7"/></draw:enhanced-geometry></draw:custom-shape><draw:custom-shape svg:x="0.8in" svg:y="0.36042in" svg:width="0.32986in" svg:height="0.10625in" draw:z-index="487605760" draw:id="id93" draw:style-name="a183" draw:name="AutoShape 2" text:anchor-type="paragraph"><svg:title/><svg:desc/><draw:enhanced-geometry draw:type="non-primitive" svg:viewBox="0 0 475 153" draw:enhanced-path="M 2 28 L 0 25 54 0 58 0 58 25 12 25 7 26 2 28 Z M 70 146 L 12 146 17 145 22 142 24 140 25 137 26 135 26 129 26 37 26 33 25 31 25 29 23 28 20 25 18 25 58 25 58 129 58 135 59 137 60 140 61 142 66 145 70 146 Z M 79 149 L 2 149 2 146 79 146 79 149 Z M 129 152 L 119 152 114 150 111 147 107 144 106 139 106 129 107 125 111 122 114 118 119 116 129 116 133 118 136 122 140 125 142 129 142 139 140 144 136 147 133 150 129 152 Z M 168 28 L 166 25 220 0 223 0 223 25 178 25 173 26 168 28 Z M 236 146 L 178 146 182 145 188 142 189 140 190 137 191 135 192 129 192 37 191 33 191 31 190 29 189 28 185 25 183 25 223 25 223 129 224 135 224 137 225 140 227 142 232 145 236 146 Z M 245 149 L 168 149 168 146 245 146 245 149 Z M 342 142 L 329 142 334 140 339 134 343 131 345 126 345 107 338 97 326 89 315 83 304 80 292 77 278 77 269 77 295 3 364 3 353 31 295 31 290 45 307 47 323 51 336 56 347 64 358 73 363 85 363 108 361 117 356 126 351 134 343 141 342 142 Z M 315 152 L 292 152 282 150 276 146 271 143 269 139 269 132 270 129 275 124 278 123 284 123 287 124 290 125 292 126 297 129 304 134 309 137 313 139 316 140 318 141 320 142 342 142 334 146 325 150 315 152 Z M 381 48 L 377 48 388 3 475 3 466 31 407 31 398 33 392 36 387 38 384 42 381 48 Z M 426 152 L 409 152 449 31 466 31 426 152 Z N" draw:text-areas="?f213 ?f215 ?f214 ?f216" draw:glue-points="?f134 ?f135 ?f136 ?f137 ?f138 ?f139 ?f140 ?f141 ?f142 ?f143 ?f142 ?f144 ?f145 ?f146 ?f147 ?f137 ?f148 ?f149 ?f150 ?f151 ?f152 ?f153 ?f154 ?f153 ?f155 ?f156 ?f157 ?f158 ?f159 ?f160 ?f161 ?f162 ?f163 ?f164 ?f163 ?f165 ?f161 ?f166 ?f167 ?f135 ?f168 ?f137 ?f169 ?f139 ?f170 ?f141 ?f171 ?f143 ?f171 ?f144 ?f172 ?f146 ?f173 ?f137 ?f174 ?f149 ?f175 ?f151 ?f176 ?f153 ?f177 ?f153 ?f178 ?f179 ?f180 ?f181 ?f182 ?f183 ?f184 ?f185 ?f186 ?f187 ?f186 ?f188 ?f189 ?f190 ?f191 ?f192 ?f193 ?f194 ?f195 ?f196 ?f184 ?f166 ?f197 ?f198 ?f199 ?f200 ?f201 ?f202 ?f184 ?f181 ?f203 ?f149 ?f204 ?f196 ?f178 ?f139 ?f205 ?f206 ?f207 ?f187 ?f208 ?f144 ?f209 ?f210 ?f211 ?f166 ?f212 ?f16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draw:equation draw:name="f7" draw:formula="?f4 / 153"/><draw:equation draw:name="f8" draw:formula="0 + 1206 - 1152"/><draw:equation draw:name="f9" draw:formula="?f8 * ?f5 / 475"/><draw:equation draw:name="f10" draw:formula="519 * ?f4 / 153"/><draw:equation draw:name="f11" draw:formula="0 + 1164 - 1152"/><draw:equation draw:name="f12" draw:formula="?f11 * ?f5 / 475"/><draw:equation draw:name="f13" draw:formula="544 * ?f4 / 153"/><draw:equation draw:name="f14" draw:formula="0 + 1222 - 1152"/><draw:equation draw:name="f15" draw:formula="?f14 * ?f5 / 475"/><draw:equation draw:name="f16" draw:formula="665 * ?f4 / 153"/><draw:equation draw:name="f17" draw:formula="0 + 1174 - 1152"/><draw:equation draw:name="f18" draw:formula="?f17 * ?f5 / 475"/><draw:equation draw:name="f19" draw:formula="661 * ?f4 / 153"/><draw:equation draw:name="f20" draw:formula="0 + 1178 - 1152"/><draw:equation draw:name="f21" draw:formula="?f20 * ?f5 / 475"/><draw:equation draw:name="f22" draw:formula="654 * ?f4 / 153"/><draw:equation draw:name="f23" draw:formula="552 * ?f4 / 153"/><draw:equation draw:name="f24" draw:formula="0 + 1175 - 1152"/><draw:equation draw:name="f25" draw:formula="?f24 * ?f5 / 475"/><draw:equation draw:name="f26" draw:formula="547 * ?f4 / 153"/><draw:equation draw:name="f27" draw:formula="0 + 1210 - 1152"/><draw:equation draw:name="f28" draw:formula="?f27 * ?f5 / 475"/><draw:equation draw:name="f29" draw:formula="0 + 1211 - 1152"/><draw:equation draw:name="f30" draw:formula="?f29 * ?f5 / 475"/><draw:equation draw:name="f31" draw:formula="656 * ?f4 / 153"/><draw:equation draw:name="f32" draw:formula="0 + 1218 - 1152"/><draw:equation draw:name="f33" draw:formula="?f32 * ?f5 / 475"/><draw:equation draw:name="f34" draw:formula="664 * ?f4 / 153"/><draw:equation draw:name="f35" draw:formula="0 + 1154 - 1152"/><draw:equation draw:name="f36" draw:formula="?f35 * ?f5 / 475"/><draw:equation draw:name="f37" draw:formula="668 * ?f4 / 153"/><draw:equation draw:name="f38" draw:formula="0 + 1231 - 1152"/><draw:equation draw:name="f39" draw:formula="?f38 * ?f5 / 475"/><draw:equation draw:name="f40" draw:formula="0 + 1266 - 1152"/><draw:equation draw:name="f41" draw:formula="?f40 * ?f5 / 475"/><draw:equation draw:name="f42" draw:formula="669 * ?f4 / 153"/><draw:equation draw:name="f43" draw:formula="0 + 1258 - 1152"/><draw:equation draw:name="f44" draw:formula="?f43 * ?f5 / 475"/><draw:equation draw:name="f45" draw:formula="658 * ?f4 / 153"/><draw:equation draw:name="f46" draw:formula="0 + 1263 - 1152"/><draw:equation draw:name="f47" draw:formula="?f46 * ?f5 / 475"/><draw:equation draw:name="f48" draw:formula="641 * ?f4 / 153"/><draw:equation draw:name="f49" draw:formula="0 + 1281 - 1152"/><draw:equation draw:name="f50" draw:formula="?f49 * ?f5 / 475"/><draw:equation draw:name="f51" draw:formula="635 * ?f4 / 153"/><draw:equation draw:name="f52" draw:formula="0 + 1292 - 1152"/><draw:equation draw:name="f53" draw:formula="?f52 * ?f5 / 475"/><draw:equation draw:name="f54" draw:formula="644 * ?f4 / 153"/><draw:equation draw:name="f55" draw:formula="663 * ?f4 / 153"/><draw:equation draw:name="f56" draw:formula="671 * ?f4 / 153"/><draw:equation draw:name="f57" draw:formula="0 + 1372 - 1152"/><draw:equation draw:name="f58" draw:formula="?f57 * ?f5 / 475"/><draw:equation draw:name="f59" draw:formula="0 + 1330 - 1152"/><draw:equation draw:name="f60" draw:formula="?f59 * ?f5 / 475"/><draw:equation draw:name="f61" draw:formula="0 + 1388 - 1152"/><draw:equation draw:name="f62" draw:formula="?f61 * ?f5 / 475"/><draw:equation draw:name="f63" draw:formula="0 + 1340 - 1152"/><draw:equation draw:name="f64" draw:formula="?f63 * ?f5 / 475"/><draw:equation draw:name="f65" draw:formula="0 + 1343 - 1152"/><draw:equation draw:name="f66" draw:formula="?f65 * ?f5 / 475"/><draw:equation draw:name="f67" draw:formula="0 + 1341 - 1152"/><draw:equation draw:name="f68" draw:formula="?f67 * ?f5 / 475"/><draw:equation draw:name="f69" draw:formula="0 + 1375 - 1152"/><draw:equation draw:name="f70" draw:formula="?f69 * ?f5 / 475"/><draw:equation draw:name="f71" draw:formula="0 + 1376 - 1152"/><draw:equation draw:name="f72" draw:formula="?f71 * ?f5 / 475"/><draw:equation draw:name="f73" draw:formula="0 + 1384 - 1152"/><draw:equation draw:name="f74" draw:formula="?f73 * ?f5 / 475"/><draw:equation draw:name="f75" draw:formula="0 + 1320 - 1152"/><draw:equation draw:name="f76" draw:formula="?f75 * ?f5 / 475"/><draw:equation draw:name="f77" draw:formula="0 + 1397 - 1152"/><draw:equation draw:name="f78" draw:formula="?f77 * ?f5 / 475"/><draw:equation draw:name="f79" draw:formula="0 + 1486 - 1152"/><draw:equation draw:name="f80" draw:formula="?f79 * ?f5 / 475"/><draw:equation draw:name="f81" draw:formula="659 * ?f4 / 153"/><draw:equation draw:name="f82" draw:formula="0 + 1497 - 1152"/><draw:equation draw:name="f83" draw:formula="?f82 * ?f5 / 475"/><draw:equation draw:name="f84" draw:formula="645 * ?f4 / 153"/><draw:equation draw:name="f85" draw:formula="0 + 1478 - 1152"/><draw:equation draw:name="f86" draw:formula="?f85 * ?f5 / 475"/><draw:equation draw:name="f87" draw:formula="608 * ?f4 / 153"/><draw:equation draw:name="f88" draw:formula="0 + 1444 - 1152"/><draw:equation draw:name="f89" draw:formula="?f88 * ?f5 / 475"/><draw:equation draw:name="f90" draw:formula="596 * ?f4 / 153"/><draw:equation draw:name="f91" draw:formula="0 + 1447 - 1152"/><draw:equation draw:name="f92" draw:formula="?f91 * ?f5 / 475"/><draw:equation draw:name="f93" draw:formula="522 * ?f4 / 153"/><draw:equation draw:name="f94" draw:formula="550 * ?f4 / 153"/><draw:equation draw:name="f95" draw:formula="0 + 1475 - 1152"/><draw:equation draw:name="f96" draw:formula="?f95 * ?f5 / 475"/><draw:equation draw:name="f97" draw:formula="570 * ?f4 / 153"/><draw:equation draw:name="f98" draw:formula="0 + 1510 - 1152"/><draw:equation draw:name="f99" draw:formula="?f98 * ?f5 / 475"/><draw:equation draw:name="f100" draw:formula="592 * ?f4 / 153"/><draw:equation draw:name="f101" draw:formula="0 + 1513 - 1152"/><draw:equation draw:name="f102" draw:formula="?f101 * ?f5 / 475"/><draw:equation draw:name="f103" draw:formula="636 * ?f4 / 153"/><draw:equation draw:name="f104" draw:formula="0 + 1495 - 1152"/><draw:equation draw:name="f105" draw:formula="?f104 * ?f5 / 475"/><draw:equation draw:name="f106" draw:formula="660 * ?f4 / 153"/><draw:equation draw:name="f107" draw:formula="0 + 1423 - 1152"/><draw:equation draw:name="f108" draw:formula="?f107 * ?f5 / 475"/><draw:equation draw:name="f109" draw:formula="662 * ?f4 / 153"/><draw:equation draw:name="f110" draw:formula="0 + 1422 - 1152"/><draw:equation draw:name="f111" draw:formula="?f110 * ?f5 / 475"/><draw:equation draw:name="f112" draw:formula="648 * ?f4 / 153"/><draw:equation draw:name="f113" draw:formula="0 + 1436 - 1152"/><draw:equation draw:name="f114" draw:formula="?f113 * ?f5 / 475"/><draw:equation draw:name="f115" draw:formula="642 * ?f4 / 153"/><draw:equation draw:name="f116" draw:formula="0 + 1461 - 1152"/><draw:equation draw:name="f117" draw:formula="?f116 * ?f5 / 475"/><draw:equation draw:name="f118" draw:formula="0 + 1470 - 1152"/><draw:equation draw:name="f119" draw:formula="?f118 * ?f5 / 475"/><draw:equation draw:name="f120" draw:formula="0 + 1533 - 1152"/><draw:equation draw:name="f121" draw:formula="?f120 * ?f5 / 475"/><draw:equation draw:name="f122" draw:formula="567 * ?f4 / 153"/><draw:equation draw:name="f123" draw:formula="0 + 1627 - 1152"/><draw:equation draw:name="f124" draw:formula="?f123 * ?f5 / 475"/><draw:equation draw:name="f125" draw:formula="0 + 1550 - 1152"/><draw:equation draw:name="f126" draw:formula="?f125 * ?f5 / 475"/><draw:equation draw:name="f127" draw:formula="0 + 1536 - 1152"/><draw:equation draw:name="f128" draw:formula="?f127 * ?f5 / 475"/><draw:equation draw:name="f129" draw:formula="561 * ?f4 / 153"/><draw:equation draw:name="f130" draw:formula="0 + 1561 - 1152"/><draw:equation draw:name="f131" draw:formula="?f130 * ?f5 / 475"/><draw:equation draw:name="f132" draw:formula="0 + 1578 - 1152"/><draw:equation draw:name="f133" draw:formula="?f132 * ?f5 / 475"/><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3 / ?f7"/><draw:equation draw:name="f145" draw:formula="?f25 / ?f6"/><draw:equation draw:name="f146" draw:formula="?f26 / ?f7"/><draw:equation draw:name="f147" draw:formula="?f28 / ?f6"/><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1 / ?f6"/><draw:equation draw:name="f156" draw:formula="?f42 / ?f7"/><draw:equation draw:name="f157" draw:formula="?f44 / ?f6"/><draw:equation draw:name="f158" draw:formula="?f45 / ?f7"/><draw:equation draw:name="f159" draw:formula="?f47 / ?f6"/><draw:equation draw:name="f160" draw:formula="?f48 / ?f7"/><draw:equation draw:name="f161" draw:formula="?f50 / ?f6"/><draw:equation draw:name="f162" draw:formula="?f51 / ?f7"/><draw:equation draw:name="f163" draw:formula="?f53 / ?f6"/><draw:equation draw:name="f164" draw:formula="?f54 / ?f7"/><draw:equation draw:name="f165" draw:formula="?f55 / ?f7"/><draw:equation draw:name="f166" draw:formula="?f56 / ?f7"/><draw:equation draw:name="f167" draw:formula="?f58 / ?f6"/><draw:equation draw:name="f168" draw:formula="?f60 / ?f6"/><draw:equation draw:name="f169" draw:formula="?f62 / ?f6"/><draw:equation draw:name="f170" draw:formula="?f64 / ?f6"/><draw:equation draw:name="f171" draw:formula="?f66 / ?f6"/><draw:equation draw:name="f172" draw:formula="?f68 / ?f6"/><draw:equation draw:name="f173" draw:formula="?f70 / ?f6"/><draw:equation draw:name="f174" draw:formula="?f72 / ?f6"/><draw:equation draw:name="f175" draw:formula="?f74 / ?f6"/><draw:equation draw:name="f176" draw:formula="?f76 / ?f6"/><draw:equation draw:name="f177" draw:formula="?f78 / ?f6"/><draw:equation draw:name="f178" draw:formula="?f80 / ?f6"/><draw:equation draw:name="f179" draw:formula="?f81 / ?f7"/><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9 / ?f6"/><draw:equation draw:name="f205" draw:formula="?f121 / ?f6"/><draw:equation draw:name="f206" draw:formula="?f122 / ?f7"/><draw:equation draw:name="f207" draw:formula="?f124 / ?f6"/><draw:equation draw:name="f208" draw:formula="?f126 / ?f6"/><draw:equation draw:name="f209" draw:formula="?f128 / ?f6"/><draw:equation draw:name="f210" draw:formula="?f129 / ?f7"/><draw:equation draw:name="f211" draw:formula="?f131 / ?f6"/><draw:equation draw:name="f212" draw:formula="?f133 / ?f6"/><draw:equation draw:name="f213" draw:formula="0 / ?f6"/><draw:equation draw:name="f214" draw:formula="?f1 / ?f6"/><draw:equation draw:name="f215" draw:formula="0 / ?f7"/><draw:equation draw:name="f216" draw:formula="?f3 / ?f7"/></draw:enhanced-geometry></draw:custom-shape><text:span text:style-name="T233"><draw:frame draw:z-index="36" draw:style-name="a184" draw:name="image73.png" text:anchor-type="paragraph" svg:x="0.91618in" svg:y="0.59292in" svg:width="6.52062in" svg:height="0.125in" style:rel-width="scale" style:rel-height="scale"><draw:image xlink:href="media/image73.png" xlink:type="simple" xlink:show="embed" xlink:actuate="onLoad"/><svg:title/><svg:desc/></draw:frame></text:span></text:p>
      <text:p text:style-name="P234"/>
      <text:p text:style-name="P235"/>
      <text:p text:style-name="P236"/>
      <text:p text:style-name="P237"><text:span text:style-name="T238"><draw:frame draw:style-name="a185" draw:name="image74.png" text:anchor-type="as-char" svg:x="0in" svg:y="0in" svg:width="6.64302in" svg:height="0.125in" style:rel-width="scale" style:rel-height="scale"><draw:image xlink:href="media/image74.png" xlink:type="simple" xlink:show="embed" xlink:actuate="onLoad"/><svg:title/><svg:desc/></draw:frame></text:span></text:p>
      <text:p text:style-name="P239"><text:span text:style-name="T240"><draw:frame draw:z-index="37" draw:style-name="a186" draw:name="image75.png" text:anchor-type="paragraph" svg:x="0.79279in" svg:y="0.07217in" svg:width="6.63488in" svg:height="0.125in" style:rel-width="scale" style:rel-height="scale"><draw:image xlink:href="media/image75.png" xlink:type="simple" xlink:show="embed" xlink:actuate="onLoad"/><svg:title/><svg:desc/></draw:frame></text:span></text:p>
      <text:p text:style-name="P241"/>
      <text:p text:style-name="P242"><text:span text:style-name="T243"><draw:frame draw:style-name="a187" draw:name="image76.png" text:anchor-type="as-char" svg:x="0in" svg:y="0in" svg:width="6.63392in" svg:height="0.125in" style:rel-width="scale" style:rel-height="scale"><draw:image xlink:href="media/image76.png" xlink:type="simple" xlink:show="embed" xlink:actuate="onLoad"/><svg:title/><svg:desc/></draw:frame></text:span></text:p>
      <text:p text:style-name="P244"><text:span text:style-name="T245"><draw:frame draw:z-index="38" draw:style-name="a188" draw:name="image77.png" text:anchor-type="paragraph" svg:x="0.79514in" svg:y="0.07203in" svg:width="6.62843in" svg:height="0.125in" style:rel-width="scale" style:rel-height="scale"><draw:image xlink:href="media/image77.png" xlink:type="simple" xlink:show="embed" xlink:actuate="onLoad"/><svg:title/><svg:desc/></draw:frame></text:span></text:p>
      <text:p text:style-name="P246"/>
      <text:p text:style-name="P247"><text:span text:style-name="T248"><draw:frame draw:style-name="a189" draw:name="image78.png" text:anchor-type="as-char" svg:x="0in" svg:y="0in" svg:width="6.62719in" svg:height="0.125in" style:rel-width="scale" style:rel-height="scale"><draw:image xlink:href="media/image78.png" xlink:type="simple" xlink:show="embed" xlink:actuate="onLoad"/><svg:title/><svg:desc/></draw:frame></text:span></text:p>
      <text:p text:style-name="P249"><text:span text:style-name="T250"><draw:frame draw:z-index="39" draw:style-name="a190" draw:name="image79.png" text:anchor-type="paragraph" svg:x="0.79459in" svg:y="0.07201in" svg:width="6.64535in" svg:height="0.125in" style:rel-width="scale" style:rel-height="scale"><draw:image xlink:href="media/image79.png" xlink:type="simple" xlink:show="embed" xlink:actuate="onLoad"/><svg:title/><svg:desc/></draw:frame></text:span></text:p>
      <text:p text:style-name="P251"/>
      <text:p text:style-name="P252"><text:span text:style-name="T253"><draw:frame draw:style-name="a191" draw:name="image80.png" text:anchor-type="as-char" svg:x="0in" svg:y="0in" svg:width="6.63488in" svg:height="0.125in" style:rel-width="scale" style:rel-height="scale"><draw:image xlink:href="media/image80.png" xlink:type="simple" xlink:show="embed" xlink:actuate="onLoad"/><svg:title/><svg:desc/></draw:frame></text:span></text:p>
      <text:p text:style-name="P254"><text:span text:style-name="T255"><draw:frame draw:z-index="40" draw:style-name="a192" draw:name="image81.png" text:anchor-type="paragraph" svg:x="0.79459in" svg:y="0.0722in" svg:width="6.62925in" svg:height="0.125in" style:rel-width="scale" style:rel-height="scale"><draw:image xlink:href="media/image81.png" xlink:type="simple" xlink:show="embed" xlink:actuate="onLoad"/><svg:title/><svg:desc/></draw:frame></text:span></text:p>
      <text:p text:style-name="P256"/>
      <text:p text:style-name="P257"><text:span text:style-name="T258"><draw:frame draw:style-name="a193" draw:name="image82.png" text:anchor-type="as-char" svg:x="0in" svg:y="0in" svg:width="6.62267in" svg:height="0.125in" style:rel-width="scale" style:rel-height="scale"><draw:image xlink:href="media/image82.png" xlink:type="simple" xlink:show="embed" xlink:actuate="onLoad"/><svg:title/><svg:desc/></draw:frame></text:span></text:p>
      <text:p text:style-name="P259"><text:span text:style-name="T260"><draw:frame draw:z-index="41" draw:style-name="a194" draw:name="image83.png" text:anchor-type="paragraph" svg:x="0.79085in" svg:y="0.07367in" svg:width="2.49917in" svg:height="0.125in" style:rel-width="scale" style:rel-height="scale"><draw:image xlink:href="media/image83.png" xlink:type="simple" xlink:show="embed" xlink:actuate="onLoad"/><svg:title/><svg:desc/></draw:frame></text:span><text:span text:style-name="T261"><draw:frame draw:z-index="42" draw:style-name="a195" draw:name="image84.png" text:anchor-type="paragraph" svg:x="3.83405in" svg:y="0.30107in" svg:width="0.71726in" svg:height="0.09562in" style:rel-width="scale" style:rel-height="scale"><draw:image xlink:href="media/image84.png" xlink:type="simple" xlink:show="embed" xlink:actuate="onLoad"/><svg:title/><svg:desc/></draw:frame></text:span><text:span text:style-name="T262"><draw:frame draw:z-index="43" draw:style-name="a196" draw:name="image85.png" text:anchor-type="paragraph" svg:x="0.91715in" svg:y="0.52369in" svg:width="6.52351in" svg:height="0.125in" style:rel-width="scale" style:rel-height="scale"><draw:image xlink:href="media/image85.png" xlink:type="simple" xlink:show="embed" xlink:actuate="onLoad"/><svg:title/><svg:desc/></draw:frame></text:span></text:p>
      <text:p text:style-name="P263"/>
      <text:p text:style-name="P264"/>
      <text:p text:style-name="P265"/>
      <text:p text:style-name="P266"><text:span text:style-name="T267"><draw:frame draw:style-name="a197" draw:name="image86.png" text:anchor-type="as-char" svg:x="0in" svg:y="0in" svg:width="3.44155in" svg:height="0.125in" style:rel-width="scale" style:rel-height="scale"><draw:image xlink:href="media/image86.png" xlink:type="simple" xlink:show="embed" xlink:actuate="onLoad"/><svg:title/><svg:desc/></draw:frame></text:span></text:p>
      <text:p text:style-name="P268"><text:span text:style-name="T269"><draw:frame draw:z-index="44" draw:style-name="a198" draw:name="image87.png" text:anchor-type="paragraph" svg:x="0.92351in" svg:y="0.10186in" svg:width="6.49808in" svg:height="0.125in" style:rel-width="scale" style:rel-height="scale"><draw:image xlink:href="media/image87.png" xlink:type="simple" xlink:show="embed" xlink:actuate="onLoad"/><svg:title/><svg:desc/></draw:frame></text:span></text:p>
      <text:p text:style-name="P270"/>
      <text:p text:style-name="P271"><text:span text:style-name="T272"><draw:frame draw:style-name="a199" draw:name="image88.png" text:anchor-type="as-char" svg:x="0in" svg:y="0in" svg:width="2.0686in" svg:height="0.125in" style:rel-width="scale" style:rel-height="scale"><draw:image xlink:href="media/image88.png" xlink:type="simple" xlink:show="embed" xlink:actuate="onLoad"/><svg:title/><svg:desc/></draw:frame></text:span></text:p>
      <text:p text:style-name="P273"><text:span text:style-name="T274"><draw:frame draw:z-index="45" draw:style-name="a200" draw:name="image89.png" text:anchor-type="paragraph" svg:x="0.91909in" svg:y="0.10013in" svg:width="4.18578in" svg:height="0.125in" style:rel-width="scale" style:rel-height="scale"><draw:image xlink:href="media/image89.png" xlink:type="simple" xlink:show="embed" xlink:actuate="onLoad"/><svg:title/><svg:desc/></draw:frame></text:span><text:span text:style-name="T275"><draw:frame draw:z-index="46" draw:style-name="a201" draw:name="image90.png" text:anchor-type="paragraph" svg:x="0.9177in" svg:y="0.32652in" svg:width="4.59509in" svg:height="0.125in" style:rel-width="scale" style:rel-height="scale"><draw:image xlink:href="media/image90.png" xlink:type="simple" xlink:show="embed" xlink:actuate="onLoad"/><svg:title/><svg:desc/></draw:frame></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7798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359in"/>
      </style:header-style>
      <style:footer-style>
        <style:header-footer-properties style:dynamic-spacing="true" fo:min-height="-0.3055in"/>
      </style:footer-style>
    </style:page-layout>
    <style:style style:name="P2" style:parent-style-name="Normal" style:family="paragraph">
      <style:paragraph-properties fo:line-height="5%"/>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line-height="5%"/>
    </style:style>
    <style:style style:name="T5" style:parent-style-name="Fuentedepárrafopredeter." style:family="text">
      <style:text-properties fo:language="es" fo:country="ES" style:language-asian="es" style:country-asian="ES"/>
    </style:style>
    <style:page-layout style:name="PL1">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line-height="5%"/>
    </style:style>
    <style:style style:name="T32" style:parent-style-name="Fuentedepárrafopredeter." style:family="text">
      <style:text-properties fo:language="es" fo:country="ES" style:language-asian="es" style:country-asian="ES"/>
    </style:style>
    <style:style style:name="P33" style:parent-style-name="Normal" style:family="paragraph">
      <style:paragraph-properties fo:line-height="5%"/>
    </style:style>
    <style:style style:name="T34" style:parent-style-name="Fuentedepárrafopredeter." style:family="text">
      <style:text-properties fo:language="es" fo:country="ES" style:language-asian="es" style:country-asian="ES"/>
    </style:style>
    <style:page-layout style:name="PL2">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line-height="5%"/>
    </style:style>
    <style:style style:name="T42" style:parent-style-name="Fuentedepárrafopredeter." style:family="text">
      <style:text-properties fo:language="es" fo:country="ES" style:language-asian="es" style:country-asian="ES"/>
    </style:style>
    <style:style style:name="P43" style:parent-style-name="Normal" style:family="paragraph">
      <style:paragraph-properties fo:line-height="5%"/>
    </style:style>
    <style:style style:name="T44" style:parent-style-name="Fuentedepárrafopredeter." style:family="text">
      <style:text-properties fo:language="es" fo:country="ES" style:language-asian="es" style:country-asian="ES"/>
    </style:style>
    <style:page-layout style:name="PL3">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line-height="5%"/>
    </style:style>
    <style:style style:name="T54" style:parent-style-name="Fuentedepárrafopredeter." style:family="text">
      <style:text-properties fo:language="es" fo:country="ES" style:language-asian="es" style:country-asian="ES"/>
    </style:style>
    <style:style style:name="P55" style:parent-style-name="Normal" style:family="paragraph">
      <style:paragraph-properties fo:line-height="5%"/>
    </style:style>
    <style:style style:name="T56" style:parent-style-name="Fuentedepárrafopredeter." style:family="text">
      <style:text-properties fo:language="es" fo:country="ES" style:language-asian="es" style:country-asian="ES"/>
    </style:style>
    <style:page-layout style:name="PL4">
      <style:page-layout-properties fo:page-width="8.2708in" fo:page-height="11.6944in" style:print-orientation="portrait" fo:margin-top="0.7798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2.359in"/>
      </style:header-style>
      <style:footer-style>
        <style:header-footer-properties style:dynamic-spacing="true" fo:min-height="0.1944in"/>
      </style:footer-style>
    </style:page-layout>
    <style:style style:name="P63" style:parent-style-name="Normal" style:family="paragraph">
      <style:paragraph-properties fo:line-height="5%"/>
    </style:style>
    <style:style style:name="T64" style:parent-style-name="Fuentedepárrafopredeter." style:family="text">
      <style:text-properties fo:language="es" fo:country="ES" style:language-asian="es" style:country-asian="ES"/>
    </style:style>
    <style:style style:name="T65" style:parent-style-name="Fuentedepárrafopredeter." style:family="text">
      <style:text-properties fo:language="es" fo:country="ES" style:language-asian="es" style:country-asian="ES"/>
    </style:style>
    <style:style style:name="P66" style:parent-style-name="Normal" style:family="paragraph">
      <style:paragraph-properties fo:line-height="5%"/>
    </style:style>
    <style:style style:name="T67" style:parent-style-name="Fuentedepárrafopredeter." style:family="text">
      <style:text-properties fo:language="es" fo:country="ES" style:language-asian="es" style:country-asian="ES"/>
    </style:style>
    <style:page-layout style:name="PL5">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line-height="5%"/>
    </style:style>
    <style:style style:name="T74" style:parent-style-name="Fuentedepárrafopredeter." style:family="text">
      <style:text-properties fo:language="es" fo:country="ES" style:language-asian="es" style:country-asian="ES"/>
    </style:style>
    <style:style style:name="T75" style:parent-style-name="Fuentedepárrafopredeter." style:family="text">
      <style:text-properties fo:language="es" fo:country="ES" style:language-asian="es" style:country-asian="ES"/>
    </style:style>
    <style:style style:name="P76" style:parent-style-name="Normal" style:family="paragraph">
      <style:paragraph-properties fo:line-height="5%"/>
    </style:style>
    <style:style style:name="T77" style:parent-style-name="Fuentedepárrafopredeter." style:family="text">
      <style:text-properties fo:language="es" fo:country="ES" style:language-asian="es" style:country-asian="ES"/>
    </style:style>
    <style:page-layout style:name="PL6">
      <style:page-layout-properties fo:page-width="8.2708in" fo:page-height="11.6944in" style:print-orientation="portrait" fo:margin-top="0.7798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359in"/>
      </style:header-style>
      <style:footer-style>
        <style:header-footer-properties style:dynamic-spacing="true" fo:min-height="0.1944in"/>
      </style:footer-style>
    </style:page-layout>
    <style:style style:name="P84" style:parent-style-name="Normal" style:family="paragraph">
      <style:paragraph-properties fo:line-height="5%"/>
    </style:style>
    <style:style style:name="T85" style:parent-style-name="Fuentedepárrafopredeter." style:family="text">
      <style:text-properties fo:language="es" fo:country="ES" style:language-asian="es" style:country-asian="ES"/>
    </style:style>
    <style:style style:name="P86" style:parent-style-name="Normal" style:family="paragraph">
      <style:paragraph-properties fo:line-height="5%"/>
    </style:style>
    <style:style style:name="T87" style:parent-style-name="Fuentedepárrafopredeter." style:family="text">
      <style:text-properties fo:language="es" fo:country="ES" style:language-asian="es" style:country-asian="ES"/>
    </style:style>
    <style:page-layout style:name="PL7">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line-height="5%"/>
    </style:style>
    <style:style style:name="T97" style:parent-style-name="Fuentedepárrafopredeter." style:family="text">
      <style:text-properties fo:language="es" fo:country="ES" style:language-asian="es" style:country-asian="ES"/>
    </style:style>
    <style:style style:name="P98" style:parent-style-name="Normal" style:family="paragraph">
      <style:paragraph-properties fo:line-height="5%"/>
    </style:style>
    <style:style style:name="T99" style:parent-style-name="Fuentedepárrafopredeter." style:family="text">
      <style:text-properties fo:language="es" fo:country="ES" style:language-asian="es" style:country-asian="ES"/>
    </style:style>
    <style:page-layout style:name="PL8">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line-height="5%"/>
    </style:style>
    <style:style style:name="T107" style:parent-style-name="Fuentedepárrafopredeter." style:family="text">
      <style:text-properties fo:language="es" fo:country="ES" style:language-asian="es" style:country-asian="ES"/>
    </style:style>
    <style:style style:name="P108" style:parent-style-name="Normal" style:family="paragraph">
      <style:paragraph-properties fo:line-height="5%"/>
    </style:style>
    <style:style style:name="T109" style:parent-style-name="Fuentedepárrafopredeter." style:family="text">
      <style:text-properties fo:language="es" fo:country="ES" style:language-asian="es" style:country-asian="ES"/>
    </style:style>
    <style:page-layout style:name="PL9">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line-height="5%"/>
    </style:style>
    <style:style style:name="T121" style:parent-style-name="Fuentedepárrafopredeter." style:family="text">
      <style:text-properties fo:language="es" fo:country="ES" style:language-asian="es" style:country-asian="ES"/>
    </style:style>
    <style:style style:name="P122" style:parent-style-name="Normal" style:family="paragraph">
      <style:paragraph-properties fo:line-height="5%"/>
    </style:style>
    <style:style style:name="T123" style:parent-style-name="Fuentedepárrafopredeter." style:family="text">
      <style:text-properties fo:language="es" fo:country="ES" style:language-asian="es" style:country-asian="ES"/>
    </style:style>
    <style:page-layout style:name="PL10">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line-height="5%"/>
    </style:style>
    <style:style style:name="T133" style:parent-style-name="Fuentedepárrafopredeter." style:family="text">
      <style:text-properties fo:language="es" fo:country="ES" style:language-asian="es" style:country-asian="ES"/>
    </style:style>
    <style:style style:name="P134" style:parent-style-name="Normal" style:family="paragraph">
      <style:paragraph-properties fo:line-height="5%"/>
    </style:style>
    <style:style style:name="T135" style:parent-style-name="Fuentedepárrafopredeter." style:family="text">
      <style:text-properties fo:language="es" fo:country="ES" style:language-asian="es" style:country-asian="ES"/>
    </style:style>
    <style:page-layout style:name="PL11">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line-height="5%"/>
    </style:style>
    <style:style style:name="T145" style:parent-style-name="Fuentedepárrafopredeter." style:family="text">
      <style:text-properties fo:language="es" fo:country="ES" style:language-asian="es" style:country-asian="ES"/>
    </style:style>
    <style:style style:name="P146" style:parent-style-name="Normal" style:family="paragraph">
      <style:paragraph-properties fo:line-height="5%"/>
    </style:style>
    <style:style style:name="T147" style:parent-style-name="Fuentedepárrafopredeter." style:family="text">
      <style:text-properties fo:language="es" fo:country="ES" style:language-asian="es" style:country-asian="ES"/>
    </style:style>
    <style:page-layout style:name="PL12">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line-height="5%"/>
    </style:style>
    <style:style style:name="T159" style:parent-style-name="Fuentedepárrafopredeter." style:family="text">
      <style:text-properties fo:language="es" fo:country="ES" style:language-asian="es" style:country-asian="ES"/>
    </style:style>
    <style:style style:name="P160" style:parent-style-name="Normal" style:family="paragraph">
      <style:paragraph-properties fo:line-height="5%"/>
    </style:style>
    <style:style style:name="T161" style:parent-style-name="Fuentedepárrafopredeter." style:family="text">
      <style:text-properties fo:language="es" fo:country="ES" style:language-asian="es" style:country-asian="ES"/>
    </style:style>
    <style:page-layout style:name="PL13">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line-height="5%"/>
    </style:style>
    <style:style style:name="T169" style:parent-style-name="Fuentedepárrafopredeter." style:family="text">
      <style:text-properties fo:language="es" fo:country="ES" style:language-asian="es" style:country-asian="ES"/>
    </style:style>
    <style:style style:name="P170" style:parent-style-name="Normal" style:family="paragraph">
      <style:paragraph-properties fo:line-height="5%"/>
    </style:style>
    <style:style style:name="T171" style:parent-style-name="Fuentedepárrafopredeter." style:family="text">
      <style:text-properties fo:language="es" fo:country="ES" style:language-asian="es" style:country-asian="ES"/>
    </style:style>
    <style:page-layout style:name="PL14">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line-height="5%"/>
    </style:style>
    <style:style style:name="T179" style:parent-style-name="Fuentedepárrafopredeter." style:family="text">
      <style:text-properties fo:language="es" fo:country="ES" style:language-asian="es" style:country-asian="ES"/>
    </style:style>
    <style:style style:name="P180" style:parent-style-name="Normal" style:family="paragraph">
      <style:paragraph-properties fo:line-height="5%"/>
    </style:style>
    <style:style style:name="T181" style:parent-style-name="Fuentedepárrafopredeter." style:family="text">
      <style:text-properties fo:language="es" fo:country="ES" style:language-asian="es" style:country-asian="ES"/>
    </style:style>
    <style:page-layout style:name="PL15">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line-height="5%"/>
    </style:style>
    <style:style style:name="T194" style:parent-style-name="Fuentedepárrafopredeter." style:family="text">
      <style:text-properties fo:language="es" fo:country="ES" style:language-asian="es" style:country-asian="ES"/>
    </style:style>
    <style:style style:name="P195" style:parent-style-name="Normal" style:family="paragraph">
      <style:paragraph-properties fo:line-height="5%"/>
    </style:style>
    <style:style style:name="T196" style:parent-style-name="Fuentedepárrafopredeter." style:family="text">
      <style:text-properties fo:language="es" fo:country="ES" style:language-asian="es" style:country-asian="ES"/>
    </style:style>
    <style:page-layout style:name="PL16">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line-height="5%"/>
    </style:style>
    <style:style style:name="T204" style:parent-style-name="Fuentedepárrafopredeter." style:family="text">
      <style:text-properties fo:language="es" fo:country="ES" style:language-asian="es" style:country-asian="ES"/>
    </style:style>
    <style:style style:name="P205" style:parent-style-name="Normal" style:family="paragraph">
      <style:paragraph-properties fo:line-height="5%"/>
    </style:style>
    <style:style style:name="T206" style:parent-style-name="Fuentedepárrafopredeter." style:family="text">
      <style:text-properties fo:language="es" fo:country="ES" style:language-asian="es" style:country-asian="ES"/>
    </style:style>
    <style:page-layout style:name="PL17">
      <style:page-layout-properties fo:page-width="8.2708in" fo:page-height="11.6944in" style:print-orientation="portrait" fo:margin-top="1.1388in" fo:margin-left="0.7083in" fo:margin-bottom="0.1944in" fo:margin-right="0.7083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line-height="5%"/>
    </style:style>
    <style:style style:name="T216" style:parent-style-name="Fuentedepárrafopredeter." style:family="text">
      <style:text-properties fo:language="es" fo:country="ES" style:language-asian="es" style:country-asian="ES"/>
    </style:style>
    <style:style style:name="P217" style:parent-style-name="Normal" style:family="paragraph">
      <style:paragraph-properties fo:line-height="5%"/>
    </style:style>
    <style:style style:name="T218" style:parent-style-name="Fuentedepárrafopredeter." style:family="text">
      <style:text-properties fo:language="es" fo:country="ES" style:language-asian="es" style:country-asian="ES"/>
    </style:style>
    <style:style style:family="graphic" style:name="a12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2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7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7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4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4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4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0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0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5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5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5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5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6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6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6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office:automatic-styles>
  <office:master-styles>
    <style:master-page style:name="MP0" style:page-layout-name="PL0">
      <style:header>
        <text:p text:style-name="P2"><draw:custom-shape svg:x="0.79028in" svg:y="0.77986in" svg:width="6.69167in" svg:height="0.01528in" draw:z-index="487381504" draw:id="id0" draw:style-name="a0" draw:name="Rectangle 12" text:anchor-type="paragraph"><svg:title/><svg:desc/><draw:enhanced-geometry draw:type="non-primitive" svg:viewBox="0 0 21600 21600" draw:enhanced-path="M 0 0 L 21600 0 21600 21600 0 21600 Z N"/></draw:custom-shape><text:span text:style-name="T3"><draw:frame draw:z-index="487382016" draw:style-name="a1" draw:name="image1.png" text:anchor-type="paragraph" svg:x="0.81148in" svg:y="0.89702in" svg:width="6.64071in" svg:height="0.09715in" style:rel-width="scale" style:rel-height="scale"><draw:image xlink:href="media/image1.png" xlink:type="simple" xlink:show="embed" xlink:actuate="onLoad"/><svg:title/><svg:desc/></draw:frame></text:span><draw:custom-shape svg:x="0.79028in" svg:y="1.13472in" svg:width="6.69167in" svg:height="0.01319in" draw:z-index="487382528" draw:id="id1" draw:style-name="a2" draw:name="Rectangle 11" text:anchor-type="paragraph"><svg:title/><svg:desc/><draw:enhanced-geometry draw:type="non-primitive" svg:viewBox="0 0 21600 21600" draw:enhanced-path="M 0 0 L 21600 0 21600 21600 0 21600 Z N"/></draw:custom-shape></text:p>
      </style:header>
      <style:header-left>
        <text:p text:style-name="P4"><draw:custom-shape svg:x="0.79028in" svg:y="0.77986in" svg:width="6.69167in" svg:height="0.01528in" draw:z-index="487383040" draw:id="id2" draw:style-name="a3" draw:name="Rectangle 10" text:anchor-type="paragraph"><svg:title/><svg:desc/><draw:enhanced-geometry draw:type="non-primitive" svg:viewBox="0 0 21600 21600" draw:enhanced-path="M 0 0 L 21600 0 21600 21600 0 21600 Z N"/></draw:custom-shape><text:span text:style-name="T5"><draw:frame draw:z-index="487383552" draw:style-name="a4" draw:name="image2.png" text:anchor-type="paragraph" svg:x="0.80791in" svg:y="0.89702in" svg:width="6.64417in" svg:height="0.09715in" style:rel-width="scale" style:rel-height="scale"><draw:image xlink:href="media/image2.png" xlink:type="simple" xlink:show="embed" xlink:actuate="onLoad"/><svg:title/><svg:desc/></draw:frame></text:span><draw:custom-shape svg:x="0.79028in" svg:y="1.13472in" svg:width="6.69167in" svg:height="0.01319in" draw:z-index="487384064" draw:id="id3" draw:style-name="a5" draw:name="Rectangle 9" text:anchor-type="paragraph"><svg:title/><svg:desc/><draw:enhanced-geometry draw:type="non-primitive" svg:viewBox="0 0 21600 21600" draw:enhanced-path="M 0 0 L 21600 0 21600 21600 0 21600 Z N"/></draw:custom-shape></text:p>
      </style:header-left>
    </style:master-page>
    <style:master-page style:name="MP1" style:page-layout-name="PL1">
      <style:header>
        <text:p text:style-name="P31"><draw:custom-shape svg:x="0.79028in" svg:y="0.77986in" svg:width="6.69167in" svg:height="0.01528in" draw:z-index="487381504" draw:id="id23" draw:style-name="a31" draw:name="Rectangle 12" text:anchor-type="paragraph"><svg:title/><svg:desc/><draw:enhanced-geometry draw:type="non-primitive" svg:viewBox="0 0 21600 21600" draw:enhanced-path="M 0 0 L 21600 0 21600 21600 0 21600 Z N"/></draw:custom-shape><text:span text:style-name="T32"><draw:frame draw:z-index="487382016" draw:style-name="a32" draw:name="image1.png" text:anchor-type="paragraph" svg:x="0.81148in" svg:y="0.89702in" svg:width="6.64071in" svg:height="0.09715in" style:rel-width="scale" style:rel-height="scale"><draw:image xlink:href="media/image1.png" xlink:type="simple" xlink:show="embed" xlink:actuate="onLoad"/><svg:title/><svg:desc/></draw:frame></text:span><draw:custom-shape svg:x="0.79028in" svg:y="1.13472in" svg:width="6.69167in" svg:height="0.01319in" draw:z-index="487382528" draw:id="id24" draw:style-name="a33" draw:name="Rectangle 11" text:anchor-type="paragraph"><svg:title/><svg:desc/><draw:enhanced-geometry draw:type="non-primitive" svg:viewBox="0 0 21600 21600" draw:enhanced-path="M 0 0 L 21600 0 21600 21600 0 21600 Z N"/></draw:custom-shape></text:p>
      </style:header>
      <style:header-left>
        <text:p text:style-name="P33"><draw:custom-shape svg:x="0.79028in" svg:y="0.77986in" svg:width="6.69167in" svg:height="0.01528in" draw:z-index="487383040" draw:id="id25" draw:style-name="a34" draw:name="Rectangle 10" text:anchor-type="paragraph"><svg:title/><svg:desc/><draw:enhanced-geometry draw:type="non-primitive" svg:viewBox="0 0 21600 21600" draw:enhanced-path="M 0 0 L 21600 0 21600 21600 0 21600 Z N"/></draw:custom-shape><text:span text:style-name="T34"><draw:frame draw:z-index="487383552" draw:style-name="a35" draw:name="image2.png" text:anchor-type="paragraph" svg:x="0.80791in" svg:y="0.89702in" svg:width="6.64417in" svg:height="0.09715in" style:rel-width="scale" style:rel-height="scale"><draw:image xlink:href="media/image2.png" xlink:type="simple" xlink:show="embed" xlink:actuate="onLoad"/><svg:title/><svg:desc/></draw:frame></text:span><draw:custom-shape svg:x="0.79028in" svg:y="1.13472in" svg:width="6.69167in" svg:height="0.01319in" draw:z-index="487384064" draw:id="id26" draw:style-name="a36" draw:name="Rectangle 9" text:anchor-type="paragraph"><svg:title/><svg:desc/><draw:enhanced-geometry draw:type="non-primitive" svg:viewBox="0 0 21600 21600" draw:enhanced-path="M 0 0 L 21600 0 21600 21600 0 21600 Z N"/></draw:custom-shape></text:p>
      </style:header-left>
    </style:master-page>
    <style:master-page style:name="MP2" style:page-layout-name="PL2">
      <style:header>
        <text:p text:style-name="P41"><draw:custom-shape svg:x="0.79028in" svg:y="0.77986in" svg:width="6.69167in" svg:height="0.01528in" draw:z-index="487381504" draw:id="id27" draw:style-name="a39" draw:name="Rectangle 12" text:anchor-type="paragraph"><svg:title/><svg:desc/><draw:enhanced-geometry draw:type="non-primitive" svg:viewBox="0 0 21600 21600" draw:enhanced-path="M 0 0 L 21600 0 21600 21600 0 21600 Z N"/></draw:custom-shape><text:span text:style-name="T42"><draw:frame draw:z-index="487382016" draw:style-name="a40" draw:name="image1.png" text:anchor-type="paragraph" svg:x="0.81148in" svg:y="0.89702in" svg:width="6.64071in" svg:height="0.09715in" style:rel-width="scale" style:rel-height="scale"><draw:image xlink:href="media/image1.png" xlink:type="simple" xlink:show="embed" xlink:actuate="onLoad"/><svg:title/><svg:desc/></draw:frame></text:span><draw:custom-shape svg:x="0.79028in" svg:y="1.13472in" svg:width="6.69167in" svg:height="0.01319in" draw:z-index="487382528" draw:id="id28" draw:style-name="a41" draw:name="Rectangle 11" text:anchor-type="paragraph"><svg:title/><svg:desc/><draw:enhanced-geometry draw:type="non-primitive" svg:viewBox="0 0 21600 21600" draw:enhanced-path="M 0 0 L 21600 0 21600 21600 0 21600 Z N"/></draw:custom-shape></text:p>
      </style:header>
      <style:header-left>
        <text:p text:style-name="P43"><draw:custom-shape svg:x="0.79028in" svg:y="0.77986in" svg:width="6.69167in" svg:height="0.01528in" draw:z-index="487383040" draw:id="id29" draw:style-name="a42" draw:name="Rectangle 10" text:anchor-type="paragraph"><svg:title/><svg:desc/><draw:enhanced-geometry draw:type="non-primitive" svg:viewBox="0 0 21600 21600" draw:enhanced-path="M 0 0 L 21600 0 21600 21600 0 21600 Z N"/></draw:custom-shape><text:span text:style-name="T44"><draw:frame draw:z-index="487383552" draw:style-name="a43" draw:name="image2.png" text:anchor-type="paragraph" svg:x="0.80791in" svg:y="0.89702in" svg:width="6.64417in" svg:height="0.09715in" style:rel-width="scale" style:rel-height="scale"><draw:image xlink:href="media/image2.png" xlink:type="simple" xlink:show="embed" xlink:actuate="onLoad"/><svg:title/><svg:desc/></draw:frame></text:span><draw:custom-shape svg:x="0.79028in" svg:y="1.13472in" svg:width="6.69167in" svg:height="0.01319in" draw:z-index="487384064" draw:id="id30" draw:style-name="a44" draw:name="Rectangle 9" text:anchor-type="paragraph"><svg:title/><svg:desc/><draw:enhanced-geometry draw:type="non-primitive" svg:viewBox="0 0 21600 21600" draw:enhanced-path="M 0 0 L 21600 0 21600 21600 0 21600 Z N"/></draw:custom-shape></text:p>
      </style:header-left>
    </style:master-page>
    <style:master-page style:name="MP3" style:page-layout-name="PL3">
      <style:header>
        <text:p text:style-name="P53"><draw:custom-shape svg:x="0.79028in" svg:y="0.77986in" svg:width="6.69167in" svg:height="0.01528in" draw:z-index="487381504" draw:id="id31" draw:style-name="a48" draw:name="Rectangle 12" text:anchor-type="paragraph"><svg:title/><svg:desc/><draw:enhanced-geometry draw:type="non-primitive" svg:viewBox="0 0 21600 21600" draw:enhanced-path="M 0 0 L 21600 0 21600 21600 0 21600 Z N"/></draw:custom-shape><text:span text:style-name="T54"><draw:frame draw:z-index="487382016" draw:style-name="a49" draw:name="image1.png" text:anchor-type="paragraph" svg:x="0.81148in" svg:y="0.89702in" svg:width="6.64071in" svg:height="0.09715in" style:rel-width="scale" style:rel-height="scale"><draw:image xlink:href="media/image1.png" xlink:type="simple" xlink:show="embed" xlink:actuate="onLoad"/><svg:title/><svg:desc/></draw:frame></text:span><draw:custom-shape svg:x="0.79028in" svg:y="1.13472in" svg:width="6.69167in" svg:height="0.01319in" draw:z-index="487382528" draw:id="id32" draw:style-name="a50" draw:name="Rectangle 11" text:anchor-type="paragraph"><svg:title/><svg:desc/><draw:enhanced-geometry draw:type="non-primitive" svg:viewBox="0 0 21600 21600" draw:enhanced-path="M 0 0 L 21600 0 21600 21600 0 21600 Z N"/></draw:custom-shape></text:p>
      </style:header>
      <style:header-left>
        <text:p text:style-name="P55"><draw:custom-shape svg:x="0.79028in" svg:y="0.77986in" svg:width="6.69167in" svg:height="0.01528in" draw:z-index="487383040" draw:id="id33" draw:style-name="a51" draw:name="Rectangle 10" text:anchor-type="paragraph"><svg:title/><svg:desc/><draw:enhanced-geometry draw:type="non-primitive" svg:viewBox="0 0 21600 21600" draw:enhanced-path="M 0 0 L 21600 0 21600 21600 0 21600 Z N"/></draw:custom-shape><text:span text:style-name="T56"><draw:frame draw:z-index="487383552" draw:style-name="a52" draw:name="image2.png" text:anchor-type="paragraph" svg:x="0.80791in" svg:y="0.89702in" svg:width="6.64417in" svg:height="0.09715in" style:rel-width="scale" style:rel-height="scale"><draw:image xlink:href="media/image2.png" xlink:type="simple" xlink:show="embed" xlink:actuate="onLoad"/><svg:title/><svg:desc/></draw:frame></text:span><draw:custom-shape svg:x="0.79028in" svg:y="1.13472in" svg:width="6.69167in" svg:height="0.01319in" draw:z-index="487384064" draw:id="id34" draw:style-name="a53" draw:name="Rectangle 9" text:anchor-type="paragraph"><svg:title/><svg:desc/><draw:enhanced-geometry draw:type="non-primitive" svg:viewBox="0 0 21600 21600" draw:enhanced-path="M 0 0 L 21600 0 21600 21600 0 21600 Z N"/></draw:custom-shape></text:p>
      </style:header-left>
    </style:master-page>
    <style:master-page style:name="MP4" style:page-layout-name="PL4">
      <style:header>
        <text:p text:style-name="P63"><draw:custom-shape svg:x="0.79028in" svg:y="0.77986in" svg:width="6.69167in" svg:height="0.01528in" draw:z-index="487384576" draw:id="id35" draw:style-name="a56" draw:name="Rectangle 8" text:anchor-type="paragraph"><svg:title/><svg:desc/><draw:enhanced-geometry draw:type="non-primitive" svg:viewBox="0 0 21600 21600" draw:enhanced-path="M 0 0 L 21600 0 21600 21600 0 21600 Z N"/></draw:custom-shape><text:span text:style-name="T64"><draw:frame draw:z-index="487385088" draw:style-name="a57" draw:name="image30.png" text:anchor-type="paragraph" svg:x="0.81148in" svg:y="0.89702in" svg:width="6.64059in" svg:height="0.09715in" style:rel-width="scale" style:rel-height="scale"><draw:image xlink:href="media/image30.png" xlink:type="simple" xlink:show="embed" xlink:actuate="onLoad"/><svg:title/><svg:desc/></draw:frame></text:span><draw:custom-shape svg:x="0.79028in" svg:y="1.13472in" svg:width="6.69167in" svg:height="0.01319in" draw:z-index="487385600" draw:id="id36" draw:style-name="a58" draw:name="Rectangle 7" text:anchor-type="paragraph"><svg:title/><svg:desc/><draw:enhanced-geometry draw:type="non-primitive" svg:viewBox="0 0 21600 21600" draw:enhanced-path="M 0 0 L 21600 0 21600 21600 0 21600 Z N"/></draw:custom-shape><text:span text:style-name="T65"><draw:frame draw:z-index="487386112" draw:style-name="a59" draw:name="image31.png" text:anchor-type="paragraph" svg:x="0.97829in" svg:y="1.47165in" svg:width="6.32508in" svg:height="1.67505in" style:rel-width="scale" style:rel-height="scale"><draw:image xlink:href="media/image31.png" xlink:type="simple" xlink:show="embed" xlink:actuate="onLoad"/><svg:title/><svg:desc/></draw:frame></text:span></text:p>
      </style:header>
      <style:header-left>
        <text:p text:style-name="P66"><draw:custom-shape svg:x="0.79028in" svg:y="0.77986in" svg:width="6.69167in" svg:height="0.01528in" draw:z-index="487386624" draw:id="id37" draw:style-name="a60" draw:name="Rectangle 6" text:anchor-type="paragraph"><svg:title/><svg:desc/><draw:enhanced-geometry draw:type="non-primitive" svg:viewBox="0 0 21600 21600" draw:enhanced-path="M 0 0 L 21600 0 21600 21600 0 21600 Z N"/></draw:custom-shape><text:span text:style-name="T67"><draw:frame draw:z-index="487387136" draw:style-name="a61" draw:name="image32.png" text:anchor-type="paragraph" svg:x="0.80791in" svg:y="0.89702in" svg:width="6.64417in" svg:height="0.09715in" style:rel-width="scale" style:rel-height="scale"><draw:image xlink:href="media/image32.png" xlink:type="simple" xlink:show="embed" xlink:actuate="onLoad"/><svg:title/><svg:desc/></draw:frame></text:span><draw:custom-shape svg:x="0.79028in" svg:y="1.13472in" svg:width="6.69167in" svg:height="0.01319in" draw:z-index="487387648" draw:id="id38" draw:style-name="a62" draw:name="Rectangle 5" text:anchor-type="paragraph"><svg:title/><svg:desc/><draw:enhanced-geometry draw:type="non-primitive" svg:viewBox="0 0 21600 21600" draw:enhanced-path="M 0 0 L 21600 0 21600 21600 0 21600 Z N"/></draw:custom-shape></text:p>
      </style:header-left>
    </style:master-page>
    <style:master-page style:name="MP5" style:page-layout-name="PL5">
      <style:header>
        <text:p text:style-name="P73"><draw:custom-shape svg:x="0.79028in" svg:y="0.77986in" svg:width="6.69167in" svg:height="0.01528in" draw:z-index="487384576" draw:id="id39" draw:style-name="a65" draw:name="Rectangle 8" text:anchor-type="paragraph"><svg:title/><svg:desc/><draw:enhanced-geometry draw:type="non-primitive" svg:viewBox="0 0 21600 21600" draw:enhanced-path="M 0 0 L 21600 0 21600 21600 0 21600 Z N"/></draw:custom-shape><text:span text:style-name="T74"><draw:frame draw:z-index="487385088" draw:style-name="a66" draw:name="image30.png" text:anchor-type="paragraph" svg:x="0.81148in" svg:y="0.89702in" svg:width="6.64059in" svg:height="0.09715in" style:rel-width="scale" style:rel-height="scale"><draw:image xlink:href="media/image30.png" xlink:type="simple" xlink:show="embed" xlink:actuate="onLoad"/><svg:title/><svg:desc/></draw:frame></text:span><draw:custom-shape svg:x="0.79028in" svg:y="1.13472in" svg:width="6.69167in" svg:height="0.01319in" draw:z-index="487385600" draw:id="id40" draw:style-name="a67" draw:name="Rectangle 7" text:anchor-type="paragraph"><svg:title/><svg:desc/><draw:enhanced-geometry draw:type="non-primitive" svg:viewBox="0 0 21600 21600" draw:enhanced-path="M 0 0 L 21600 0 21600 21600 0 21600 Z N"/></draw:custom-shape><text:span text:style-name="T75"><draw:frame draw:z-index="487386112" draw:style-name="a68" draw:name="image31.png" text:anchor-type="paragraph" svg:x="0.97829in" svg:y="1.47165in" svg:width="6.32508in" svg:height="1.67505in" style:rel-width="scale" style:rel-height="scale"><draw:image xlink:href="media/image31.png" xlink:type="simple" xlink:show="embed" xlink:actuate="onLoad"/><svg:title/><svg:desc/></draw:frame></text:span></text:p>
      </style:header>
      <style:header-left>
        <text:p text:style-name="P76"><draw:custom-shape svg:x="0.79028in" svg:y="0.77986in" svg:width="6.69167in" svg:height="0.01528in" draw:z-index="487386624" draw:id="id41" draw:style-name="a69" draw:name="Rectangle 6" text:anchor-type="paragraph"><svg:title/><svg:desc/><draw:enhanced-geometry draw:type="non-primitive" svg:viewBox="0 0 21600 21600" draw:enhanced-path="M 0 0 L 21600 0 21600 21600 0 21600 Z N"/></draw:custom-shape><text:span text:style-name="T77"><draw:frame draw:z-index="487387136" draw:style-name="a70" draw:name="image32.png" text:anchor-type="paragraph" svg:x="0.80791in" svg:y="0.89702in" svg:width="6.64417in" svg:height="0.09715in" style:rel-width="scale" style:rel-height="scale"><draw:image xlink:href="media/image32.png" xlink:type="simple" xlink:show="embed" xlink:actuate="onLoad"/><svg:title/><svg:desc/></draw:frame></text:span><draw:custom-shape svg:x="0.79028in" svg:y="1.13472in" svg:width="6.69167in" svg:height="0.01319in" draw:z-index="487387648" draw:id="id42" draw:style-name="a71" draw:name="Rectangle 5" text:anchor-type="paragraph"><svg:title/><svg:desc/><draw:enhanced-geometry draw:type="non-primitive" svg:viewBox="0 0 21600 21600" draw:enhanced-path="M 0 0 L 21600 0 21600 21600 0 21600 Z N"/></draw:custom-shape></text:p>
      </style:header-left>
    </style:master-page>
    <style:master-page style:name="MP6" style:page-layout-name="PL6">
      <style:header>
        <text:p text:style-name="P84"><draw:custom-shape svg:x="0.79028in" svg:y="0.77986in" svg:width="6.69167in" svg:height="0.01528in" draw:z-index="487388160" draw:id="id43" draw:style-name="a74" draw:name="Rectangle 4" text:anchor-type="paragraph"><svg:title/><svg:desc/><draw:enhanced-geometry draw:type="non-primitive" svg:viewBox="0 0 21600 21600" draw:enhanced-path="M 0 0 L 21600 0 21600 21600 0 21600 Z N"/></draw:custom-shape><text:span text:style-name="T85"><draw:frame draw:z-index="487388672" draw:style-name="a75"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44" draw:style-name="a76" draw:name="Rectangle 3" text:anchor-type="paragraph"><svg:title/><svg:desc/><draw:enhanced-geometry draw:type="non-primitive" svg:viewBox="0 0 21600 21600" draw:enhanced-path="M 0 0 L 21600 0 21600 21600 0 21600 Z N"/></draw:custom-shape></text:p>
      </style:header>
      <style:header-left>
        <text:p text:style-name="P86"><draw:custom-shape svg:x="0.79028in" svg:y="0.77986in" svg:width="6.69167in" svg:height="0.01528in" draw:z-index="487389696" draw:id="id45" draw:style-name="a77" draw:name="Rectangle 2" text:anchor-type="paragraph"><svg:title/><svg:desc/><draw:enhanced-geometry draw:type="non-primitive" svg:viewBox="0 0 21600 21600" draw:enhanced-path="M 0 0 L 21600 0 21600 21600 0 21600 Z N"/></draw:custom-shape><text:span text:style-name="T87"><draw:frame draw:z-index="487390208" draw:style-name="a78"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46" draw:style-name="a79" draw:name="Rectangle 1" text:anchor-type="paragraph"><svg:title/><svg:desc/><draw:enhanced-geometry draw:type="non-primitive" svg:viewBox="0 0 21600 21600" draw:enhanced-path="M 0 0 L 21600 0 21600 21600 0 21600 Z N"/></draw:custom-shape></text:p>
      </style:header-left>
    </style:master-page>
    <style:master-page style:name="MP7" style:page-layout-name="PL7">
      <style:header>
        <text:p text:style-name="P96"><draw:custom-shape svg:x="0.79028in" svg:y="0.77986in" svg:width="6.69167in" svg:height="0.01528in" draw:z-index="487388160" draw:id="id47" draw:style-name="a83" draw:name="Rectangle 4" text:anchor-type="paragraph"><svg:title/><svg:desc/><draw:enhanced-geometry draw:type="non-primitive" svg:viewBox="0 0 21600 21600" draw:enhanced-path="M 0 0 L 21600 0 21600 21600 0 21600 Z N"/></draw:custom-shape><text:span text:style-name="T97"><draw:frame draw:z-index="487388672" draw:style-name="a84"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48" draw:style-name="a85" draw:name="Rectangle 3" text:anchor-type="paragraph"><svg:title/><svg:desc/><draw:enhanced-geometry draw:type="non-primitive" svg:viewBox="0 0 21600 21600" draw:enhanced-path="M 0 0 L 21600 0 21600 21600 0 21600 Z N"/></draw:custom-shape></text:p>
      </style:header>
      <style:header-left>
        <text:p text:style-name="P98"><draw:custom-shape svg:x="0.79028in" svg:y="0.77986in" svg:width="6.69167in" svg:height="0.01528in" draw:z-index="487389696" draw:id="id49" draw:style-name="a86" draw:name="Rectangle 2" text:anchor-type="paragraph"><svg:title/><svg:desc/><draw:enhanced-geometry draw:type="non-primitive" svg:viewBox="0 0 21600 21600" draw:enhanced-path="M 0 0 L 21600 0 21600 21600 0 21600 Z N"/></draw:custom-shape><text:span text:style-name="T99"><draw:frame draw:z-index="487390208" draw:style-name="a87"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50" draw:style-name="a88" draw:name="Rectangle 1" text:anchor-type="paragraph"><svg:title/><svg:desc/><draw:enhanced-geometry draw:type="non-primitive" svg:viewBox="0 0 21600 21600" draw:enhanced-path="M 0 0 L 21600 0 21600 21600 0 21600 Z N"/></draw:custom-shape></text:p>
      </style:header-left>
    </style:master-page>
    <style:master-page style:name="MP8" style:page-layout-name="PL8">
      <style:header>
        <text:p text:style-name="P106"><draw:custom-shape svg:x="0.79028in" svg:y="0.77986in" svg:width="6.69167in" svg:height="0.01528in" draw:z-index="487388160" draw:id="id51" draw:style-name="a91" draw:name="Rectangle 4" text:anchor-type="paragraph"><svg:title/><svg:desc/><draw:enhanced-geometry draw:type="non-primitive" svg:viewBox="0 0 21600 21600" draw:enhanced-path="M 0 0 L 21600 0 21600 21600 0 21600 Z N"/></draw:custom-shape><text:span text:style-name="T107"><draw:frame draw:z-index="487388672" draw:style-name="a92"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52" draw:style-name="a93" draw:name="Rectangle 3" text:anchor-type="paragraph"><svg:title/><svg:desc/><draw:enhanced-geometry draw:type="non-primitive" svg:viewBox="0 0 21600 21600" draw:enhanced-path="M 0 0 L 21600 0 21600 21600 0 21600 Z N"/></draw:custom-shape></text:p>
      </style:header>
      <style:header-left>
        <text:p text:style-name="P108"><draw:custom-shape svg:x="0.79028in" svg:y="0.77986in" svg:width="6.69167in" svg:height="0.01528in" draw:z-index="487389696" draw:id="id53" draw:style-name="a94" draw:name="Rectangle 2" text:anchor-type="paragraph"><svg:title/><svg:desc/><draw:enhanced-geometry draw:type="non-primitive" svg:viewBox="0 0 21600 21600" draw:enhanced-path="M 0 0 L 21600 0 21600 21600 0 21600 Z N"/></draw:custom-shape><text:span text:style-name="T109"><draw:frame draw:z-index="487390208" draw:style-name="a95"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54" draw:style-name="a96" draw:name="Rectangle 1" text:anchor-type="paragraph"><svg:title/><svg:desc/><draw:enhanced-geometry draw:type="non-primitive" svg:viewBox="0 0 21600 21600" draw:enhanced-path="M 0 0 L 21600 0 21600 21600 0 21600 Z N"/></draw:custom-shape></text:p>
      </style:header-left>
    </style:master-page>
    <style:master-page style:name="MP9" style:page-layout-name="PL9">
      <style:header>
        <text:p text:style-name="P120"><draw:custom-shape svg:x="0.79028in" svg:y="0.77986in" svg:width="6.69167in" svg:height="0.01528in" draw:z-index="487388160" draw:id="id55" draw:style-name="a101" draw:name="Rectangle 4" text:anchor-type="paragraph"><svg:title/><svg:desc/><draw:enhanced-geometry draw:type="non-primitive" svg:viewBox="0 0 21600 21600" draw:enhanced-path="M 0 0 L 21600 0 21600 21600 0 21600 Z N"/></draw:custom-shape><text:span text:style-name="T121"><draw:frame draw:z-index="487388672" draw:style-name="a102"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56" draw:style-name="a103" draw:name="Rectangle 3" text:anchor-type="paragraph"><svg:title/><svg:desc/><draw:enhanced-geometry draw:type="non-primitive" svg:viewBox="0 0 21600 21600" draw:enhanced-path="M 0 0 L 21600 0 21600 21600 0 21600 Z N"/></draw:custom-shape></text:p>
      </style:header>
      <style:header-left>
        <text:p text:style-name="P122"><draw:custom-shape svg:x="0.79028in" svg:y="0.77986in" svg:width="6.69167in" svg:height="0.01528in" draw:z-index="487389696" draw:id="id57" draw:style-name="a104" draw:name="Rectangle 2" text:anchor-type="paragraph"><svg:title/><svg:desc/><draw:enhanced-geometry draw:type="non-primitive" svg:viewBox="0 0 21600 21600" draw:enhanced-path="M 0 0 L 21600 0 21600 21600 0 21600 Z N"/></draw:custom-shape><text:span text:style-name="T123"><draw:frame draw:z-index="487390208" draw:style-name="a105"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58" draw:style-name="a106" draw:name="Rectangle 1" text:anchor-type="paragraph"><svg:title/><svg:desc/><draw:enhanced-geometry draw:type="non-primitive" svg:viewBox="0 0 21600 21600" draw:enhanced-path="M 0 0 L 21600 0 21600 21600 0 21600 Z N"/></draw:custom-shape></text:p>
      </style:header-left>
    </style:master-page>
    <style:master-page style:name="MP10" style:page-layout-name="PL10">
      <style:header>
        <text:p text:style-name="P132"><draw:custom-shape svg:x="0.79028in" svg:y="0.77986in" svg:width="6.69167in" svg:height="0.01528in" draw:z-index="487388160" draw:id="id59" draw:style-name="a110" draw:name="Rectangle 4" text:anchor-type="paragraph"><svg:title/><svg:desc/><draw:enhanced-geometry draw:type="non-primitive" svg:viewBox="0 0 21600 21600" draw:enhanced-path="M 0 0 L 21600 0 21600 21600 0 21600 Z N"/></draw:custom-shape><text:span text:style-name="T133"><draw:frame draw:z-index="487388672" draw:style-name="a111"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60" draw:style-name="a112" draw:name="Rectangle 3" text:anchor-type="paragraph"><svg:title/><svg:desc/><draw:enhanced-geometry draw:type="non-primitive" svg:viewBox="0 0 21600 21600" draw:enhanced-path="M 0 0 L 21600 0 21600 21600 0 21600 Z N"/></draw:custom-shape></text:p>
      </style:header>
      <style:header-left>
        <text:p text:style-name="P134"><draw:custom-shape svg:x="0.79028in" svg:y="0.77986in" svg:width="6.69167in" svg:height="0.01528in" draw:z-index="487389696" draw:id="id61" draw:style-name="a113" draw:name="Rectangle 2" text:anchor-type="paragraph"><svg:title/><svg:desc/><draw:enhanced-geometry draw:type="non-primitive" svg:viewBox="0 0 21600 21600" draw:enhanced-path="M 0 0 L 21600 0 21600 21600 0 21600 Z N"/></draw:custom-shape><text:span text:style-name="T135"><draw:frame draw:z-index="487390208" draw:style-name="a114"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62" draw:style-name="a115" draw:name="Rectangle 1" text:anchor-type="paragraph"><svg:title/><svg:desc/><draw:enhanced-geometry draw:type="non-primitive" svg:viewBox="0 0 21600 21600" draw:enhanced-path="M 0 0 L 21600 0 21600 21600 0 21600 Z N"/></draw:custom-shape></text:p>
      </style:header-left>
    </style:master-page>
    <style:master-page style:name="MP11" style:page-layout-name="PL11">
      <style:header>
        <text:p text:style-name="P144"><draw:custom-shape svg:x="0.79028in" svg:y="0.77986in" svg:width="6.69167in" svg:height="0.01528in" draw:z-index="487388160" draw:id="id63" draw:style-name="a119" draw:name="Rectangle 4" text:anchor-type="paragraph"><svg:title/><svg:desc/><draw:enhanced-geometry draw:type="non-primitive" svg:viewBox="0 0 21600 21600" draw:enhanced-path="M 0 0 L 21600 0 21600 21600 0 21600 Z N"/></draw:custom-shape><text:span text:style-name="T145"><draw:frame draw:z-index="487388672" draw:style-name="a120"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64" draw:style-name="a121" draw:name="Rectangle 3" text:anchor-type="paragraph"><svg:title/><svg:desc/><draw:enhanced-geometry draw:type="non-primitive" svg:viewBox="0 0 21600 21600" draw:enhanced-path="M 0 0 L 21600 0 21600 21600 0 21600 Z N"/></draw:custom-shape></text:p>
      </style:header>
      <style:header-left>
        <text:p text:style-name="P146"><draw:custom-shape svg:x="0.79028in" svg:y="0.77986in" svg:width="6.69167in" svg:height="0.01528in" draw:z-index="487389696" draw:id="id65" draw:style-name="a122" draw:name="Rectangle 2" text:anchor-type="paragraph"><svg:title/><svg:desc/><draw:enhanced-geometry draw:type="non-primitive" svg:viewBox="0 0 21600 21600" draw:enhanced-path="M 0 0 L 21600 0 21600 21600 0 21600 Z N"/></draw:custom-shape><text:span text:style-name="T147"><draw:frame draw:z-index="487390208" draw:style-name="a123"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66" draw:style-name="a124" draw:name="Rectangle 1" text:anchor-type="paragraph"><svg:title/><svg:desc/><draw:enhanced-geometry draw:type="non-primitive" svg:viewBox="0 0 21600 21600" draw:enhanced-path="M 0 0 L 21600 0 21600 21600 0 21600 Z N"/></draw:custom-shape></text:p>
      </style:header-left>
    </style:master-page>
    <style:master-page style:name="MP12" style:page-layout-name="PL12">
      <style:header>
        <text:p text:style-name="P158"><draw:custom-shape svg:x="0.79028in" svg:y="0.77986in" svg:width="6.69167in" svg:height="0.01528in" draw:z-index="487388160" draw:id="id67" draw:style-name="a129" draw:name="Rectangle 4" text:anchor-type="paragraph"><svg:title/><svg:desc/><draw:enhanced-geometry draw:type="non-primitive" svg:viewBox="0 0 21600 21600" draw:enhanced-path="M 0 0 L 21600 0 21600 21600 0 21600 Z N"/></draw:custom-shape><text:span text:style-name="T159"><draw:frame draw:z-index="487388672" draw:style-name="a130"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68" draw:style-name="a131" draw:name="Rectangle 3" text:anchor-type="paragraph"><svg:title/><svg:desc/><draw:enhanced-geometry draw:type="non-primitive" svg:viewBox="0 0 21600 21600" draw:enhanced-path="M 0 0 L 21600 0 21600 21600 0 21600 Z N"/></draw:custom-shape></text:p>
      </style:header>
      <style:header-left>
        <text:p text:style-name="P160"><draw:custom-shape svg:x="0.79028in" svg:y="0.77986in" svg:width="6.69167in" svg:height="0.01528in" draw:z-index="487389696" draw:id="id69" draw:style-name="a132" draw:name="Rectangle 2" text:anchor-type="paragraph"><svg:title/><svg:desc/><draw:enhanced-geometry draw:type="non-primitive" svg:viewBox="0 0 21600 21600" draw:enhanced-path="M 0 0 L 21600 0 21600 21600 0 21600 Z N"/></draw:custom-shape><text:span text:style-name="T161"><draw:frame draw:z-index="487390208" draw:style-name="a133"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70" draw:style-name="a134" draw:name="Rectangle 1" text:anchor-type="paragraph"><svg:title/><svg:desc/><draw:enhanced-geometry draw:type="non-primitive" svg:viewBox="0 0 21600 21600" draw:enhanced-path="M 0 0 L 21600 0 21600 21600 0 21600 Z N"/></draw:custom-shape></text:p>
      </style:header-left>
    </style:master-page>
    <style:master-page style:name="MP13" style:page-layout-name="PL13">
      <style:header>
        <text:p text:style-name="P168"><draw:custom-shape svg:x="0.79028in" svg:y="0.77986in" svg:width="6.69167in" svg:height="0.01528in" draw:z-index="487388160" draw:id="id71" draw:style-name="a137" draw:name="Rectangle 4" text:anchor-type="paragraph"><svg:title/><svg:desc/><draw:enhanced-geometry draw:type="non-primitive" svg:viewBox="0 0 21600 21600" draw:enhanced-path="M 0 0 L 21600 0 21600 21600 0 21600 Z N"/></draw:custom-shape><text:span text:style-name="T169"><draw:frame draw:z-index="487388672" draw:style-name="a138"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72" draw:style-name="a139" draw:name="Rectangle 3" text:anchor-type="paragraph"><svg:title/><svg:desc/><draw:enhanced-geometry draw:type="non-primitive" svg:viewBox="0 0 21600 21600" draw:enhanced-path="M 0 0 L 21600 0 21600 21600 0 21600 Z N"/></draw:custom-shape></text:p>
      </style:header>
      <style:header-left>
        <text:p text:style-name="P170"><draw:custom-shape svg:x="0.79028in" svg:y="0.77986in" svg:width="6.69167in" svg:height="0.01528in" draw:z-index="487389696" draw:id="id73" draw:style-name="a140" draw:name="Rectangle 2" text:anchor-type="paragraph"><svg:title/><svg:desc/><draw:enhanced-geometry draw:type="non-primitive" svg:viewBox="0 0 21600 21600" draw:enhanced-path="M 0 0 L 21600 0 21600 21600 0 21600 Z N"/></draw:custom-shape><text:span text:style-name="T171"><draw:frame draw:z-index="487390208" draw:style-name="a141"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74" draw:style-name="a142" draw:name="Rectangle 1" text:anchor-type="paragraph"><svg:title/><svg:desc/><draw:enhanced-geometry draw:type="non-primitive" svg:viewBox="0 0 21600 21600" draw:enhanced-path="M 0 0 L 21600 0 21600 21600 0 21600 Z N"/></draw:custom-shape></text:p>
      </style:header-left>
    </style:master-page>
    <style:master-page style:name="MP14" style:page-layout-name="PL14">
      <style:header>
        <text:p text:style-name="P178"><draw:custom-shape svg:x="0.79028in" svg:y="0.77986in" svg:width="6.69167in" svg:height="0.01528in" draw:z-index="487388160" draw:id="id75" draw:style-name="a145" draw:name="Rectangle 4" text:anchor-type="paragraph"><svg:title/><svg:desc/><draw:enhanced-geometry draw:type="non-primitive" svg:viewBox="0 0 21600 21600" draw:enhanced-path="M 0 0 L 21600 0 21600 21600 0 21600 Z N"/></draw:custom-shape><text:span text:style-name="T179"><draw:frame draw:z-index="487388672" draw:style-name="a146"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76" draw:style-name="a147" draw:name="Rectangle 3" text:anchor-type="paragraph"><svg:title/><svg:desc/><draw:enhanced-geometry draw:type="non-primitive" svg:viewBox="0 0 21600 21600" draw:enhanced-path="M 0 0 L 21600 0 21600 21600 0 21600 Z N"/></draw:custom-shape></text:p>
      </style:header>
      <style:header-left>
        <text:p text:style-name="P180"><draw:custom-shape svg:x="0.79028in" svg:y="0.77986in" svg:width="6.69167in" svg:height="0.01528in" draw:z-index="487389696" draw:id="id77" draw:style-name="a148" draw:name="Rectangle 2" text:anchor-type="paragraph"><svg:title/><svg:desc/><draw:enhanced-geometry draw:type="non-primitive" svg:viewBox="0 0 21600 21600" draw:enhanced-path="M 0 0 L 21600 0 21600 21600 0 21600 Z N"/></draw:custom-shape><text:span text:style-name="T181"><draw:frame draw:z-index="487390208" draw:style-name="a149"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78" draw:style-name="a150" draw:name="Rectangle 1" text:anchor-type="paragraph"><svg:title/><svg:desc/><draw:enhanced-geometry draw:type="non-primitive" svg:viewBox="0 0 21600 21600" draw:enhanced-path="M 0 0 L 21600 0 21600 21600 0 21600 Z N"/></draw:custom-shape></text:p>
      </style:header-left>
    </style:master-page>
    <style:master-page style:name="MP15" style:page-layout-name="PL15">
      <style:header>
        <text:p text:style-name="P193"><draw:custom-shape svg:x="0.79028in" svg:y="0.77986in" svg:width="6.69167in" svg:height="0.01528in" draw:z-index="487388160" draw:id="id79" draw:style-name="a155" draw:name="Rectangle 4" text:anchor-type="paragraph"><svg:title/><svg:desc/><draw:enhanced-geometry draw:type="non-primitive" svg:viewBox="0 0 21600 21600" draw:enhanced-path="M 0 0 L 21600 0 21600 21600 0 21600 Z N"/></draw:custom-shape><text:span text:style-name="T194"><draw:frame draw:z-index="487388672" draw:style-name="a156"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80" draw:style-name="a157" draw:name="Rectangle 3" text:anchor-type="paragraph"><svg:title/><svg:desc/><draw:enhanced-geometry draw:type="non-primitive" svg:viewBox="0 0 21600 21600" draw:enhanced-path="M 0 0 L 21600 0 21600 21600 0 21600 Z N"/></draw:custom-shape></text:p>
      </style:header>
      <style:header-left>
        <text:p text:style-name="P195"><draw:custom-shape svg:x="0.79028in" svg:y="0.77986in" svg:width="6.69167in" svg:height="0.01528in" draw:z-index="487389696" draw:id="id81" draw:style-name="a158" draw:name="Rectangle 2" text:anchor-type="paragraph"><svg:title/><svg:desc/><draw:enhanced-geometry draw:type="non-primitive" svg:viewBox="0 0 21600 21600" draw:enhanced-path="M 0 0 L 21600 0 21600 21600 0 21600 Z N"/></draw:custom-shape><text:span text:style-name="T196"><draw:frame draw:z-index="487390208" draw:style-name="a159"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82" draw:style-name="a160" draw:name="Rectangle 1" text:anchor-type="paragraph"><svg:title/><svg:desc/><draw:enhanced-geometry draw:type="non-primitive" svg:viewBox="0 0 21600 21600" draw:enhanced-path="M 0 0 L 21600 0 21600 21600 0 21600 Z N"/></draw:custom-shape></text:p>
      </style:header-left>
    </style:master-page>
    <style:master-page style:name="MP16" style:page-layout-name="PL16">
      <style:header>
        <text:p text:style-name="P203"><draw:custom-shape svg:x="0.79028in" svg:y="0.77986in" svg:width="6.69167in" svg:height="0.01528in" draw:z-index="487388160" draw:id="id83" draw:style-name="a163" draw:name="Rectangle 4" text:anchor-type="paragraph"><svg:title/><svg:desc/><draw:enhanced-geometry draw:type="non-primitive" svg:viewBox="0 0 21600 21600" draw:enhanced-path="M 0 0 L 21600 0 21600 21600 0 21600 Z N"/></draw:custom-shape><text:span text:style-name="T204"><draw:frame draw:z-index="487388672" draw:style-name="a164"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84" draw:style-name="a165" draw:name="Rectangle 3" text:anchor-type="paragraph"><svg:title/><svg:desc/><draw:enhanced-geometry draw:type="non-primitive" svg:viewBox="0 0 21600 21600" draw:enhanced-path="M 0 0 L 21600 0 21600 21600 0 21600 Z N"/></draw:custom-shape></text:p>
      </style:header>
      <style:header-left>
        <text:p text:style-name="P205"><draw:custom-shape svg:x="0.79028in" svg:y="0.77986in" svg:width="6.69167in" svg:height="0.01528in" draw:z-index="487389696" draw:id="id85" draw:style-name="a166" draw:name="Rectangle 2" text:anchor-type="paragraph"><svg:title/><svg:desc/><draw:enhanced-geometry draw:type="non-primitive" svg:viewBox="0 0 21600 21600" draw:enhanced-path="M 0 0 L 21600 0 21600 21600 0 21600 Z N"/></draw:custom-shape><text:span text:style-name="T206"><draw:frame draw:z-index="487390208" draw:style-name="a167"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86" draw:style-name="a168" draw:name="Rectangle 1" text:anchor-type="paragraph"><svg:title/><svg:desc/><draw:enhanced-geometry draw:type="non-primitive" svg:viewBox="0 0 21600 21600" draw:enhanced-path="M 0 0 L 21600 0 21600 21600 0 21600 Z N"/></draw:custom-shape></text:p>
      </style:header-left>
    </style:master-page>
    <style:master-page style:name="MP17" style:page-layout-name="PL17">
      <style:header>
        <text:p text:style-name="P215"><draw:custom-shape svg:x="0.79028in" svg:y="0.77986in" svg:width="6.69167in" svg:height="0.01528in" draw:z-index="487388160" draw:id="id87" draw:style-name="a172" draw:name="Rectangle 4" text:anchor-type="paragraph"><svg:title/><svg:desc/><draw:enhanced-geometry draw:type="non-primitive" svg:viewBox="0 0 21600 21600" draw:enhanced-path="M 0 0 L 21600 0 21600 21600 0 21600 Z N"/></draw:custom-shape><text:span text:style-name="T216"><draw:frame draw:z-index="487388672" draw:style-name="a173" draw:name="image37.png" text:anchor-type="paragraph" svg:x="0.81148in" svg:y="0.89702in" svg:width="6.64115in" svg:height="0.09715in" style:rel-width="scale" style:rel-height="scale"><draw:image xlink:href="media/image37.png" xlink:type="simple" xlink:show="embed" xlink:actuate="onLoad"/><svg:title/><svg:desc/></draw:frame></text:span><draw:custom-shape svg:x="0.79028in" svg:y="1.13472in" svg:width="6.69167in" svg:height="0.01319in" draw:z-index="487389184" draw:id="id88" draw:style-name="a174" draw:name="Rectangle 3" text:anchor-type="paragraph"><svg:title/><svg:desc/><draw:enhanced-geometry draw:type="non-primitive" svg:viewBox="0 0 21600 21600" draw:enhanced-path="M 0 0 L 21600 0 21600 21600 0 21600 Z N"/></draw:custom-shape></text:p>
      </style:header>
      <style:header-left>
        <text:p text:style-name="P217"><draw:custom-shape svg:x="0.79028in" svg:y="0.77986in" svg:width="6.69167in" svg:height="0.01528in" draw:z-index="487389696" draw:id="id89" draw:style-name="a175" draw:name="Rectangle 2" text:anchor-type="paragraph"><svg:title/><svg:desc/><draw:enhanced-geometry draw:type="non-primitive" svg:viewBox="0 0 21600 21600" draw:enhanced-path="M 0 0 L 21600 0 21600 21600 0 21600 Z N"/></draw:custom-shape><text:span text:style-name="T218"><draw:frame draw:z-index="487390208" draw:style-name="a176" draw:name="image38.png" text:anchor-type="paragraph" svg:x="0.80791in" svg:y="0.89702in" svg:width="6.64417in" svg:height="0.09715in" style:rel-width="scale" style:rel-height="scale"><draw:image xlink:href="media/image38.png" xlink:type="simple" xlink:show="embed" xlink:actuate="onLoad"/><svg:title/><svg:desc/></draw:frame></text:span><draw:custom-shape svg:x="0.79028in" svg:y="1.13472in" svg:width="6.69167in" svg:height="0.01319in" draw:z-index="487390720" draw:id="id90" draw:style-name="a177" draw:name="Rectangle 1" text:anchor-type="paragraph"><svg:title/><svg:desc/><draw:enhanced-geometry draw:type="non-primitive" svg:viewBox="0 0 21600 21600" draw:enhanced-path="M 0 0 L 21600 0 21600 21600 0 21600 Z N"/></draw:custom-shap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VENIO TINAJO.pdf</dc:title>
    <meta:initial-creator>ayoze silvera</meta:initial-creator>
    <dc:creator>Soporte OgovSystem</dc:creator>
    <meta:creation-date>2025-04-10T11:52:00Z</meta:creation-date>
    <dc:date>2025-04-10T11:52:00Z</dc:date>
    <meta:template xlink:href="Normal" xlink:type="simple"/>
    <meta:editing-cycles>2</meta:editing-cycles>
    <meta:editing-duration>PT0S</meta:editing-duration>
    <meta:user-defined meta:name="Created" meta:value-type="date">2023-11-09T00:00:00Z</meta:user-defined>
    <meta:user-defined meta:name="LastSaved" meta:value-type="date">2023-11-09T00:00:00Z</meta:user-defined>
    <meta:document-statistic meta:page-count="18" meta:paragraph-count="1" meta:word-count="39" meta:character-count="253" meta:row-count="1" meta:non-whitespace-character-count="215"/>
  </office:meta>
</office:document-meta>
</file>