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9920" draw:style-name="a0" draw:name="image1.jpeg" text:anchor-type="paragraph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432" draw:style-name="a1" draw:name="image2.jpeg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0944" draw:style-name="a2" draw:name="image3.jpeg" text:anchor-type="paragraph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7:00Z</meta:creation-date>
    <dc:date>2025-04-10T10:47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