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9920" draw:style-name="a0" draw:name="image1.jpeg" text:anchor-type="paragraph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0432" draw:style-name="a1" draw:name="image2.jpeg" text:anchor-type="paragraph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0944" draw:style-name="a2" draw:name="image3.jpeg" text:anchor-type="paragraph" svg:x="0in" svg:y="0in" svg:width="8.26667in" svg:height="11.6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47:00Z</meta:creation-date>
    <dc:date>2025-04-10T10:47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Canon </meta:user-defined>
    <meta:user-defined meta:name="LastSaved" meta:value-type="date">2023-11-08T00:00:00Z</meta:user-defined>
    <meta:document-statistic meta:page-count="3" meta:paragraph-count="1" meta:word-count="1" meta:character-count="7" meta:row-count="1" meta:non-whitespace-character-count="7"/>
  </office:meta>
</office:document-meta>
</file>