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9F000005F264324F7A.png"/>
  <manifest:file-entry manifest:media-type="image/jpeg" manifest:full-path="Pictures/1000000000000882000005C2B171C965.jpg"/>
  <manifest:file-entry manifest:media-type="image/jpeg" manifest:full-path="Pictures/1000000000000882000005C248E74DB4.jpg"/>
  <manifest:file-entry manifest:media-type="image/jpeg" manifest:full-path="Pictures/1000000000000882000005C277CC909E.jpg"/>
  <manifest:file-entry manifest:media-type="image/jpeg" manifest:full-path="Pictures/1000000000000882000005C28EB7A94C.jpg"/>
  <manifest:file-entry manifest:media-type="image/jpeg" manifest:full-path="Pictures/1000000000000882000005C28CB0CC66.jpg"/>
  <manifest:file-entry manifest:media-type="image/jpeg" manifest:full-path="Pictures/1000000000000882000005C2251A0123.jpg"/>
  <manifest:file-entry manifest:media-type="image/jpeg" manifest:full-path="Pictures/1000000000000882000005C2626F1A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line-height="100%" fo:text-indent="0cm" style:auto-text-indent="false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fo:line-height="100%" style:page-number="auto"/>
      <style:text-properties fo:font-size="8.5pt" style:font-size-asian="8.5pt"/>
    </style:style>
    <style:style style:name="P8" style:family="paragraph" style:parent-style-name="Standard" style:master-page-name="Converted7">
      <style:paragraph-properties fo:margin-top="0.007cm" fo:margin-bottom="0cm" fo:line-height="100%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9" svg:width="28.027cm" svg:height="19.328cm" svg:x="0cm" svg:y="0cm">
        <draw:image xlink:href="Pictures/100002010000089F000005F264324F7A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9" svg:width="27.66cm" svg:height="18.719cm" svg:x="0cm" svg:y="0cm">
        <draw:image xlink:href="Pictures/1000000000000882000005C248E74DB4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9" svg:width="27.66cm" svg:height="18.719cm" svg:x="0cm" svg:y="0cm">
        <draw:image xlink:href="Pictures/1000000000000882000005C2626F1A78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9" svg:width="27.66cm" svg:height="18.719cm" svg:x="0cm" svg:y="0cm">
        <draw:image xlink:href="Pictures/1000000000000882000005C2251A0123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9" svg:width="27.66cm" svg:height="18.719cm" svg:x="0cm" svg:y="0cm">
        <draw:image xlink:href="Pictures/1000000000000882000005C28CB0CC66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9" svg:width="27.66cm" svg:height="18.719cm" svg:x="0cm" svg:y="0cm">
        <draw:image xlink:href="Pictures/1000000000000882000005C28EB7A94C.jp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9" svg:width="27.66cm" svg:height="18.719cm" svg:x="0cm" svg:y="0cm">
        <draw:image xlink:href="Pictures/1000000000000882000005C2B171C965.jp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9" svg:width="27.66cm" svg:height="18.719cm" svg:x="0cm" svg:y="0cm">
        <draw:image xlink:href="Pictures/1000000000000882000005C277CC909E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as-char" svg:width="28.028cm" svg:height="19.329cm" draw:z-index="1"><draw:image xlink:href="Pictures/100002010000089F000005F264324F7A.png" xlink:type="simple" xlink:show="embed" xlink:actuate="onLoad"/></draw:frame></text:p>
      </text:section>
      <text:p text:style-name="P2"><draw:frame draw:style-name="fr2" text:anchor-type="char" svg:x="1.207cm" svg:y="1.004cm" svg:width="27.66cm" svg:height="18.718cm" draw:z-index="3"><draw:image xlink:href="Pictures/1000000000000882000005C248E74DB4.jpg" xlink:type="simple" xlink:show="embed" xlink:actuate="onLoad"/></draw:frame></text:p>
      <text:p text:style-name="P3"><draw:frame draw:style-name="fr2" text:anchor-type="char" svg:x="1.207cm" svg:y="1.004cm" svg:width="27.66cm" svg:height="18.718cm" draw:z-index="5"><draw:image xlink:href="Pictures/1000000000000882000005C2626F1A78.jpg" xlink:type="simple" xlink:show="embed" xlink:actuate="onLoad"/></draw:frame></text:p>
      <text:p text:style-name="P4"><draw:frame draw:style-name="fr2" text:anchor-type="char" svg:x="1.207cm" svg:y="1.004cm" svg:width="27.66cm" svg:height="18.718cm" draw:z-index="7"><draw:image xlink:href="Pictures/1000000000000882000005C2251A0123.jpg" xlink:type="simple" xlink:show="embed" xlink:actuate="onLoad"/></draw:frame></text:p>
      <text:p text:style-name="P5"><draw:frame draw:style-name="fr2" text:anchor-type="char" svg:x="1.207cm" svg:y="1.004cm" svg:width="27.66cm" svg:height="18.718cm" draw:z-index="9"><draw:image xlink:href="Pictures/1000000000000882000005C28CB0CC66.jpg" xlink:type="simple" xlink:show="embed" xlink:actuate="onLoad"/></draw:frame></text:p>
      <text:p text:style-name="P6"><draw:frame draw:style-name="fr2" text:anchor-type="char" svg:x="1.207cm" svg:y="1.004cm" svg:width="27.66cm" svg:height="18.718cm" draw:z-index="11"><draw:image xlink:href="Pictures/1000000000000882000005C28EB7A94C.jpg" xlink:type="simple" xlink:show="embed" xlink:actuate="onLoad"/></draw:frame></text:p>
      <text:p text:style-name="P7"><draw:frame draw:style-name="fr2" text:anchor-type="char" svg:x="1.207cm" svg:y="1.004cm" svg:width="27.66cm" svg:height="18.718cm" draw:z-index="13"><draw:image xlink:href="Pictures/1000000000000882000005C2B171C965.jpg" xlink:type="simple" xlink:show="embed" xlink:actuate="onLoad"/></draw:frame></text:p>
      <text:p text:style-name="P8"><draw:frame draw:style-name="fr2" text:anchor-type="char" svg:x="1.207cm" svg:y="1.004cm" svg:width="27.66cm" svg:height="18.718cm" draw:z-index="15"><draw:image xlink:href="Pictures/1000000000000882000005C277CC90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0.567cm" style:num-format="1" style:print-orientation="landscape" fo:margin-top="0.988cm" fo:margin-bottom="0.494cm" fo:margin-left="1.023cm" fo:margin-right="0.635cm" style:writing-mode="lr-tb" style:layout-grid-color="#c0c0c0" style:layout-grid-lines="190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31T19:45:14</meta:creation-date>
    <dc:date>2023-10-31T19:45:14</dc:date>
    <meta:editing-duration>P0D</meta:editing-duration>
    <meta:generator>OpenOffice/4.1.13$Win32 OpenOffice.org_project/4113m1$Build-9810</meta:generator>
    <meta:document-statistic meta:table-count="0" meta:image-count="8" meta:object-count="0" meta:page-count="8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