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extoindependiente" style:master-page-name="MP0" style:family="paragraph">
      <style:paragraph-properties fo:break-before="page" fo:text-align="center"/>
    </style:style>
    <style:style style:name="T7" style:parent-style-name="Fuentedepárrafopredeter." style:family="text">
      <style:text-properties fo:font-weight="bold" style:font-weight-asian="bold" style:font-weight-complex="bold"/>
    </style:style>
    <style:style style:name="P8" style:parent-style-name="Textoindependiente" style:family="paragraph">
      <style:paragraph-properties fo:text-align="center"/>
    </style:style>
    <style:style style:name="T9" style:parent-style-name="Fuentedepárrafopredeter." style:family="text">
      <style:text-properties fo:font-weight="bold" style:font-weight-asian="bold" style:font-weight-complex="bold"/>
    </style:style>
    <style:style style:name="P10" style:parent-style-name="Textoindependiente" style:family="paragraph">
      <style:paragraph-properties fo:text-align="justify"/>
    </style:style>
    <style:style style:name="P11" style:parent-style-name="Textoindependiente" style:family="paragraph">
      <style:paragraph-properties fo:text-align="justify"/>
    </style:style>
    <style:style style:name="P12" style:parent-style-name="Textoindependiente" style:family="paragraph">
      <style:paragraph-properties fo:text-align="justify"/>
    </style:style>
    <style:style style:name="P13" style:parent-style-name="Textoindependiente"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P15" style:parent-style-name="Textoindependiente" style:family="paragraph">
      <style:paragraph-properties fo:text-align="justify"/>
    </style:style>
    <style:style style:name="T16" style:parent-style-name="Fuentedepárrafopredeter." style:family="text">
      <style:text-properties fo:font-weight="bold" style:font-weight-asian="bold" style:font-weight-complex="bold"/>
    </style:style>
    <style:style style:name="P17" style:parent-style-name="Textoindependiente"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P19" style:parent-style-name="Textoindependiente"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P21" style:parent-style-name="Textoindependiente"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Textoindependiente"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Textoindependiente"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Textoindependiente"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P29" style:parent-style-name="Textoindependiente"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P31" style:parent-style-name="Textoindependiente" style:family="paragraph">
      <style:paragraph-properties fo:text-align="justify"/>
    </style:style>
    <style:style style:name="T32" style:parent-style-name="Fuentedepárrafopredeter." style:family="text">
      <style:text-properties fo:font-weight="bold" style:font-weight-asian="bold" style:font-weight-complex="bold"/>
    </style:style>
    <style:style style:name="P33" style:parent-style-name="Textoindependiente" style:family="paragraph">
      <style:paragraph-properties fo:text-align="justify"/>
    </style:style>
    <style:style style:name="T34" style:parent-style-name="Fuentedepárrafopredeter." style:family="text">
      <style:text-properties fo:font-weight="bold" style:font-weight-asian="bold" style:font-weight-complex="bold"/>
    </style:style>
    <style:style style:name="P35" style:parent-style-name="Textoindependiente"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Textoindependiente" style:family="paragraph">
      <style:paragraph-properties fo:text-align="justify"/>
    </style:style>
    <style:style style:name="T38" style:parent-style-name="Fuentedepárrafopredeter." style:family="text">
      <style:text-properties fo:font-weight="bold" style:font-weight-asian="bold" style:font-weight-complex="bold"/>
    </style:style>
    <style:style style:name="P39" style:parent-style-name="Textoindependiente"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Textoindependiente" style:family="paragraph">
      <style:paragraph-properties fo:text-align="justify"/>
    </style:style>
    <style:style style:name="T42" style:parent-style-name="Fuentedepárrafopredeter." style:family="text">
      <style:text-properties fo:font-weight="bold" style:font-weight-asian="bold" style:font-weight-complex="bold"/>
    </style:style>
    <style:style style:name="P43" style:parent-style-name="Textoindependiente" style:family="paragraph">
      <style:paragraph-properties fo:text-align="justify"/>
    </style:style>
    <style:style style:name="T44" style:parent-style-name="Fuentedepárrafopredeter." style:family="text">
      <style:text-properties fo:font-weight="bold" style:font-weight-asian="bold" style:font-weight-complex="bold"/>
    </style:style>
    <style:style style:name="P45" style:parent-style-name="Textoindependiente"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Textoindependiente"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P49" style:parent-style-name="Textoindependiente"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Textoindependiente" style:family="paragraph">
      <style:paragraph-properties fo:text-align="justify"/>
    </style:style>
    <style:style style:name="P52" style:parent-style-name="Textoindependiente" style:family="paragraph">
      <style:paragraph-properties fo:text-align="justify"/>
    </style:style>
    <style:style style:name="T53" style:parent-style-name="Fuentedepárrafopredeter." style:family="text">
      <style:text-properties fo:font-weight="bold" style:font-weight-asian="bold" style:font-weight-complex="bold"/>
    </style:style>
  </office:automatic-styles>
  <office:body>
    <office:text text:use-soft-page-breaks="true">
      <text:p text:style-name="P1"><text:span text:style-name="T7">COMPETENCIAS Y SERVICIOS</text:span></text:p>
      <text:p text:style-name="P8"><text:span text:style-name="T9">Ayuntamiento de Tinajo</text:span></text:p>
      <text:p text:style-name="P10"/>
      <text:p text:style-name="P11">Según el Artículo 25 de la Ley 7/1985 de 2 de Abril, Reguladora de las Bases de Régimen Local</text:p>
      <text:p text:style-name="P12"/>
      <text:p text:style-name="P13"><text:span text:style-name="T14">1.</text:span><text:s/>El Municipio, para la gestión de sus intereses y en el ámbito de sus competencias, puede promover actividades<text:s/>y prestar los servicios públicos que contribuyan a satisfacer las necesidades y aspiraciones de la comunidad vecinal en los términos previstos en este artículo.</text:p>
      <text:p text:style-name="P15"><text:span text:style-name="T16">2.</text:span><text:s/>El Municipio ejercerá en todo caso como competencias propias, en los términos de la legislación del Estado y de las Comunidades Autónomas, en las siguientes materias:</text:p>
      <text:p text:style-name="P17"><text:span text:style-name="T18">a)</text:span><text:s/>Urbanismo:<text:s/>planeamiento, gestión, ejecución y disciplina urbanística. Protección y gestión del Patrimonio histórico. Promoción y gestión de la vivienda de protección pública con<text:s/>criterios de sostenibilidad financiera. Conservación y rehabilitación de la edificación.</text:p>
      <text:p text:style-name="P19"><text:span text:style-name="T20">b)</text:span><text:s/>Medio ambiente urbano:<text:s/>en particular, parques y jardines públicos, gestión de los residuos sólidos urbanos y protección contra la contaminación acústica, lumínica<text:s/>y atmosférica en las zonas urbanas.</text:p>
      <text:p text:style-name="P21"><text:span text:style-name="T22">c)</text:span><text:s/>Abastecimiento de agua potable a domicilio y evacuación y tratamiento de aguas residuales, (cedidas al Consorcio Insular del Agua)</text:p>
      <text:p text:style-name="P23"><text:span text:style-name="T24">d)</text:span><text:s/>Infraestructura viaria y otros equipamientos de su titularidad.</text:p>
      <text:p text:style-name="P25"><text:span text:style-name="T26">e)</text:span><text:s/>Evaluación e información de situaciones de necesidad social y la atención inmediata a personas en situación o riesgo de exclusión social.</text:p>
      <text:p text:style-name="P27"><text:span text:style-name="T28">f)</text:span><text:s/>Policía local, protección civil, prevención y extinción de incendios.</text:p>
      <text:p text:style-name="P29"><text:span text:style-name="T30">g)</text:span><text:s/>Tráfico, estacionamiento de vehículos y movilidad. Transporte colectivo urbano.</text:p>
      <text:p text:style-name="P31"><text:span text:style-name="T32">h)</text:span><text:s/>Información y promoción de la actividad turística de interés y ámbito local.</text:p>
      <text:p text:style-name="P33"><text:span text:style-name="T34">i)</text:span><text:s/>Ferias, abastos, mercados, lonjas y comercio ambulante.</text:p>
      <text:p text:style-name="P35"><text:span text:style-name="T36">j)</text:span><text:s/>Protección de la salubridad pública.</text:p>
      <text:p text:style-name="P37"><text:span text:style-name="T38">k)</text:span><text:s/>Cementerios y actividades funerarias.</text:p>
      <text:p text:style-name="P39"><text:span text:style-name="T40">l)</text:span><text:s/>Promoción del deporte e instalaciones deportivas y de ocupación del tiempo libre.</text:p>
      <text:p text:style-name="P41"><text:span text:style-name="T42">m)</text:span><text:s/>Promoción de la cultura y equipamientos culturales.</text:p>
      <text:soft-page-break/>
      <text:p text:style-name="P43"><text:span text:style-name="T44">n)</text:span><text:s/>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p>
      <text:p text:style-name="P45"><text:span text:style-name="T46">ñ)</text:span><text:s/>Promoción en su término municipal de la participación de los ciudadanos en el uso eficiente y sostenible de las tecnologías de la información y las comunicaciones.</text:p>
      <text:p text:style-name="P47"><text:span text:style-name="T48">3.</text:span><text:s/>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49"><text:span text:style-name="T50">4.</text:span><text:s/>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p>
      <text:p text:style-name="P51">Los proyectos de leyes estatales se acompañarán de un informe del Ministerio de Hacienda y Administraciones Públicas en el que se acrediten los criterios antes señalados.</text:p>
      <text:p text:style-name="P52"><text:span text:style-name="T53">5.</text:span><text:s/>La Ley determinará la competencia municipal propia de que se trate, garantizando que no se produce una atribución simultánea de la misma competencia a otra Administración Públ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Verdana" style:font-name-asian="DejaVu Sans" style:font-name-complex="DejaVu Sans"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1.4097in"/>
      </style:header-style>
      <style:footer-style>
        <style:header-footer-properties style:dynamic-spacing="true" fo:min-height="0.4923in"/>
      </style:footer-style>
    </style:page-layout>
    <style:style style:name="P2" style:parent-style-name="Encabezado" style:family="paragraph">
      <style:paragraph-properties fo:border="0in none #000000" fo:padding="0in" style:shadow="none"/>
    </style:style>
    <style:style style:name="T3" style:parent-style-name="Fuentedepárrafopredeter." style:family="text">
      <style:text-properties style:language-asian="es" style:country-asian="ES" style:language-complex="ar" style:country-complex="SA"/>
    </style:style>
    <style:style style:name="P4" style:parent-style-name="Encabezado" style:family="paragraph">
      <style:paragraph-properties fo:border-top="0in none #000000" fo:border-left="0in none #000000" fo:border-bottom="0.0069in solid #000000" fo:border-right="0in none #000000" fo:padding-top="0in" fo:padding-left="0in" fo:padding-bottom="0.0694in" fo:padding-right="0in" style:shadow="none" fo:text-align="center"/>
    </style:style>
    <style:style style:name="T5" style:parent-style-name="Fuentedepárrafopredeter." style:family="text">
      <style:text-properties fo:font-weight="bold" style:font-weight-asian="bold" style:font-weight-complex="bold" fo:font-size="14pt" style:font-size-asian="14pt" style:font-size-complex="14pt"/>
    </style:style>
    <style:style style:name="T6"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ffffff" draw:opacity="0%" fo:clip="rect(-0.00096in -0.00096in -0.00096in -0.00096in)"/>
    </style:style>
    <style:style style:family="graphic" style:name="a1" style:parent-style-name="Graphics">
      <style:graphic-properties fo:border="0.01042in none" fo:background-color="#ffffff" draw:opacity="100%" fo:clip="rect(-0.00092in -0.001in -0.00092in -0.001in)"/>
    </style:style>
  </office:automatic-styles>
  <office:master-styles>
    <style:master-page style:name="MP0" style:page-layout-name="PL0">
      <style:header>
        <text:p text:style-name="P2"><text:span text:style-name="T3"><draw:frame draw:style-name="a0" draw:name="Imagen 1" text:anchor-type="as-char" svg:x="0in" svg:y="0in" svg:width="0.76667in" svg:height="0.76667in" style:rel-width="scale" style:rel-height="scale"><draw:image xlink:href="media/image1.jpeg" xlink:type="simple" xlink:show="embed" xlink:actuate="onLoad"/><svg:title/><svg:desc/></draw:frame></text:span></text:p>
        <text:p text:style-name="P4"><text:span text:style-name="T5">AYUNTAMIENTO DE TINAJO</text:span></text:p>
      </style:header>
      <style:footer>
        <text:p text:style-name="Piedepágina"><text:span text:style-name="T6"><draw:frame draw:style-name="a1" draw:name="Imagen 2" text:anchor-type="as-char" svg:x="0in" svg:y="0in" svg:width="5.9in" svg:height="0.291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4-10T09:52:00Z</meta:creation-date>
    <dc:date>2025-04-10T09:52:00Z</dc:date>
    <meta:print-date>1601-01-01T00:00:00Z</meta:print-date>
    <meta:template xlink:href="Normal" xlink:type="simple"/>
    <meta:editing-cycles>2</meta:editing-cycles>
    <meta:editing-duration>PT0S</meta:editing-duration>
    <meta:document-statistic meta:page-count="2" meta:paragraph-count="7" meta:word-count="562" meta:character-count="3650" meta:row-count="25" meta:non-whitespace-character-count="3095"/>
  </office:meta>
</office:document-meta>
</file>