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06in"/>
    </style:style>
    <style:style style:name="P3" style:parent-style-name="Textoindependiente" style:family="paragraph">
      <style:paragraph-properties fo:text-align="start" fo:margin-top="0.0062in" fo:margin-left="0in" fo:text-indent="0in">
        <style:tab-stops/>
      </style:paragraph-properties>
      <style:text-properties fo:font-size="13.5pt" style:font-size-asian="13.5pt"/>
    </style:style>
    <style:style style:name="P4" style:parent-style-name="Normal" style:family="paragraph">
      <style:paragraph-properties fo:text-align="justify" fo:line-height="0.2236in" fo:margin-left="0.0701in">
        <style:tab-stops/>
      </style:paragraph-properties>
    </style:style>
    <style:style style:name="T5" style:parent-style-name="Fuentedepárrafopredeter." style:family="text">
      <style:text-properties fo:font-size="14pt" style:font-size-asian="14pt"/>
    </style:style>
    <style:style style:name="T6" style:parent-style-name="Fuentedepárrafopredeter." style:family="text">
      <style:text-properties fo:letter-spacing="-0.0013in" fo:font-size="14pt" style:font-size-asian="14pt"/>
    </style:style>
    <style:style style:name="T7" style:parent-style-name="Fuentedepárrafopredeter." style:family="text">
      <style:text-properties fo:font-size="14pt" style:font-size-asian="14pt"/>
    </style:style>
    <style:style style:name="T8" style:parent-style-name="Fuentedepárrafopredeter." style:family="text">
      <style:text-properties fo:letter-spacing="-0.0006in" fo:font-size="14pt" style:font-size-asian="14pt"/>
    </style:style>
    <style:style style:name="T9" style:parent-style-name="Fuentedepárrafopredeter." style:family="text">
      <style:text-properties fo:font-size="14pt" style:font-size-asian="14pt"/>
    </style:style>
    <style:style style:name="T10" style:parent-style-name="Fuentedepárrafopredeter." style:family="text">
      <style:text-properties fo:letter-spacing="-0.0006in" fo:font-size="14pt" style:font-size-asian="14pt"/>
    </style:style>
    <style:style style:name="T11" style:parent-style-name="Fuentedepárrafopredeter." style:family="text">
      <style:text-properties fo:font-size="14pt" style:font-size-asian="14pt"/>
    </style:style>
    <style:style style:name="T12" style:parent-style-name="Fuentedepárrafopredeter." style:family="text">
      <style:text-properties fo:letter-spacing="-0.0006in" fo:font-size="14pt" style:font-size-asian="14pt"/>
    </style:style>
    <style:style style:name="T13" style:parent-style-name="Fuentedepárrafopredeter." style:family="text">
      <style:text-properties fo:font-size="14pt" style:font-size-asian="14pt"/>
    </style:style>
    <style:style style:name="P14" style:parent-style-name="Textoindependiente" style:family="paragraph">
      <style:paragraph-properties fo:margin-right="0.0743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423in"/>
    </style:style>
    <style:style style:name="T17" style:parent-style-name="Fuentedepárrafopredeter." style:family="text">
      <style:text-properties fo:letter-spacing="0.0423in"/>
    </style:style>
    <style:style style:name="T18" style:parent-style-name="Fuentedepárrafopredeter." style:family="text">
      <style:text-properties fo:letter-spacing="0.0423in"/>
    </style:style>
    <style:style style:name="T19" style:parent-style-name="Fuentedepárrafopredeter." style:family="text">
      <style:text-properties fo:letter-spacing="0.0423in"/>
    </style:style>
    <style:style style:name="T20" style:parent-style-name="Fuentedepárrafopredeter." style:family="text">
      <style:text-properties fo:letter-spacing="0.0416in"/>
    </style:style>
    <style:style style:name="T21" style:parent-style-name="Fuentedepárrafopredeter." style:family="text">
      <style:text-properties fo:letter-spacing="-0.0395in"/>
    </style:style>
    <style:style style:name="T22" style:parent-style-name="Fuentedepárrafopredeter." style:family="text">
      <style:text-properties fo:letter-spacing="-0.0395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395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395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395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395in"/>
    </style:style>
    <style:style style:name="T88" style:parent-style-name="Fuentedepárrafopredeter." style:family="text">
      <style:text-properties fo:letter-spacing="0.0388in"/>
    </style:style>
    <style:style style:name="T89" style:parent-style-name="Fuentedepárrafopredeter." style:family="text">
      <style:text-properties fo:letter-spacing="0.0395in"/>
    </style:style>
    <style:style style:name="T90" style:parent-style-name="Fuentedepárrafopredeter." style:family="text">
      <style:text-properties fo:letter-spacing="0.0395in"/>
    </style:style>
    <style:style style:name="T91" style:parent-style-name="Fuentedepárrafopredeter." style:family="text">
      <style:text-properties fo:letter-spacing="0.0395in"/>
    </style:style>
    <style:style style:name="T92" style:parent-style-name="Fuentedepárrafopredeter." style:family="text">
      <style:text-properties fo:letter-spacing="0.0395in"/>
    </style:style>
    <style:style style:name="T93" style:parent-style-name="Fuentedepárrafopredeter." style:family="text">
      <style:text-properties fo:letter-spacing="0.0395in"/>
    </style:style>
    <style:style style:name="T94" style:parent-style-name="Fuentedepárrafopredeter." style:family="text">
      <style:text-properties fo:letter-spacing="0.0395in"/>
    </style:style>
    <style:style style:name="T95" style:parent-style-name="Fuentedepárrafopredeter." style:family="text">
      <style:text-properties fo:letter-spacing="0.0395in"/>
    </style:style>
    <style:style style:name="T96" style:parent-style-name="Fuentedepárrafopredeter." style:family="text">
      <style:text-properties fo:letter-spacing="0.0395in"/>
    </style:style>
    <style:style style:name="T97" style:parent-style-name="Fuentedepárrafopredeter." style:family="text">
      <style:text-properties fo:letter-spacing="0.0395in"/>
    </style:style>
    <style:style style:name="T98" style:parent-style-name="Fuentedepárrafopredeter." style:family="text">
      <style:text-properties fo:letter-spacing="-0.0395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P101" style:parent-style-name="Textoindependiente" style:family="paragraph">
      <style:paragraph-properties fo:margin-top="0.0006in" fo:margin-right="0.0791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145in"/>
    </style:style>
    <style:style style:name="T109" style:parent-style-name="Fuentedepárrafopredeter." style:family="text">
      <style:text-properties fo:letter-spacing="0.0152in"/>
    </style:style>
    <style:style style:name="T110" style:parent-style-name="Fuentedepárrafopredeter." style:family="text">
      <style:text-properties fo:letter-spacing="0.0145in"/>
    </style:style>
    <style:style style:name="T111" style:parent-style-name="Fuentedepárrafopredeter." style:family="text">
      <style:text-properties fo:letter-spacing="0.0152in"/>
    </style:style>
    <style:style style:name="T112" style:parent-style-name="Fuentedepárrafopredeter." style:family="text">
      <style:text-properties fo:letter-spacing="0.0145in"/>
    </style:style>
    <style:style style:name="T113" style:parent-style-name="Fuentedepárrafopredeter." style:family="text">
      <style:text-properties fo:letter-spacing="0.0152in"/>
    </style:style>
    <style:style style:name="T114" style:parent-style-name="Fuentedepárrafopredeter." style:family="text">
      <style:text-properties fo:letter-spacing="0.0145in"/>
    </style:style>
    <style:style style:name="T115" style:parent-style-name="Fuentedepárrafopredeter." style:family="text">
      <style:text-properties fo:letter-spacing="0.0152in"/>
    </style:style>
    <style:style style:name="T116" style:parent-style-name="Fuentedepárrafopredeter." style:family="text">
      <style:text-properties fo:letter-spacing="0.0145in"/>
    </style:style>
    <style:style style:name="T117" style:parent-style-name="Fuentedepárrafopredeter." style:family="text">
      <style:text-properties fo:letter-spacing="0.0152in"/>
    </style:style>
    <style:style style:name="T118" style:parent-style-name="Fuentedepárrafopredeter." style:family="text">
      <style:text-properties fo:letter-spacing="0.0145in"/>
    </style:style>
    <style:style style:name="T119" style:parent-style-name="Fuentedepárrafopredeter." style:family="text">
      <style:text-properties fo:letter-spacing="0.0152in"/>
    </style:style>
    <style:style style:name="T120" style:parent-style-name="Fuentedepárrafopredeter." style:family="text">
      <style:text-properties fo:letter-spacing="0.0145in"/>
    </style:style>
    <style:style style:name="T121" style:parent-style-name="Fuentedepárrafopredeter." style:family="text">
      <style:text-properties fo:letter-spacing="0.0152in"/>
    </style:style>
    <style:style style:name="T122" style:parent-style-name="Fuentedepárrafopredeter." style:family="text">
      <style:text-properties fo:letter-spacing="-0.0402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006in"/>
    </style:style>
    <style:style style:name="P126" style:parent-style-name="Textoindependiente" style:family="paragraph">
      <style:paragraph-properties fo:text-align="start" fo:margin-top="0.0013in" fo:margin-left="0in" fo:text-indent="0in">
        <style:tab-stops/>
      </style:paragraph-properties>
    </style:style>
    <style:style style:name="P127" style:parent-style-name="Normal" style:family="paragraph">
      <style:paragraph-properties fo:text-align="justify" fo:line-height="0.2229in" fo:margin-left="0.0701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4pt" style:font-size-asian="14pt"/>
    </style:style>
    <style:style style:name="T12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30" style:parent-style-name="Fuentedepárrafopredeter." style:family="text">
      <style:text-properties fo:font-weight="bold" style:font-weight-asian="bold" fo:font-size="14pt" style:font-size-asian="14pt"/>
    </style:style>
    <style:style style:name="T13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32" style:parent-style-name="Fuentedepárrafopredeter." style:family="text">
      <style:text-properties fo:font-weight="bold" style:font-weight-asian="bold" fo:font-size="14pt" style:font-size-asian="14pt"/>
    </style:style>
    <style:style style:name="T13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34" style:parent-style-name="Fuentedepárrafopredeter." style:family="text">
      <style:text-properties fo:font-weight="bold" style:font-weight-asian="bold" fo:font-size="14pt" style:font-size-asian="14pt"/>
    </style:style>
    <style:style style:name="T135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136" style:parent-style-name="Fuentedepárrafopredeter." style:family="text">
      <style:text-properties fo:font-weight="bold" style:font-weight-asian="bold" fo:font-size="14pt" style:font-size-asian="14pt"/>
    </style:style>
    <style:style style:name="P137" style:parent-style-name="Textoindependiente" style:family="paragraph">
      <style:paragraph-properties fo:margin-right="0.0812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41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P155" style:parent-style-name="Textoindependiente" style:family="paragraph">
      <style:paragraph-properties fo:margin-right="0.0791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395in"/>
    </style:style>
    <style:style style:name="T158" style:parent-style-name="Fuentedepárrafopredeter." style:family="text">
      <style:text-properties fo:letter-spacing="-0.0395in"/>
    </style:style>
    <style:style style:name="T159" style:parent-style-name="Fuentedepárrafopredeter." style:family="text">
      <style:text-properties fo:letter-spacing="-0.0006in"/>
    </style:style>
    <style:style style:name="P160" style:parent-style-name="Textoindependiente" style:family="paragraph">
      <style:paragraph-properties fo:margin-right="0.0784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P173" style:parent-style-name="Normal" style:master-page-name="MP1" style:family="paragraph">
      <style:paragraph-properties fo:break-before="page" fo:text-align="justify" fo:margin-top="0.052in" fo:margin-left="0.0701in" fo:margin-right="0.0798in">
        <style:tab-stops/>
      </style:paragraph-properties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1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17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78" style:parent-style-name="Fuentedepárrafopredeter." style:family="text">
      <style:text-properties fo:font-style="italic" style:font-style-asian="italic" fo:font-size="12pt" style:font-size-asian="12pt"/>
    </style:style>
    <style:style style:name="T179" style:parent-style-name="Fuentedepárrafopredeter." style:family="text">
      <style:text-properties fo:font-style="italic" style:font-style-asian="italic" fo:font-size="12pt" style:font-size-asian="12pt"/>
    </style:style>
    <style:style style:name="T1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81" style:parent-style-name="Fuentedepárrafopredeter." style:family="text">
      <style:text-properties fo:font-style="italic" style:font-style-asian="italic" fo:font-size="12pt" style:font-size-asian="12pt"/>
    </style:style>
    <style:style style:name="T1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83" style:parent-style-name="Fuentedepárrafopredeter." style:family="text">
      <style:text-properties fo:font-style="italic" style:font-style-asian="italic" fo:font-size="12pt" style:font-size-asian="12pt"/>
    </style:style>
    <style:style style:name="T18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5" style:parent-style-name="Fuentedepárrafopredeter." style:family="text">
      <style:text-properties fo:font-style="italic" style:font-style-asian="italic" fo:font-size="12pt" style:font-size-asian="12pt"/>
    </style:style>
    <style:style style:name="T1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7" style:parent-style-name="Fuentedepárrafopredeter." style:family="text">
      <style:text-properties fo:font-style="italic" style:font-style-asian="italic" fo:font-size="12pt" style:font-size-asian="12pt"/>
    </style:style>
    <style:style style:name="T18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9" style:parent-style-name="Fuentedepárrafopredeter." style:family="text">
      <style:text-properties fo:font-style="italic" style:font-style-asian="italic" fo:font-size="12pt" style:font-size-asian="12pt"/>
    </style:style>
    <style:style style:name="T1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1" style:parent-style-name="Fuentedepárrafopredeter." style:family="text">
      <style:text-properties fo:font-style="italic" style:font-style-asian="italic" fo:font-size="12pt" style:font-size-asian="12pt"/>
    </style:style>
    <style:style style:name="T19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3" style:parent-style-name="Fuentedepárrafopredeter." style:family="text">
      <style:text-properties fo:font-style="italic" style:font-style-asian="italic" fo:font-size="12pt" style:font-size-asian="12pt"/>
    </style:style>
    <style:style style:name="T1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5" style:parent-style-name="Fuentedepárrafopredeter." style:family="text">
      <style:text-properties fo:font-style="italic" style:font-style-asian="italic" fo:font-size="12pt" style:font-size-asian="12pt"/>
    </style:style>
    <style:style style:name="T19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7" style:parent-style-name="Fuentedepárrafopredeter." style:family="text">
      <style:text-properties fo:font-style="italic" style:font-style-asian="italic" fo:font-size="12pt" style:font-size-asian="12pt"/>
    </style:style>
    <style:style style:name="T19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9" style:parent-style-name="Fuentedepárrafopredeter." style:family="text">
      <style:text-properties fo:font-style="italic" style:font-style-asian="italic" fo:font-size="12pt" style:font-size-asian="12pt"/>
    </style:style>
    <style:style style:name="T2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201" style:parent-style-name="Fuentedepárrafopredeter." style:family="text">
      <style:text-properties fo:font-style="italic" style:font-style-asian="italic" fo:font-size="12pt" style:font-size-asian="12pt"/>
    </style:style>
    <style:style style:name="P202" style:parent-style-name="Textoindependiente" style:family="paragraph">
      <style:paragraph-properties fo:margin-right="0.0798in" fo:text-indent="0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41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395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P223" style:parent-style-name="Textoindependiente" style:family="paragraph">
      <style:paragraph-properties fo:margin-right="0.0805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paragraph-properties fo:margin-right="0.0798in" fo:text-indent="0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>Parte<text:span text:style-name="T2"><text:s/></text:span>IV</text:p>
      <text:p text:style-name="P3"/>
      <text:p text:style-name="P4"><text:span text:style-name="T5">La</text:span><text:span text:style-name="T6"><text:s/></text:span><text:span text:style-name="T7">Ermita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Roque</text:span></text:p>
      <text:p text:style-name="P14">La Iglesia de San roque se encuentra ubicada en el centro urbano de Tinajo. Frente a<text:span text:style-name="T15"><text:s/></text:span>la<text:span text:style-name="T16"><text:s/></text:span>entrada<text:span text:style-name="T17"><text:s/></text:span>principal<text:span text:style-name="T18"><text:s/></text:span>existe<text:span text:style-name="T19"><text:s/></text:span>una <text:s text:c="2"/>plaza<text:span text:style-name="T20"><text:s/></text:span>que <text:s text:c="2"/>lleva <text:s text:c="2"/>el <text:s text:c="2"/>mismo <text:s text:c="2"/>nombre <text:s text:c="2"/>del <text:s text:c="2"/>Santo.<text:span text:style-name="T21"><text:s/></text:span>La ermita de San Roque fue construida en la segunda mitad del siglo XVII (1679) por el<text:span text:style-name="T22"><text:s/></text:span>beneficiado y vicario de la isla de Lanzarote Guillén de Bethencourt, pero el lugar de su<text:span text:style-name="T23"><text:s/></text:span>emplazamiento no es, como se afirma en la mayoría de los textos, el lugar donde<text:s/>hoy se<text:span text:style-name="T24"><text:s/></text:span>encuentra. Esta ermita de la que hablamos estaba ubicada en Los Morros de San Roque<text:span text:style-name="T25"><text:s/></text:span>tal y como demuestra la documentación que hemos analizado desde este Archivo y<text:span text:style-name="T26"><text:s/></text:span>cuenta<text:span text:style-name="T27"><text:s/></text:span>como<text:span text:style-name="T28"><text:s/></text:span>en<text:span text:style-name="T29"><text:s/></text:span>la<text:span text:style-name="T30"><text:s/></text:span>visita<text:span text:style-name="T31"><text:s/></text:span>que<text:span text:style-name="T32"><text:s/></text:span>realiza<text:span text:style-name="T33"><text:s/></text:span>en<text:span text:style-name="T34"><text:s/></text:span>1753<text:span text:style-name="T35"><text:s/></text:span>el<text:span text:style-name="T36"><text:s/></text:span>Licenciado<text:span text:style-name="T37"><text:s/></text:span>don<text:span text:style-name="T38"><text:s/></text:span>Estanislao<text:span text:style-name="T39"><text:s/></text:span>Lugo,<text:span text:style-name="T40"><text:s/></text:span>canónigo de estas islas y Visitador General de las mismas, nombrado por el ilustrísimo<text:span text:style-name="T41"><text:s/></text:span>señor don Valentín Morán y Estrada Obispo de esta Diócesis Canariense entre 1751 y<text:span text:style-name="T42"><text:s/></text:span>1761;<text:span text:style-name="T43"><text:s/></text:span>para<text:span text:style-name="T44"><text:s/></text:span>dar<text:span text:style-name="T45"><text:s/></text:span>licencia<text:span text:style-name="T46"><text:s/></text:span>eclesiástica<text:span text:style-name="T47"><text:s/></text:span>de<text:span text:style-name="T48"><text:s/></text:span>construcción<text:span text:style-name="T49"><text:s/></text:span>para<text:span text:style-name="T50"><text:s/></text:span>una<text:span text:style-name="T51"><text:s/></text:span>nueva<text:span text:style-name="T52"><text:s/></text:span>ermita<text:span text:style-name="T53"><text:s/></text:span>a<text:span text:style-name="T54"><text:s/></text:span>la<text:span text:style-name="T55"><text:s/></text:span>advocación de San Roque; ya que la que estaba en algún lugar cercano a las hoy<text:span text:style-name="T56"><text:s/></text:span>llamadas Peñas de San Roque, no era posible su ampliación y también porque el cerro<text:span text:style-name="T57"><text:s/></text:span>donde<text:span text:style-name="T58"><text:s/></text:span>estaba<text:span text:style-name="T59"><text:s/></text:span>era<text:span text:style-name="T60"><text:s/></text:span>azotado<text:span text:style-name="T61"><text:s/></text:span>violentamente<text:span text:style-name="T62"><text:s/></text:span>por<text:span text:style-name="T63"><text:s/></text:span>los<text:span text:style-name="T64"><text:s/></text:span>vientos<text:span text:style-name="T65"><text:s/></text:span>según<text:span text:style-name="T66"><text:s/></text:span>hacen<text:span text:style-name="T67"><text:s/></text:span>constar<text:span text:style-name="T68"><text:s/></text:span>y<text:span text:style-name="T69"><text:s/></text:span>manifiestan después de la visita que efectuaron a dicha ermita el Regidor don Bartolomé<text:span text:style-name="T70"><text:s/></text:span>Cabrera,<text:span text:style-name="T71"><text:s/></text:span>los<text:span text:style-name="T72"><text:s/></text:span>presbíteros<text:span text:style-name="T73"><text:s/></text:span>don<text:span text:style-name="T74"><text:s/></text:span>Luís<text:span text:style-name="T75"><text:s/></text:span>de<text:span text:style-name="T76"><text:s/></text:span>Bethencourt<text:span text:style-name="T77"><text:s/></text:span>Lémes<text:span text:style-name="T78"><text:s/></text:span>y<text:span text:style-name="T79"><text:s/></text:span>don<text:span text:style-name="T80"><text:s/></text:span>José<text:span text:style-name="T81"><text:s/></text:span>de<text:span text:style-name="T82"><text:s/></text:span>Vega,<text:span text:style-name="T83"><text:s/></text:span>los<text:span text:style-name="T84"><text:s/></text:span>significados vecinos de Tinajo don Bartolomé Lémes, don pedro Luís Rocha, don Juan<text:span text:style-name="T85"><text:s/></text:span>de Morales, los tenientes de las milicias de entonces don José Martín Duarte y don<text:span text:style-name="T86"><text:s/></text:span>Roque<text:span text:style-name="T87"><text:s/></text:span>Luís<text:span text:style-name="T88"><text:s/></text:span>Cabrera,<text:span text:style-name="T89"><text:s/></text:span>don<text:span text:style-name="T90"><text:s/></text:span>Leandro<text:span text:style-name="T91"><text:s/></text:span>de<text:span text:style-name="T92"><text:s/></text:span>Armas,<text:span text:style-name="T93"><text:s/></text:span>don<text:span text:style-name="T94"><text:s/></text:span>Sebastián<text:span text:style-name="T95"><text:s/></text:span>Cabrera,<text:span text:style-name="T96"><text:s/></text:span>don<text:span text:style-name="T97"><text:s/></text:span>Antonio<text:span text:style-name="T98"><text:s/></text:span>Texera y don Domingo Quadros; en su nombre y en el de los demás vecinos que ya<text:span text:style-name="T99"><text:s/></text:span>habían manifestado por escrito sus deseos de traslación de dicha ermita a lugar más<text:span text:style-name="T100"><text:s/></text:span>idóneo y conveniente.</text:p>
      <text:p text:style-name="P101">El sitio elegido fue la era de Roque Luis Rocha en la cual se mandó poner una cruz,<text:span text:style-name="T102"><text:s/></text:span>exactamente donde se encuentra la<text:span text:style-name="T103"><text:s/></text:span>iglesia que conocemos hoy. Además, también se<text:span text:style-name="T104"><text:s/></text:span>pusieron condiciones para la nueva construcción, como que no se podía demoler ni usar<text:span text:style-name="T105"><text:s/></text:span>los materiales de la antigua para la nueva mientras ésta no estuviera construida y que se<text:span text:style-name="T106"><text:s/></text:span>traspasaría el Fundo y Dotación de la antigua a la nueva, seguramente esta sea la razón<text:span text:style-name="T107"><text:s/></text:span>por<text:span text:style-name="T108"><text:s/></text:span>la<text:span text:style-name="T109"><text:s/></text:span>cual<text:span text:style-name="T110"><text:s/></text:span>los<text:span text:style-name="T111"><text:s/></text:span>distintos<text:span text:style-name="T112"><text:s/></text:span>autores<text:span text:style-name="T113"><text:s/></text:span>han<text:span text:style-name="T114"><text:s/></text:span>confundido<text:span text:style-name="T115"><text:s/></text:span>tanto<text:span text:style-name="T116"><text:s/></text:span>la<text:span text:style-name="T117"><text:s/></text:span>ubicación<text:span text:style-name="T118"><text:s/></text:span>como<text:span text:style-name="T119"><text:s/></text:span>las<text:span text:style-name="T120"><text:s/></text:span>fechas<text:span text:style-name="T121"><text:s/></text:span>de<text:span text:style-name="T122"><text:s/></text:span>las diferentes construcciones, dando por hecho que la ermita siempre estuvo en el lugar<text:span text:style-name="T123"><text:s/></text:span>que ahora se encuentra, cuando la documentación demuestra que fueron dos y en dos<text:span text:style-name="T124"><text:s/></text:span>lugares<text:span text:style-name="T125"><text:s/></text:span>distintos.</text:p>
      <text:p text:style-name="P126"/>
      <text:p text:style-name="P127"><text:span text:style-name="T128">La</text:span><text:span text:style-name="T129"><text:s/></text:span><text:span text:style-name="T130">Creación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Parroquia</text:span></text:p>
      <text:p text:style-name="P137">La<text:span text:style-name="T138"><text:s/></text:span>Parroquia<text:span text:style-name="T139"><text:s/></text:span>de<text:span text:style-name="T140"><text:s/></text:span>San<text:span text:style-name="T141"><text:s/></text:span>Roque<text:span text:style-name="T142"><text:s/></text:span>en<text:span text:style-name="T143"><text:s/></text:span>Tinajo<text:span text:style-name="T144"><text:s/></text:span>se<text:span text:style-name="T145"><text:s/></text:span>crea<text:span text:style-name="T146"><text:s/></text:span>a<text:span text:style-name="T147"><text:s/></text:span>partir<text:span text:style-name="T148"><text:s/></text:span>del<text:span text:style-name="T149"><text:s/></text:span>Plan<text:span text:style-name="T150"><text:s/></text:span>Beneficial<text:span text:style-name="T151"><text:s/></text:span>de<text:span text:style-name="T152"><text:s/></text:span>Lanzarote<text:span text:style-name="T153"><text:s/></text:span>de<text:span text:style-name="T154"><text:s/></text:span>1787-1799</text:p>
      <text:p text:style-name="P155">El tema del Plan Beneficial tiene interés en tanto en cuanto su publicación por<text:span text:style-name="T156"><text:s/></text:span>algunos escritores no aclara ciertos errores, según afirma Don Santiago Cazorla de León<text:span text:style-name="T157"><text:s/></text:span>y Don Julio Sánchez Rodríguez los cuales dan una fecha más tardía de la creación de las<text:span text:style-name="T158"><text:s/></text:span>parroquias<text:span text:style-name="T159"><text:s/></text:span>de la que conocíamos hasta ahora.</text:p>
      <text:p text:style-name="P160">El Plan empieza el 20 de febrero de<text:s/>1787 con<text:span text:style-name="T161"><text:s/></text:span>el ObispoDon Antonio Martínez de la<text:span text:style-name="T162"><text:s/></text:span>Plaza y este recibe una carta del Teniente Coronel Don Francisco Guerra y Clavijo<text:span text:style-name="T163"><text:s/></text:span>solicitando erección de Parroquia en el lugar de San Bartolomé unido con el de Tías,<text:span text:style-name="T164"><text:s/></text:span>pero no se llevó a cabo por la oposición de<text:s/>los Beneficiados de Teguise.El Obispo<text:span text:style-name="T165"><text:s/></text:span>Martínez fue trasladado a la diócesis de Cádiz y su sucesor fue don Antonio Tavira y<text:span text:style-name="T166"><text:s/></text:span>Almazán que llegó a Canarias el 30 de junio de 1791 y el 29 de junio de 1792 lo<text:span text:style-name="T167"><text:s/></text:span>encontramos de visita pastoral<text:span text:style-name="T168"><text:s/></text:span>en Lanzarote y en<text:span text:style-name="T169"><text:s/></text:span>Arrecife dio<text:span text:style-name="T170"><text:s/></text:span>el<text:span text:style-name="T171"><text:s/></text:span>siguiente<text:span text:style-name="T172"><text:s/></text:span>mandato:</text:p>
      <text:soft-page-break/>
      <text:p text:style-name="P173"><text:span text:style-name="T174">Mando librar edicto que se leyese en todas las iglesias y ermitas y se fijasen en sus</text:span><text:span text:style-name="T175"><text:s/></text:span><text:span text:style-name="T176">puertas estando y empezando con el término de diez días a todos los que tuvieren</text:span><text:span text:style-name="T177"><text:s/></text:span><text:span text:style-name="T178">solicitud de erección de Parroquia y pudi</text:span><text:span text:style-name="T179">eran hacer constar necesidad; y así mismo a</text:span><text:span text:style-name="T180"><text:s/></text:span><text:span text:style-name="T181">los</text:span><text:span text:style-name="T182"><text:s/></text:span><text:span text:style-name="T183">Beneficiados</text:span><text:span text:style-name="T184"><text:s/></text:span><text:span text:style-name="T185">para</text:span><text:span text:style-name="T186"><text:s/></text:span><text:span text:style-name="T187">que</text:span><text:span text:style-name="T188"><text:s/></text:span><text:span text:style-name="T189">expresen</text:span><text:span text:style-name="T190"><text:s/></text:span><text:span text:style-name="T191">también</text:span><text:span text:style-name="T192"><text:s/></text:span><text:span text:style-name="T193">de</text:span><text:span text:style-name="T194"><text:s/></text:span><text:span text:style-name="T195">nuevo</text:span><text:span text:style-name="T196"><text:s/></text:span><text:span text:style-name="T197">cuanto</text:span><text:span text:style-name="T198"><text:s/></text:span><text:span text:style-name="T199">juzgaren</text:span><text:span text:style-name="T200"><text:s/></text:span><text:span text:style-name="T201">conveniente.</text:span></text:p>
      <text:p text:style-name="P202">Cumplido el plazo señalado, pidieron Ayudas de Parroquia los vecinos de Arrecife, San<text:span text:style-name="T203"><text:s/></text:span>Bartolomé, Tinajo y Tías. Pero los Beneficiados de Teguise se opusieron, permitiendo<text:span text:style-name="T204"><text:s/></text:span>sólo<text:span text:style-name="T205"><text:s/></text:span>la<text:span text:style-name="T206"><text:s/></text:span>Ayuda<text:span text:style-name="T207"><text:s/></text:span>de<text:span text:style-name="T208"><text:s/></text:span>Parroquia<text:span text:style-name="T209"><text:s/></text:span>de<text:span text:style-name="T210"><text:s/></text:span>Tías.Luego<text:span text:style-name="T211"><text:s/></text:span>el<text:span text:style-name="T212"><text:s/></text:span>Obispo<text:span text:style-name="T213"><text:s/></text:span>vista<text:span text:style-name="T214"><text:s/></text:span>la<text:span text:style-name="T215"><text:s/></text:span>decisión<text:span text:style-name="T216"><text:s/></text:span>de<text:span text:style-name="T217"><text:s/></text:span>los<text:span text:style-name="T218"><text:s/></text:span>Benficiados, escribe al Rey y a su Cámara informándoles de lo sucedido y haciendo uso<text:span text:style-name="T219"><text:s/></text:span>de la Cédula Real expedida en San Lorenzo el 17 de octubre de 1792 creó las Ayudas de<text:span text:style-name="T220"><text:s/></text:span>Parroquias<text:span text:style-name="T221"><text:s/></text:span>de Arrecife, San<text:span text:style-name="T222"><text:s/></text:span>Bartolomé, Tías y Tinajo.</text:p>
      <text:p text:style-name="P223">Es<text:span text:style-name="T224"><text:s/></text:span>decir<text:span text:style-name="T225"><text:s/></text:span>el<text:span text:style-name="T226"><text:s/></text:span>Obispo<text:span text:style-name="T227"><text:s/></text:span>Tavira<text:span text:style-name="T228"><text:s/></text:span>daba<text:span text:style-name="T229"><text:s/></text:span>por<text:span text:style-name="T230"><text:s/></text:span>hecho<text:span text:style-name="T231"><text:s/></text:span>que<text:span text:style-name="T232"><text:s/></text:span>el<text:span text:style-name="T233"><text:s/></text:span>Rey<text:span text:style-name="T234"><text:s/></text:span>aprobaría<text:span text:style-name="T235"><text:s/></text:span>su<text:span text:style-name="T236"><text:s/></text:span>Plan<text:span text:style-name="T237"><text:s/></text:span>para<text:span text:style-name="T238"><text:s/></text:span>Lanzarote, pero se equivocó por completo, puesto que fue devuelto y la razón de la<text:span text:style-name="T239"><text:s/></text:span>devolución sin aprobación oficial fue la denuncia del Dean del Cabildo por haber hecho<text:span text:style-name="T240"><text:s/></text:span>el Plan sin su consulta como estaba previsto en La Circular de 12 de junio de 1769 que<text:span text:style-name="T241"><text:s/></text:span>mandaba<text:span text:style-name="T242"><text:s/></text:span>en estos casos<text:span text:style-name="T243"><text:s/></text:span>oir y consultar a<text:span text:style-name="T244"><text:s/></text:span>las partes interesadas, lo<text:span text:style-name="T245"><text:s/></text:span>que Tavira no hizo.</text:p>
      <text:p text:style-name="P246">El Plan quedaría definitivamente aprobado por el sucesor de Tavira, el Obispo Don<text:span text:style-name="T247"><text:s/></text:span>Manuel Verdugo el 6 de julio de 1799 después de haber cesado toda oposición del<text:span text:style-name="T248"><text:s/></text:span>Cabildo y respetando lo acordado por Tavira con<text:s/>la erección de Ayudas de Parroquias<text:span text:style-name="T249"><text:s/></text:span>San Bartolomé, Tinajo, Tías y Arrecife; y convirtiendo en Beneficios la Ayudas de<text:span text:style-name="T250"><text:s/></text:span>Parroquias de Haría y Yaiza, <text:s text:c="2"/>pero añadiendo como nuevo la Ayuda de Parroquia de<text:span text:style-name="T251"><text:s/></text:span>San<text:span text:style-name="T252"><text:s/></text:span>Marcial<text:span text:style-name="T253"><text:s/></text:span>del<text:span text:style-name="T254"><text:s/></text:span>Rubi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701in" fo:text-indent="0.2083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justify" fo:margin-top="0.0527in" fo:margin-left="0.0701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s buenos deseos de la mayor parte de los vecinos de Tinajo, se vieron recompensados un siete de junio del año 1753</dc:title>
    <meta:initial-creator>Pedro</meta:initial-creator>
    <dc:creator>Soporte OgovSystem</dc:creator>
    <meta:creation-date>2025-04-10T09:32:00Z</meta:creation-date>
    <dc:date>2025-04-10T09:32:00Z</dc:date>
    <meta:template xlink:href="Normal" xlink:type="simple"/>
    <meta:editing-cycles>2</meta:editing-cycles>
    <meta:editing-duration>PT0S</meta:editing-duration>
    <meta:user-defined meta:name="Created" meta:value-type="date">2010-07-19T00:00:00Z</meta:user-defined>
    <meta:user-defined meta:name="Creator">Acrobat PDFMaker 9.0 for Word</meta:user-defined>
    <meta:user-defined meta:name="LastSaved" meta:value-type="date">2023-10-31T00:00:00Z</meta:user-defined>
    <meta:document-statistic meta:page-count="2" meta:paragraph-count="10" meta:word-count="795" meta:character-count="5163" meta:row-count="36" meta:non-whitespace-character-count="4378"/>
  </office:meta>
</office:document-meta>
</file>