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83cm" fo:margin-right="0cm" fo:margin-top="0.002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83cm" fo:margin-right="0cm" fo:margin-top="0cm" fo:margin-bottom="0cm" fo:line-height="0.568cm" fo:text-align="justify" style:justify-single-word="false" fo:text-indent="0cm" style:auto-text-indent="false"/>
    </style:style>
    <style:style style:name="P3" style:family="paragraph" style:parent-style-name="Standard" style:master-page-name="Converted2">
      <style:paragraph-properties fo:margin-left="0.183cm" fo:margin-right="0.25cm" fo:margin-top="0.106cm" fo:margin-bottom="0cm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183cm" fo:margin-right="0.282cm" fo:margin-top="0.002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83cm" fo:margin-right="0.254cm" fo:margin-top="0cm" fo:margin-bottom="0cm" fo:text-align="start" style:justify-single-word="false" fo:text-indent="0cm" style:auto-text-indent="false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1">
      <style:paragraph-properties fo:margin-top="0.002cm" fo:margin-bottom="0cm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8pt" fo:font-weight="bold" style:font-size-asian="18pt" style:font-weight-asian="bold"/>
    </style:style>
    <style:style style:name="P11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fo:font-style="italic" style:font-size-asian="11.5pt" style:font-style-asian="italic"/>
    </style:style>
    <style:style style:name="P12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7.5pt" style:font-size-asian="17.5pt"/>
    </style:style>
    <style:style style:name="P13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4pt" style:font-size-asian="14pt"/>
    </style:style>
    <style:style style:name="P14" style:family="paragraph" style:parent-style-name="Text_20_body" style:master-page-name="Converted6">
      <style:paragraph-properties fo:margin-left="0cm" fo:margin-right="0cm" fo:margin-top="0.007cm" fo:margin-bottom="0cm" fo:text-indent="0cm" style:auto-text-indent="false" style:page-number="auto"/>
    </style:style>
    <style:style style:name="P15" style:family="paragraph" style:parent-style-name="Text_20_body">
      <style:paragraph-properties fo:margin-left="0.183cm" fo:margin-right="0.212cm" fo:text-align="justify" style:justify-single-word="false" fo:text-indent="0.78cm" style:auto-text-indent="false"/>
    </style:style>
    <style:style style:name="P16" style:family="paragraph" style:parent-style-name="Text_20_body">
      <style:paragraph-properties fo:margin-left="0.183cm" fo:margin-right="0.203cm" fo:text-align="justify" style:justify-single-word="false" fo:text-indent="0.737cm" style:auto-text-indent="false"/>
    </style:style>
    <style:style style:name="P17" style:family="paragraph" style:parent-style-name="Text_20_body">
      <style:paragraph-properties fo:margin-left="0.183cm" fo:margin-right="0.215cm" fo:text-align="justify" style:justify-single-word="false" fo:text-indent="0.586cm" style:auto-text-indent="false"/>
    </style:style>
    <style:style style:name="P18" style:family="paragraph" style:parent-style-name="Text_20_body">
      <style:paragraph-properties fo:margin-left="0.183cm" fo:margin-right="0.22cm" fo:text-align="justify" style:justify-single-word="false" fo:text-indent="0.586cm" style:auto-text-indent="false"/>
    </style:style>
    <style:style style:name="P19" style:family="paragraph" style:parent-style-name="Text_20_body">
      <style:paragraph-properties fo:margin-left="0.183cm" fo:margin-right="0.213cm" fo:text-align="justify" style:justify-single-word="false" fo:text-indent="0cm" style:auto-text-indent="false"/>
    </style:style>
    <style:style style:name="P20" style:family="paragraph" style:parent-style-name="Text_20_body" style:master-page-name="Converted1">
      <style:paragraph-properties fo:margin-left="0.183cm" fo:margin-right="0.213cm" fo:margin-top="0.106cm" fo:margin-bottom="0cm" fo:text-align="justify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.183cm" fo:margin-right="0.228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3cm" fo:margin-right="0.217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83cm" fo:margin-right="0.208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83cm" fo:margin-right="0.215cm" fo:text-align="justify" style:justify-single-word="false" fo:text-indent="0.561cm" style:auto-text-indent="false"/>
    </style:style>
    <style:style style:name="P25" style:family="paragraph" style:parent-style-name="Text_20_body">
      <style:paragraph-properties fo:margin-left="0.183cm" fo:margin-right="0cm" fo:text-indent="0.815cm" style:auto-text-indent="false"/>
    </style:style>
    <style:style style:name="P26" style:family="paragraph" style:parent-style-name="Text_20_body">
      <style:paragraph-properties fo:margin-left="0.183cm" fo:margin-right="0.206cm" fo:text-align="justify" style:justify-single-word="false" fo:text-indent="0.815cm" style:auto-text-indent="false"/>
    </style:style>
    <style:style style:name="P27" style:family="paragraph" style:parent-style-name="Text_20_body">
      <style:paragraph-properties fo:margin-left="0.183cm" fo:margin-right="0.21cm" fo:text-align="justify" style:justify-single-word="false" fo:text-indent="0.534cm" style:auto-text-indent="false"/>
    </style:style>
    <style:style style:name="P28" style:family="paragraph" style:parent-style-name="Text_20_body">
      <style:paragraph-properties fo:margin-left="0.183cm" fo:margin-right="0.219cm" fo:text-align="justify" style:justify-single-word="false" fo:text-indent="0.78cm" style:auto-text-indent="false"/>
    </style:style>
    <style:style style:name="P29" style:family="paragraph" style:parent-style-name="Text_20_body">
      <style:paragraph-properties fo:margin-left="0.183cm" fo:margin-right="0.212cm" fo:text-align="justify" style:justify-single-word="false" fo:text-indent="0.619cm" style:auto-text-indent="false"/>
    </style:style>
    <style:style style:name="P30" style:family="paragraph" style:parent-style-name="Text_20_body">
      <style:paragraph-properties fo:margin-left="0.183cm" fo:margin-right="0.215cm" fo:text-align="justify" style:justify-single-word="false" fo:text-indent="0.492cm" style:auto-text-indent="false"/>
    </style:style>
    <style:style style:name="P31" style:family="paragraph" style:parent-style-name="Text_20_body">
      <style:paragraph-properties fo:margin-left="0.183cm" fo:margin-right="0.213cm" fo:text-align="justify" style:justify-single-word="false" fo:text-indent="0.512cm" style:auto-text-indent="false"/>
    </style:style>
    <style:style style:name="P32" style:family="paragraph" style:parent-style-name="Text_20_body">
      <style:paragraph-properties fo:margin-left="0.183cm" fo:margin-right="0.208cm" fo:text-align="justify" style:justify-single-word="false" fo:text-indent="0.811cm" style:auto-text-indent="false"/>
    </style:style>
    <style:style style:name="P33" style:family="paragraph" style:parent-style-name="Text_20_body" style:master-page-name="Converted3">
      <style:paragraph-properties fo:margin-left="0.183cm" fo:margin-right="0.212cm" fo:margin-top="0.106cm" fo:margin-bottom="0cm" fo:text-align="justify" style:justify-single-word="false" fo:text-indent="0.601cm" style:auto-text-indent="false" style:page-number="auto"/>
    </style:style>
    <style:style style:name="P34" style:family="paragraph" style:parent-style-name="Text_20_body">
      <style:paragraph-properties fo:margin-left="0.183cm" fo:margin-right="0.212cm" fo:text-align="justify" style:justify-single-word="false" fo:text-indent="0.669cm" style:auto-text-indent="false"/>
    </style:style>
    <style:style style:name="P35" style:family="paragraph" style:parent-style-name="Text_20_body">
      <style:paragraph-properties fo:margin-left="0.183cm" fo:margin-right="0.213cm" fo:text-align="justify" style:justify-single-word="false" fo:text-indent="0.586cm" style:auto-text-indent="false"/>
    </style:style>
    <style:style style:name="P36" style:family="paragraph" style:parent-style-name="Text_20_body">
      <style:paragraph-properties fo:margin-left="0.183cm" fo:margin-right="0.224cm" fo:text-align="justify" style:justify-single-word="false" fo:text-indent="0.529cm" style:auto-text-indent="false"/>
    </style:style>
    <style:style style:name="P37" style:family="paragraph" style:parent-style-name="Text_20_body">
      <style:paragraph-properties fo:margin-top="0.002cm" fo:margin-bottom="0cm" fo:text-align="justify" style:justify-single-word="false"/>
    </style:style>
    <style:style style:name="P38" style:family="paragraph" style:parent-style-name="Text_20_body">
      <style:paragraph-properties fo:margin-left="0.183cm" fo:margin-right="0.212cm" fo:text-align="justify" style:justify-single-word="false" fo:text-indent="0.623cm" style:auto-text-indent="false"/>
    </style:style>
    <style:style style:name="P39" style:family="paragraph" style:parent-style-name="Text_20_body">
      <style:paragraph-properties fo:margin-left="0.183cm" fo:margin-right="0.213cm" fo:text-align="justify" style:justify-single-word="false" fo:text-indent="0.974cm" style:auto-text-indent="false"/>
    </style:style>
    <style:style style:name="P40" style:family="paragraph" style:parent-style-name="Text_20_body">
      <style:paragraph-properties fo:margin-left="0.183cm" fo:margin-right="0.205cm" fo:text-align="justify" style:justify-single-word="false" fo:text-indent="0.529cm" style:auto-text-indent="false"/>
    </style:style>
    <style:style style:name="P41" style:family="paragraph" style:parent-style-name="Text_20_body" style:master-page-name="Converted4">
      <style:paragraph-properties fo:margin-left="0.183cm" fo:margin-right="0.215cm" fo:margin-top="0.106cm" fo:margin-bottom="0cm" fo:text-align="justify" style:justify-single-word="false" fo:text-indent="0cm" style:auto-text-indent="false" style:page-number="auto"/>
    </style:style>
    <style:style style:name="P42" style:family="paragraph" style:parent-style-name="Text_20_body">
      <style:paragraph-properties fo:margin-left="0.183cm" fo:margin-right="0.224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3cm" fo:margin-right="0.212cm" fo:text-align="justify" style:justify-single-word="false" fo:text-indent="0.603cm" style:auto-text-indent="false"/>
    </style:style>
    <style:style style:name="P44" style:family="paragraph" style:parent-style-name="Text_20_body">
      <style:paragraph-properties fo:margin-left="0.183cm" fo:margin-right="0.215cm" fo:text-align="justify" style:justify-single-word="false" fo:text-indent="0.737cm" style:auto-text-indent="false"/>
    </style:style>
    <style:style style:name="P45" style:family="paragraph" style:parent-style-name="Text_20_body">
      <style:paragraph-properties fo:margin-left="0.183cm" fo:margin-right="0.217cm" fo:text-align="justify" style:justify-single-word="false" fo:text-indent="0.728cm" style:auto-text-indent="false"/>
    </style:style>
    <style:style style:name="P46" style:family="paragraph" style:parent-style-name="Text_20_body">
      <style:paragraph-properties fo:margin-left="0.183cm" fo:margin-right="0.213cm" fo:text-align="justify" style:justify-single-word="false" fo:text-indent="0.543cm" style:auto-text-indent="false"/>
    </style:style>
    <style:style style:name="P47" style:family="paragraph" style:parent-style-name="Text_20_body">
      <style:paragraph-properties fo:margin-left="0.183cm" fo:margin-right="0.206cm" fo:text-align="justify" style:justify-single-word="false" fo:text-indent="0.744cm" style:auto-text-indent="false"/>
    </style:style>
    <style:style style:name="P48" style:family="paragraph" style:parent-style-name="Text_20_body">
      <style:paragraph-properties fo:margin-left="0.183cm" fo:margin-right="0.21cm" fo:text-align="justify" style:justify-single-word="false" fo:text-indent="0.702cm" style:auto-text-indent="false"/>
    </style:style>
    <style:style style:name="P49" style:family="paragraph" style:parent-style-name="Text_20_body" style:master-page-name="Converted5">
      <style:paragraph-properties fo:margin-top="0.106cm" fo:margin-bottom="0cm" style:page-number="auto"/>
    </style:style>
    <style:style style:name="P50" style:family="paragraph" style:parent-style-name="Text_20_body">
      <style:paragraph-properties fo:margin-left="0.183cm" fo:margin-right="0.212cm" fo:text-align="justify" style:justify-single-word="false" fo:text-indent="0.614cm" style:auto-text-indent="false"/>
    </style:style>
    <style:style style:name="P51" style:family="paragraph" style:parent-style-name="Text_20_body">
      <style:paragraph-properties fo:margin-left="0.183cm" fo:margin-right="0.212cm" fo:text-align="justify" style:justify-single-word="false" fo:text-indent="0.543cm" style:auto-text-indent="false"/>
    </style:style>
    <style:style style:name="P52" style:family="paragraph" style:parent-style-name="Text_20_body">
      <style:paragraph-properties fo:margin-left="0.183cm" fo:margin-right="0.233cm" fo:text-align="justify" style:justify-single-word="false" fo:text-indent="0.773cm" style:auto-text-indent="false"/>
    </style:style>
    <style:style style:name="P53" style:family="paragraph" style:parent-style-name="Text_20_body">
      <style:paragraph-properties fo:margin-left="0.183cm" fo:margin-right="0.217cm" fo:text-align="justify" style:justify-single-word="false" fo:text-indent="0.603cm" style:auto-text-indent="false"/>
    </style:style>
    <style:style style:name="P54" style:family="paragraph" style:parent-style-name="Text_20_body">
      <style:paragraph-properties fo:margin-left="0.183cm" fo:margin-right="2.494cm" fo:text-indent="0cm" style:auto-text-indent="false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0.002cm"/>
    </style:style>
    <style:style style:name="T4" style:family="text">
      <style:text-properties fo:letter-spacing="0.002cm" fo:font-weight="bold" style:font-weight-asian="bold"/>
    </style:style>
    <style:style style:name="T5" style:family="text">
      <style:text-properties fo:letter-spacing="0.005cm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letter-spacing="0.053cm"/>
    </style:style>
    <style:style style:name="T9" style:family="text">
      <style:text-properties fo:letter-spacing="0.048cm"/>
    </style:style>
    <style:style style:name="T10" style:family="text">
      <style:text-properties fo:letter-spacing="0.051cm"/>
    </style:style>
    <style:style style:name="T11" style:family="text">
      <style:text-properties fo:letter-spacing="0.049cm"/>
    </style:style>
    <style:style style:name="T12" style:family="text">
      <style:text-properties fo:letter-spacing="-0.101cm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underline-style="solid" style:text-underline-width="auto" style:text-underline-color="font-color"/>
    </style:style>
    <style:style style:name="T15" style:family="text">
      <style:text-properties fo:letter-spacing="-0.005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0.053cm" style:font-size-asian="12pt"/>
    </style:style>
    <style:style style:name="T19" style:family="text">
      <style:text-properties fo:font-size="12pt" fo:letter-spacing="0.053cm" fo:font-weight="bold" style:font-size-asian="12pt" style:font-weight-asian="bold"/>
    </style:style>
    <style:style style:name="T20" style:family="text">
      <style:text-properties fo:font-size="12pt" fo:letter-spacing="0.053cm" fo:font-style="italic" style:font-size-asian="12pt" style:font-style-asian="italic"/>
    </style:style>
    <style:style style:name="T21" style:family="text">
      <style:text-properties fo:font-size="12pt" fo:letter-spacing="0.056cm" style:font-size-asian="12pt"/>
    </style:style>
    <style:style style:name="T22" style:family="text">
      <style:text-properties fo:font-size="12pt" fo:letter-spacing="0.056cm" fo:font-weight="bold" style:font-size-asian="12pt" style:font-weight-asian="bold"/>
    </style:style>
    <style:style style:name="T23" style:family="text">
      <style:text-properties fo:font-size="12pt" fo:letter-spacing="0.051cm" style:font-size-asian="12pt"/>
    </style:style>
    <style:style style:name="T24" style:family="text">
      <style:text-properties fo:font-size="12pt" fo:letter-spacing="0.051cm" fo:font-weight="bold" style:font-size-asian="12pt" style:font-weight-asian="bold"/>
    </style:style>
    <style:style style:name="T25" style:family="text">
      <style:text-properties fo:font-size="12pt" fo:letter-spacing="0.064cm" fo:font-weight="bold" style:font-size-asian="12pt" style:font-weight-asian="bold"/>
    </style:style>
    <style:style style:name="T26" style:family="text">
      <style:text-properties fo:font-size="12pt" fo:letter-spacing="0.055cm" style:font-size-asian="12pt"/>
    </style:style>
    <style:style style:name="T27" style:family="text">
      <style:text-properties fo:font-size="12pt" fo:letter-spacing="0.058cm" style:font-size-asian="12pt"/>
    </style:style>
    <style:style style:name="T28" style:family="text">
      <style:text-properties fo:font-size="12pt" fo:font-style="italic" style:font-size-asian="12pt" style:font-style-asian="italic"/>
    </style:style>
    <style:style style:name="T29" style:family="text">
      <style:text-properties fo:font-size="12pt" fo:letter-spacing="-0.101cm" fo:font-style="italic" style:font-size-asian="12pt" style:font-style-asian="italic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0.002cm" fo:font-style="italic" style:font-size-asian="12pt" style:font-style-asian="italic"/>
    </style:style>
    <style:style style:name="T32" style:family="text">
      <style:text-properties fo:font-size="12pt" fo:letter-spacing="0.067cm" fo:font-style="italic" style:font-size-asian="12pt" style:font-style-asian="italic"/>
    </style:style>
    <style:style style:name="T33" style:family="text">
      <style:text-properties fo:font-size="12pt" fo:letter-spacing="0.071cm" fo:font-style="italic" style:font-size-asian="12pt" style:font-style-asian="italic"/>
    </style:style>
    <style:style style:name="T34" style:family="text">
      <style:text-properties fo:font-size="12pt" fo:letter-spacing="0.072cm" fo:font-style="italic" style:font-size-asian="12pt" style:font-style-asian="italic"/>
    </style:style>
    <style:style style:name="T35" style:family="text">
      <style:text-properties fo:font-size="12pt" fo:letter-spacing="0.069cm" fo:font-style="italic" style:font-size-asian="12pt" style:font-style-asian="italic"/>
    </style:style>
    <style:style style:name="T36" style:family="text">
      <style:text-properties fo:font-size="12pt" fo:letter-spacing="0.065cm" fo:font-style="italic" style:font-size-asian="12pt" style:font-style-asian="italic"/>
    </style:style>
    <style:style style:name="T37" style:family="text">
      <style:text-properties fo:font-size="12pt" fo:letter-spacing="-0.102cm" fo:font-style="italic" style:font-size-asian="12pt" style:font-style-asian="italic"/>
    </style:style>
    <style:style style:name="T38" style:family="text">
      <style:text-properties fo:font-size="12pt" fo:letter-spacing="0.106cm" fo:font-style="italic" style:font-size-asian="12pt" style:font-style-asian="italic"/>
    </style:style>
    <style:style style:name="T39" style:family="text">
      <style:text-properties fo:font-size="12pt" fo:letter-spacing="-0.004cm" fo:font-style="italic" style:font-size-asian="12pt" style:font-style-asian="italic"/>
    </style:style>
    <style:style style:name="T40" style:family="text">
      <style:text-properties fo:font-size="12pt" fo:letter-spacing="0.004cm" fo:font-style="italic" style:font-size-asian="12pt" style:font-style-asian="italic"/>
    </style:style>
    <style:style style:name="T41" style:family="text">
      <style:text-properties fo:font-size="12pt" fo:letter-spacing="-0.002cm" fo:font-style="italic" style:font-size-asian="12pt" style:font-style-asian="italic"/>
    </style:style>
    <style:style style:name="T42" style:family="text">
      <style:text-properties fo:font-size="12pt" fo:letter-spacing="0.104cm" fo:font-style="italic" style:font-size-asian="12pt" style:font-style-asian="italic"/>
    </style:style>
    <style:style style:name="T43" style:family="text">
      <style:text-properties fo:font-size="12pt" fo:letter-spacing="0.009cm" fo:font-style="italic" style:font-size-asian="12pt" style:font-style-asian="italic"/>
    </style:style>
    <style:style style:name="T44" style:family="text">
      <style:text-properties fo:font-size="12pt" fo:letter-spacing="0.012cm" fo:font-style="italic" style:font-size-asian="12pt" style:font-style-asian="italic"/>
    </style:style>
    <style:style style:name="T45" style:family="text">
      <style:text-properties fo:font-size="12pt" fo:letter-spacing="0.011cm" fo:font-style="italic" style:font-size-asian="12pt" style:font-style-asian="italic"/>
    </style:style>
    <style:style style:name="T46" style:family="text">
      <style:text-properties fo:font-size="12pt" fo:letter-spacing="0.081cm" fo:font-style="italic" style:font-size-asian="12pt" style:font-style-asian="italic"/>
    </style:style>
    <style:style style:name="T47" style:family="text">
      <style:text-properties fo:font-size="12pt" fo:letter-spacing="0.085cm" fo:font-style="italic" style:font-size-asian="12pt" style:font-style-asian="italic"/>
    </style:style>
    <style:style style:name="T48" style:family="text">
      <style:text-properties fo:font-size="12pt" fo:letter-spacing="0.083cm" fo:font-style="italic" style:font-size-asian="12pt" style:font-style-asian="italic"/>
    </style:style>
    <style:style style:name="T49" style:family="text">
      <style:text-properties fo:font-size="12pt" fo:letter-spacing="0.079cm" fo:font-style="italic" style:font-size-asian="12pt" style:font-style-asian="italic"/>
    </style:style>
    <style:style style:name="T50" style:family="text">
      <style:text-properties fo:font-size="12pt" fo:letter-spacing="0.026cm" fo:font-style="italic" style:font-size-asian="12pt" style:font-style-asian="italic"/>
    </style:style>
    <style:style style:name="T51" style:family="text">
      <style:text-properties fo:font-size="12pt" fo:letter-spacing="0.028cm" fo:font-style="italic" style:font-size-asian="12pt" style:font-style-asian="italic"/>
    </style:style>
    <style:style style:name="T52" style:family="text">
      <style:text-properties fo:font-size="12pt" fo:letter-spacing="0.032cm" fo:font-style="italic" style:font-size-asian="12pt" style:font-style-asian="italic"/>
    </style:style>
    <style:style style:name="T53" style:family="text">
      <style:text-properties fo:font-size="12pt" fo:letter-spacing="0.034cm" fo:font-style="italic" style:font-size-asian="12pt" style:font-style-asian="italic"/>
    </style:style>
    <style:style style:name="T54" style:family="text">
      <style:text-properties fo:font-size="12pt" fo:letter-spacing="0.03cm" fo:font-style="italic" style:font-size-asian="12pt" style:font-style-asian="italic"/>
    </style:style>
    <style:style style:name="T55" style:family="text">
      <style:text-properties fo:font-size="12pt" fo:letter-spacing="0.005cm" fo:font-style="italic" style:font-size-asian="12pt" style:font-style-asian="italic"/>
    </style:style>
    <style:style style:name="T56" style:family="text">
      <style:text-properties fo:font-size="12pt" fo:letter-spacing="0.007cm" fo:font-style="italic" style:font-size-asian="12pt" style:font-style-asian="italic"/>
    </style:style>
    <style:style style:name="T57" style:family="text">
      <style:text-properties fo:font-size="12pt" fo:letter-spacing="0.016cm" fo:font-style="italic" style:font-size-asian="12pt" style:font-style-asian="italic"/>
    </style:style>
    <style:style style:name="T58" style:family="text">
      <style:text-properties fo:font-size="12pt" fo:letter-spacing="0.018cm" fo:font-style="italic" style:font-size-asian="12pt" style:font-style-asian="italic"/>
    </style:style>
    <style:style style:name="T59" style:family="text">
      <style:text-properties fo:font-size="12pt" fo:letter-spacing="0.019cm" fo:font-style="italic" style:font-size-asian="12pt" style:font-style-asian="italic"/>
    </style:style>
    <style:style style:name="T60" style:family="text">
      <style:text-properties fo:font-size="12pt" fo:letter-spacing="0.021cm" fo:font-style="italic" style:font-size-asian="12pt" style:font-style-asian="italic"/>
    </style:style>
    <style:style style:name="T61" style:family="text">
      <style:text-properties fo:font-size="12pt" fo:letter-spacing="0.014cm" fo:font-style="italic" style:font-size-asian="12pt" style:font-style-asian="italic"/>
    </style:style>
    <style:style style:name="T62" style:family="text">
      <style:text-properties fo:font-size="12pt" fo:letter-spacing="0.039cm" fo:font-style="italic" style:font-size-asian="12pt" style:font-style-asian="italic"/>
    </style:style>
    <style:style style:name="T63" style:family="text">
      <style:text-properties fo:font-size="12pt" fo:letter-spacing="0.041cm" fo:font-style="italic" style:font-size-asian="12pt" style:font-style-asian="italic"/>
    </style:style>
    <style:style style:name="T64" style:family="text">
      <style:text-properties fo:font-size="12pt" fo:letter-spacing="0.042cm" fo:font-style="italic" style:font-size-asian="12pt" style:font-style-asian="italic"/>
    </style:style>
    <style:style style:name="T65" style:family="text">
      <style:text-properties fo:font-size="12pt" fo:letter-spacing="0.035cm" fo:font-style="italic" style:font-size-asian="12pt" style:font-style-asian="italic"/>
    </style:style>
    <style:style style:name="T66" style:family="text">
      <style:text-properties fo:font-size="12pt" fo:letter-spacing="0.023cm" fo:font-style="italic" style:font-size-asian="12pt" style:font-style-asian="italic"/>
    </style:style>
    <style:style style:name="T67" style:family="text">
      <style:text-properties fo:font-size="12pt" fo:letter-spacing="0.078cm" fo:font-style="italic" style:font-size-asian="12pt" style:font-style-asian="italic"/>
    </style:style>
    <style:style style:name="T68" style:family="text">
      <style:text-properties fo:font-size="12pt" fo:letter-spacing="0.076cm" fo:font-style="italic" style:font-size-asian="12pt" style:font-style-asian="italic"/>
    </style:style>
    <style:style style:name="T69" style:family="text">
      <style:text-properties fo:font-size="12pt" fo:letter-spacing="0.044cm" fo:font-style="italic" style:font-size-asian="12pt" style:font-style-asian="italic"/>
    </style:style>
    <style:style style:name="T70" style:family="text">
      <style:text-properties fo:font-size="12pt" fo:letter-spacing="0.046cm" fo:font-style="italic" style:font-size-asian="12pt" style:font-style-asian="italic"/>
    </style:style>
    <style:style style:name="T71" style:family="text">
      <style:text-properties fo:font-size="12pt" fo:letter-spacing="0.048cm" fo:font-style="italic" style:font-size-asian="12pt" style:font-style-asian="italic"/>
    </style:style>
    <style:style style:name="T72" style:family="text">
      <style:text-properties fo:font-size="12pt" fo:letter-spacing="0.025cm" fo:font-style="italic" style:font-size-asian="12pt" style:font-style-asian="italic"/>
    </style:style>
    <style:style style:name="T73" style:family="text">
      <style:text-properties fo:font-size="12pt" fo:letter-spacing="0.037cm" fo:font-style="italic" style:font-size-asian="12pt" style:font-style-asian="italic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0.056cm"/>
    </style:style>
    <style:style style:name="T76" style:family="text">
      <style:text-properties fo:letter-spacing="0.055cm"/>
    </style:style>
    <style:style style:name="T77" style:family="text">
      <style:text-properties fo:letter-spacing="0.058cm"/>
    </style:style>
    <style:style style:name="T78" style:family="text">
      <style:text-properties fo:letter-spacing="0.067cm"/>
    </style:style>
    <style:style style:name="T79" style:family="text">
      <style:text-properties fo:letter-spacing="0.062cm"/>
    </style:style>
    <style:style style:name="T80" style:family="text">
      <style:text-properties fo:letter-spacing="0.065cm"/>
    </style:style>
    <style:style style:name="T81" style:family="text">
      <style:text-properties fo:letter-spacing="0.106cm"/>
    </style:style>
    <style:style style:name="T82" style:family="text">
      <style:text-properties fo:letter-spacing="0.004cm"/>
    </style:style>
    <style:style style:name="T83" style:family="text">
      <style:text-properties fo:letter-spacing="0.011cm"/>
    </style:style>
    <style:style style:name="T84" style:family="text">
      <style:text-properties fo:letter-spacing="0.012cm"/>
    </style:style>
    <style:style style:name="T85" style:family="text">
      <style:text-properties fo:letter-spacing="0.016cm"/>
    </style:style>
    <style:style style:name="T86" style:family="text">
      <style:text-properties fo:letter-spacing="0.014cm"/>
    </style:style>
    <style:style style:name="T87" style:family="text">
      <style:text-properties fo:letter-spacing="0.018cm"/>
    </style:style>
    <style:style style:name="T88" style:family="text">
      <style:text-properties fo:letter-spacing="0.028cm"/>
    </style:style>
    <style:style style:name="T89" style:family="text">
      <style:text-properties fo:letter-spacing="0.023cm"/>
    </style:style>
    <style:style style:name="T90" style:family="text">
      <style:text-properties fo:letter-spacing="0.025cm"/>
    </style:style>
    <style:style style:name="T91" style:family="text">
      <style:text-properties fo:letter-spacing="0.03cm"/>
    </style:style>
    <style:style style:name="T92" style:family="text">
      <style:text-properties fo:letter-spacing="0.026cm"/>
    </style:style>
    <style:style style:name="T93" style:family="text">
      <style:text-properties fo:letter-spacing="-0.102cm"/>
    </style:style>
    <style:style style:name="T94" style:family="text">
      <style:text-properties fo:letter-spacing="0.072cm"/>
    </style:style>
    <style:style style:name="T95" style:family="text">
      <style:text-properties fo:letter-spacing="0.104cm"/>
    </style:style>
    <style:style style:name="T96" style:family="text">
      <style:text-properties fo:letter-spacing="0.009cm"/>
    </style:style>
    <style:style style:name="T97" style:family="text">
      <style:text-properties fo:letter-spacing="0.007cm"/>
    </style:style>
    <style:style style:name="T98" style:family="text">
      <style:text-properties fo:letter-spacing="0.019cm"/>
    </style:style>
    <style:style style:name="T99" style:family="text">
      <style:text-properties fo:letter-spacing="0.021cm"/>
    </style:style>
    <style:style style:name="T100" style:family="text">
      <style:text-properties fo:letter-spacing="0.078cm"/>
    </style:style>
    <style:style style:name="T101" style:family="text">
      <style:text-properties fo:letter-spacing="0.076cm"/>
    </style:style>
    <style:style style:name="T102" style:family="text">
      <style:text-properties fo:letter-spacing="-0.007cm"/>
    </style:style>
    <style:style style:name="T103" style:family="text">
      <style:text-properties fo:letter-spacing="-0.007cm"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fo:font-size="18pt" style:font-size-asian="18pt"/>
    </style:style>
    <style:style style:name="T106" style:family="text">
      <style:text-properties fo:font-size="18pt" fo:letter-spacing="-0.007cm" style:font-size-asian="18pt"/>
    </style:style>
    <style:style style:name="T107" style:family="text">
      <style:text-properties fo:letter-spacing="0.074cm"/>
    </style:style>
    <style:style style:name="T108" style:family="text">
      <style:text-properties fo:font-size="14pt" style:font-size-asian="14pt"/>
    </style:style>
    <style:style style:name="T109" style:family="text">
      <style:text-properties fo:font-size="14pt" fo:letter-spacing="-0.011cm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Breve<text:span text:style-name="T1"> </text:span>historia<text:span text:style-name="T2"> </text:span>del<text:span text:style-name="T2"> </text:span>Municipio<text:span text:style-name="T2"> </text:span>de<text:span text:style-name="T2"> </text:span>Tinajo,<text:span text:style-name="T2"> </text:span>Parte<text:span text:style-name="T2"> </text:span>I</text:p>
        <text:p text:style-name="P10"/>
        <text:list xml:id="list1419622552349575844" text:style-name="Outline">
          <text:list-item>
            <text:h text:style-name="P6" text:outline-level="1">Introducción:</text:h>
          </text:list-item>
        </text:list>
        <text:p text:style-name="P15">La historia política, económica y social del territorio que ocupó nuestro municipio<text:span text:style-name="T3"> </text:span>durante la Edad Media es poco conocida. Hablamos de un territorio de pastos, donde se<text:span text:style-name="T3"> </text:span>seguirían<text:span text:style-name="T3"> </text:span>las<text:span text:style-name="T3"> </text:span>costumbres<text:span text:style-name="T3"> </text:span>pastoriles<text:span text:style-name="T3"> </text:span>de<text:span text:style-name="T3"> </text:span>los<text:span text:style-name="T3"> </text:span>antiguos<text:span text:style-name="T3"> </text:span>Majos<text:span text:style-name="T3"> </text:span>de<text:span text:style-name="T3"> </text:span>los<text:span text:style-name="T3"> </text:span>cuales<text:span text:style-name="T3"> </text:span>se<text:span text:style-name="T3"> </text:span>han<text:span text:style-name="T3"> </text:span>descubiertos vestigios que corroboran esta afirmación y donde hoy por hoy existe un<text:span text:style-name="T3"> </text:span>catálogo detallado<text:span text:style-name="T5"> </text:span>que<text:span text:style-name="T6"> </text:span>compone<text:span text:style-name="T3"> </text:span>el inventario<text:span text:style-name="T3"> </text:span>de<text:span text:style-name="T6"> </text:span>Patrimonio.</text:p>
        <text:p text:style-name="P16">Para fechas posteriores y aunque se han hecho infinidad de estudios no es hasta las<text:span text:style-name="T3"> </text:span>erupciones<text:span text:style-name="T8"> </text:span>de<text:span text:style-name="T9"> </text:span>1730-1736<text:span text:style-name="T9"> </text:span>en<text:span text:style-name="T9"> </text:span>que<text:span text:style-name="T9"> </text:span>nuestro<text:span text:style-name="T10"> </text:span>territorio<text:span text:style-name="T10"> </text:span>entrará<text:span text:style-name="T8"> </text:span>en<text:span text:style-name="T9"> </text:span>los<text:span text:style-name="T11"> </text:span>anales<text:span text:style-name="T8"> </text:span>de<text:span text:style-name="T9"> </text:span>la<text:span text:style-name="T10"> </text:span>historia<text:span text:style-name="T12"> </text:span>con<text:span text:style-name="T3"> </text:span>nombre<text:span text:style-name="T3"> </text:span>propio,<text:span text:style-name="T3"> </text:span>pero<text:span text:style-name="T3"> </text:span>sin<text:span text:style-name="T3"> </text:span>duda<text:span text:style-name="T3"> </text:span>el<text:span text:style-name="T3"> </text:span>mejor<text:span text:style-name="T3"> </text:span>periodo<text:span text:style-name="T3"> </text:span>conocido<text:span text:style-name="T3"> </text:span>y<text:span text:style-name="T3"> </text:span>del<text:span text:style-name="T3"> </text:span>cual<text:span text:style-name="T3"> </text:span>mayor<text:span text:style-name="T3"> </text:span>documentación se conserva en nuestras instalaciones del Archivo Municipal datan desde<text:span text:style-name="T12"> </text:span>el año de 1802, es decir el tiempo de<text:span text:style-name="T3"> </text:span>las guerras Napoleónicas y de Fernando VII y<text:span text:style-name="T3"> </text:span>conocido como Antiguo<text:span text:style-name="T3"> </text:span>Régimen hasta<text:span text:style-name="T13"> </text:span>nuestros días.</text:p>
        <text:p text:style-name="P9"/>
        <text:list xml:id="list39535570" text:continue-numbering="true" text:style-name="Outline">
          <text:list-item>
            <text:h text:style-name="Heading_20_1" text:outline-level="1">El<text:span text:style-name="T15"> </text:span>Señorío</text:h>
          </text:list-item>
        </text:list>
        <text:p text:style-name="P17">El señorío de Canarias, que había sido reconocido por el Rey Enrique III de Castilla<text:span text:style-name="T3"> </text:span>al caballero normando Jean de Bethencourt en 1403, pasó por diversos vicisitudes:<text:span text:style-name="T3"> </text:span>donación, traspaso, venta, y permuta, hasta que por la unión de Fernán Peraza e Inés de<text:span text:style-name="T3"> </text:span>las Casas se da la consolidación del Señorío. En 1477 los Reyes Católicos asumen la<text:span text:style-name="T3"> </text:span>dirección<text:span text:style-name="T3"> </text:span>de<text:span text:style-name="T3"> </text:span>la<text:span text:style-name="T3"> </text:span>conquista<text:span text:style-name="T3"> </text:span>del<text:span text:style-name="T3"> </text:span>Archipiélago<text:span text:style-name="T3"> </text:span>(Gran<text:span text:style-name="T3"> </text:span>Canaria,<text:span text:style-name="T3"> </text:span>Tenerife<text:span text:style-name="T3"> </text:span>y<text:span text:style-name="T3"> </text:span>La<text:span text:style-name="T3"> </text:span>Palma)<text:span text:style-name="T3"> </text:span>indemnizando a la familia Herrera-Peraza por los derechos de conquista con cinco<text:span text:style-name="T3"> </text:span>millones<text:span text:style-name="T3"> </text:span>de<text:span text:style-name="T13"> </text:span>maravedís.</text:p>
        <text:p text:style-name="P18">Así pues el señorío quedaría reducido a Lanzarote, Fuerteventura, Gomera y Hierro;<text:span text:style-name="T3"> </text:span>estos serían repartidos entre los hijos de Inés Peraza y Diego García de Herrera: de una<text:span text:style-name="T3"> </text:span>parte se instituyó el Señorío de La Gomera y El Hierro y de otra el Señorío de Lanzarote<text:span text:style-name="T12"> </text:span>y Fuerteventura. Este último dividido a su vez en dozavas partes entre los hijos menores<text:span text:style-name="T12"> </text:span>de<text:span text:style-name="T6"> </text:span>aquel<text:span text:style-name="T3"> </text:span>matrimonio:</text:p>
        <text:p text:style-name="P1"><text:span text:style-name="T17">Pedro</text:span><text:span text:style-name="T19"> </text:span><text:span text:style-name="T17">García</text:span><text:span text:style-name="T22"> </text:span><text:span text:style-name="T17">de</text:span><text:span text:style-name="T24"> </text:span><text:span text:style-name="T17">Herrera,</text:span><text:span text:style-name="T25"> </text:span><text:span text:style-name="T16">fue</text:span><text:span text:style-name="T26"> </text:span><text:span text:style-name="T16">desheredado,</text:span><text:span text:style-name="T21"> </text:span><text:span text:style-name="T16">pero</text:span><text:span text:style-name="T23"> </text:span><text:span text:style-name="T16">consiguió</text:span><text:span text:style-name="T21"> </text:span><text:span text:style-name="T16">una</text:span><text:span text:style-name="T23"> </text:span><text:span text:style-name="T16">pensión</text:span><text:span text:style-name="T18"> </text:span><text:span text:style-name="T16">vitalicia</text:span><text:span text:style-name="T27"> </text:span><text:span text:style-name="T16">de</text:span></text:p>
        <text:p text:style-name="P19">50.000 maravedís, aunque tendría que renunciar, a cambio, de cualquier pleito por la<text:span text:style-name="T3"> </text:span>posesión del<text:span text:style-name="T13"> </text:span>señorío.</text:p>
        <text:p text:style-name="P21"><text:span text:style-name="T74">Fernán Peraza</text:span>, heredó el Señorío de La Gomera y El Hierro, contrajo matrimonio con<text:span text:style-name="T3"> </text:span>Beatriz de<text:span text:style-name="T13"> </text:span>Bobadilla.</text:p>
        <text:p text:style-name="P22"><text:span text:style-name="T74">Sancho</text:span><text:span text:style-name="T4"> </text:span><text:span text:style-name="T74">de</text:span><text:span text:style-name="T4"> </text:span><text:span text:style-name="T74">Herrera</text:span>,<text:span text:style-name="T3"> </text:span>que<text:span text:style-name="T3"> </text:span>heredó<text:span text:style-name="T3"> </text:span>cinco<text:span text:style-name="T3"> </text:span>dozavas<text:span text:style-name="T3"> </text:span>partes<text:span text:style-name="T3"> </text:span>del<text:span text:style-name="T3"> </text:span>señorío<text:span text:style-name="T3"> </text:span>de<text:span text:style-name="T3"> </text:span>Lanzarote<text:span text:style-name="T3"> </text:span>y<text:span text:style-name="T12"> </text:span>Fuerteventura,<text:span text:style-name="T3"> </text:span>pero<text:span text:style-name="T3"> </text:span>detentaría<text:span text:style-name="T3"> </text:span>la<text:span text:style-name="T3"> </text:span>jurisdicción<text:span text:style-name="T3"> </text:span>de<text:span text:style-name="T3"> </text:span>Lanzarote,<text:span text:style-name="T3"> </text:span>nominándose<text:span text:style-name="T3"> </text:span>Señor<text:span text:style-name="T3"> </text:span>de<text:span text:style-name="T12"> </text:span>Lanzarote.<text:span text:style-name="T78"> </text:span>Casó<text:span text:style-name="T79"> </text:span>con<text:span text:style-name="T80"> </text:span>Violante<text:span text:style-name="T80"> </text:span>de<text:span text:style-name="T80"> </text:span>Cervantes<text:span text:style-name="T78"> </text:span>de<text:span text:style-name="T80"> </text:span>la<text:span text:style-name="T79"> </text:span>que<text:span text:style-name="T79"> </text:span>no<text:span text:style-name="T80"> </text:span>tuvo<text:span text:style-name="T80"> </text:span>descendencia;<text:span text:style-name="T80"> </text:span>aunque<text:span text:style-name="T12"> </text:span>tuvo una hija de una relación extramatrimonial con Catalina Dafía, mujer de noble<text:span text:style-name="T3"> </text:span>origen, era hija de Guillén Dafía y nieta de Luis de Guadarfía, rey majo de Lanzarote.<text:span text:style-name="T3"> </text:span>Esta hija fue Constanza Sarmiento, segunda Señora de Lanzarote que herdaría los cinco<text:span text:style-name="T3"> </text:span>dozavos<text:span text:style-name="T13"> </text:span>de<text:span text:style-name="T13"> </text:span>su padre.</text:p>
        <text:p text:style-name="P23"><text:span text:style-name="T74">María</text:span><text:span text:style-name="T4"> </text:span><text:span text:style-name="T74">de</text:span><text:span text:style-name="T4"> </text:span><text:span text:style-name="T74">Ayala,</text:span><text:span text:style-name="T4"> </text:span>que<text:span text:style-name="T3"> </text:span>heredó<text:span text:style-name="T3"> </text:span>cuatro<text:span text:style-name="T3"> </text:span>dozavos<text:span text:style-name="T3"> </text:span>sobre<text:span text:style-name="T3"> </text:span>el<text:span text:style-name="T3"> </text:span>señorío<text:span text:style-name="T3"> </text:span>de<text:span text:style-name="T3"> </text:span>Lanzarote<text:span text:style-name="T3"> </text:span>y<text:span text:style-name="T3"> </text:span>Fuerteventura, casó con Rui Gómez da Silva convirtiéndose en Condesa de Portoalegre.<text:span text:style-name="T3"> </text:span><text:span text:style-name="T74">Constanza Sarmiento</text:span>, primera de este nombre, heredó tres dozavos del señorío y la<text:span text:style-name="T3"> </text:span>jurisdicción de Fuerteventura. Casó con Pedro Fernández de Saavedra, con quién tuvo<text:span text:style-name="T3"> </text:span>dos hijos<text:span text:style-name="T74">: </text:span>Fernán Darías de Saavedra que herdaría un dozavo y Sancho de Herrera con<text:span text:style-name="T3"> </text:span>dos<text:span text:style-name="T13"> </text:span>dozavos.</text:p>
        <text:p text:style-name="P24">De tal modo quedó dividido el señorío, que parecía imposible su reunificación, hasta<text:span text:style-name="T12"> </text:span>que se establece<text:span text:style-name="T3"> </text:span>la unión matrimonial<text:span text:style-name="T3"> </text:span>de entre<text:span text:style-name="T3"> </text:span>personas<text:span text:style-name="T3"> </text:span>del mismo<text:span text:style-name="T3"> </text:span>tronco<text:span text:style-name="T81"> </text:span>familiar<text:span text:style-name="T3"> </text:span>dando<text:span text:style-name="T6"> </text:span>como<text:span text:style-name="T3"> </text:span>resultado<text:span text:style-name="T6"> </text:span>el<text:span text:style-name="T3"> </text:span>matrimonio<text:span text:style-name="T82"> </text:span>de<text:span text:style-name="T13"> </text:span>Constanza<text:span text:style-name="T13"> </text:span>Sarmiento<text:span text:style-name="T3"> </text:span>hija de<text:span text:style-name="T13"> </text:span>Sancho de<text:span text:style-name="T13"> </text:span>Herrera</text:p>
      </text:section>
      <text:p text:style-name="P20">y Catalina Dafía con su sobrino, Pedro Fernández de Saavedra hijo de Fernán Darías de<text:span text:style-name="T3"> </text:span>Saavedra (segundo señor de Fuerteventura). De esta unión nacería Don Agustín de<text:span text:style-name="T3"> </text:span>Herrera y Rojas futuro primer Conde y Marqués de Lanzarote, pero Pedro Fernández<text:span text:style-name="T3"> </text:span>dejaría descendencia por la unión con su amante Iseo de León de tres hijos y un cuarto<text:span text:style-name="T3"> </text:span>que tuvo de una relación con una<text:span text:style-name="T3"> </text:span>morisca. Estos<text:span text:style-name="T3"> </text:span>hermanastros del Marqués fueron:<text:span text:style-name="T3"> </text:span>Diego Sarmiento, Francisco Sarmiento y María de Ayala de la relación de su padre con<text:span text:style-name="T3"> </text:span>Iseo de<text:span text:style-name="T13"> </text:span>León<text:span text:style-name="T3"> </text:span>y Juan<text:span text:style-name="T13"> </text:span>de<text:span text:style-name="T3"> </text:span>Saavedra<text:span text:style-name="T13"> </text:span>hijo<text:span text:style-name="T3"> </text:span>de<text:span text:style-name="T6"> </text:span>morisca.</text:p>
      <text:p text:style-name="P9"/>
      <text:list xml:id="list39523027" text:continue-numbering="true" text:style-name="Outline">
        <text:list-item>
          <text:h text:style-name="Heading_20_1" text:outline-level="1">El<text:span text:style-name="T15"> </text:span>Marqués<text:span text:style-name="T6"> </text:span>de<text:span text:style-name="T15"> </text:span>Lanzarote</text:h>
        </text:list-item>
      </text:list>
      <text:p text:style-name="P26">Don Agustín de Herrera y Rojas era Señor de Lanzarote y Fuerteventura. Había<text:span text:style-name="T3"> </text:span>heredado un patrimonio nobiliario que le hacía hidalgo de sangre, pues no hay que<text:span text:style-name="T3"> </text:span>olvidar que descendía de los primeros conquistadores, los Bethencourt, de las familias<text:span text:style-name="T3"> </text:span>castellano-andaluzas que acceden al señorío y al linaje de las estirpes prehispánicas de<text:span text:style-name="T3"> </text:span>Lanzarote.</text:p>
      <text:p text:style-name="P27">Agustín de Herrera fue Señor de Lanzarote y Fuerteventura desde el 10 de agosto del<text:span text:style-name="T12"> </text:span>año de 1545 en que fue jurado como tal. El nombramiento de Conde de Lanzarote, por<text:span text:style-name="T3"> </text:span>merced de Felipe II se le concede en 1567 como premio de sus actividades en las costas<text:span text:style-name="T3"> </text:span>de Berbería, al sur del Reino de Marruecos que era una zona estratégica en aquel<text:span text:style-name="T3"> </text:span>momento debido a la inestabilidad política entre las distintas familias por el poder en el<text:span text:style-name="T3"> </text:span>Atlas. En 1582 se le nombra Capitán General de las Islas de Madeira, este título le<text:span text:style-name="T3"> </text:span>otorgaría ser unos de los estrategas más preciados de la Corona de Felipe II y más tarde<text:span text:style-name="T3"> </text:span>sería nombrado en 1584 con el título de Marqués además de ostentar otros, como Criado<text:span text:style-name="T12"> </text:span>del<text:span text:style-name="T6"> </text:span>Rey<text:span text:style-name="T3"> </text:span>o miembro del<text:span text:style-name="T13"> </text:span>Concejo<text:span text:style-name="T3"> </text:span>de Su Majestad.</text:p>
      <text:p text:style-name="P28">Los amigos del Marqués se caracterizaron por la lealtad demostrada hacia este y a<text:span text:style-name="T3"> </text:span>todos ellos premió según su valía, esta actitud era debida tanto por su buen carácter y<text:span text:style-name="T3"> </text:span>benevolencia como por la importancia que daba a cada una de las acciones de sus<text:span text:style-name="T3"> </text:span>amigos tanto en la guerra como en su defensa personal ante los distintos pleitos legales<text:span text:style-name="T3"> </text:span>que<text:span text:style-name="T6"> </text:span>se<text:span text:style-name="T13"> </text:span>le<text:span text:style-name="T3"> </text:span>plantearon.</text:p>
      <text:p text:style-name="P9"/>
      <text:list xml:id="list39523331" text:continue-numbering="true" text:style-name="Outline">
        <text:list-item>
          <text:h text:style-name="P7" text:outline-level="1">La<text:span text:style-name="T15"> </text:span>propiedad<text:span text:style-name="T6"> </text:span>de<text:span text:style-name="T15"> </text:span>la<text:span text:style-name="T13"> </text:span>tierra</text:h>
        </text:list-item>
      </text:list>
      <text:p text:style-name="P29">Desde el momento que se produce la conquista de la isla, se pone en marcha una<text:span text:style-name="T3"> </text:span>economía basada en la ganadería y la agricultura además de otras actividades como la<text:span text:style-name="T3"> </text:span>recolección<text:span text:style-name="T82"> </text:span>de<text:span text:style-name="T13"> </text:span>orchilla, sal<text:span text:style-name="T3"> </text:span>y<text:span text:style-name="T13"> </text:span>piedras de<text:span text:style-name="T6"> </text:span>cal<text:span text:style-name="T3"> </text:span>para la<text:span text:style-name="T13"> </text:span>exportación.</text:p>
      <text:p text:style-name="P30">En<text:span text:style-name="T83"> </text:span>lo<text:span text:style-name="T84"> </text:span>ganadero<text:span text:style-name="T85"> </text:span>se<text:span text:style-name="T84"> </text:span>continúa<text:span text:style-name="T86"> </text:span>con<text:span text:style-name="T85"> </text:span>la<text:span text:style-name="T84"> </text:span>tradición<text:span text:style-name="T87"> </text:span>de<text:span text:style-name="T84"> </text:span>los<text:span text:style-name="T86"> </text:span>antiguos<text:span text:style-name="T86"> </text:span>aborígenes<text:span text:style-name="T85"> </text:span>acentuándose<text:span text:style-name="T12"> </text:span>y dedicándose al pastoreo intensivo, `pero a medida que avanza los siglos XVI, XVII y<text:span text:style-name="T3"> </text:span>XVIII<text:span text:style-name="T13"> </text:span>la<text:span text:style-name="T3"> </text:span>economía<text:span text:style-name="T3"> </text:span>se<text:span text:style-name="T13"> </text:span>irá<text:span text:style-name="T3"> </text:span>diversificándose.</text:p>
      <text:p text:style-name="P21">En el<text:span text:style-name="T3"> </text:span>territorio que nos ocupa el primer problema con que nos vamos a encontrar es<text:span text:style-name="T3"> </text:span>saber que sucede con las tierras una vez que son puestas en explotación, además de<text:span text:style-name="T3"> </text:span>deslindar los diferentes<text:span text:style-name="T3"> </text:span>tipos de<text:span text:style-name="T6"> </text:span>terrenos<text:span text:style-name="T82"> </text:span>propiedades<text:span text:style-name="T3"> </text:span>y cultivos.</text:p>
      <text:p text:style-name="P31">La implantación del régimen señorial tendrá unas connotaciones económicas para la<text:span text:style-name="T3"> </text:span>isla como el cobro de gravámenes (quinto), así como una jurisdicción alta y baja, civil y<text:span text:style-name="T3"> </text:span>criminal.<text:span text:style-name="T88"> </text:span>Así<text:span text:style-name="T89"> </text:span>el<text:span text:style-name="T90"> </text:span>doblamiento<text:span text:style-name="T91"> </text:span>de<text:span text:style-name="T89"> </text:span>Tinajo<text:span text:style-name="T91"> </text:span>y<text:span text:style-name="T92"> </text:span>de<text:span text:style-name="T89"> </text:span>las<text:span text:style-name="T92"> </text:span>zonas<text:span text:style-name="T88"> </text:span>adyacente<text:span text:style-name="T88"> </text:span>que<text:span text:style-name="T92"> </text:span>hoy<text:span text:style-name="T90"> </text:span>forman<text:span text:style-name="T92"> </text:span>parte<text:span text:style-name="T93"> </text:span>de su territorio, comienza mediante los repartimientos y mercedes que los señores de las<text:span text:style-name="T12"> </text:span>islas irán otorgando a lo largo de los siglos XV y XVI. Y XVII a personas que ocupaban<text:span text:style-name="T12"> </text:span>los<text:span text:style-name="T13"> </text:span>niveles<text:span text:style-name="T82"> </text:span>más importantes<text:span text:style-name="T82"> </text:span>del poder insular.</text:p>
      <text:p text:style-name="P32">Así sabemos por documento público como en el año de 1577 se le concede una<text:span text:style-name="T3"> </text:span>merced de Don Agustín de Herrera y Rojas a Gaspar de Bethencourt del termino de”<text:span text:style-name="T3"> </text:span>Tinajo”<text:span text:style-name="T3"> </text:span>el cual<text:span text:style-name="T81"> </text:span>hemos transcrito desde el Archivo Municipal de Tinajo en su integridad<text:span text:style-name="T12"> </text:span>y<text:span text:style-name="T13"> </text:span>dice<text:span text:style-name="T3"> </text:span>así:</text:p>
      <text:p text:style-name="P3"><text:span text:style-name="T28">Yo Don Agustín de Herrera y Rojas Conde de Lanzarote y Señor de Fuerteventura y del</text:span><text:span text:style-name="T29"> </text:span><text:span text:style-name="T28">Concejo de su Majestad considerando los muchos y leales servicios que he recibido de</text:span><text:span text:style-name="T31"> </text:span><text:span text:style-name="T28">voz Gaspar de Bethencourt mi vasallo y espero que me hareis que son dignos de</text:span><text:span text:style-name="T31"> </text:span><text:span text:style-name="T28">remuneración y por que es mi determinada voluntad por la presente hago merced a voz</text:span><text:span text:style-name="T29"> </text:span><text:span text:style-name="T28">el dicho Gaspar de Bethencourt mi vasallo del Término de Tinajo, casas, entradas y</text:span><text:span text:style-name="T31"> </text:span><text:span text:style-name="T28">salidas, Corrales y Majadas de dicho Termino pertenecientes con todos sus</text:span><text:span text:style-name="T31"> </text:span><text:span text:style-name="T28">derechos y</text:span><text:span text:style-name="T29"> </text:span><text:span text:style-name="T28">costumbres y derechos cuanto han tenido y pueden tener juntamente con el aljibe que</text:span><text:span text:style-name="T31"> </text:span><text:span text:style-name="T28">allí está que se dice de las Flores, toda la parte que de él y de dicho Término yo he y</text:span><text:span text:style-name="T31"> </text:span><text:span text:style-name="T28">tengo y me pertenecen y puede pertenecer en cualquier manera y todo lo que voz el</text:span><text:span text:style-name="T31"> </text:span><text:span text:style-name="T28">dicho Gaspar de Bethencourt habéis comprado así del dicho Término como del dicho</text:span><text:span text:style-name="T31"> </text:span><text:span text:style-name="T28">aljibe y hubiereis heredado en cualquier manera y así mismo os hago Merced al voz</text:span><text:span text:style-name="T31"> </text:span><text:span text:style-name="T28">Gaspar</text:span><text:span text:style-name="T32"> </text:span><text:span text:style-name="T28">de</text:span><text:span text:style-name="T33"> </text:span><text:span text:style-name="T28">Bethencourt</text:span><text:span text:style-name="T34"> </text:span><text:span text:style-name="T28">de</text:span><text:span text:style-name="T33"> </text:span><text:span text:style-name="T28">todas</text:span><text:span text:style-name="T32"> </text:span><text:span text:style-name="T28">las</text:span><text:span text:style-name="T34"> </text:span><text:span text:style-name="T28">Maretas</text:span><text:span text:style-name="T34"> </text:span><text:span text:style-name="T28">que</text:span><text:span text:style-name="T35"> </text:span><text:span text:style-name="T28">hay</text:span><text:span text:style-name="T33"> </text:span><text:span text:style-name="T28">en</text:span><text:span text:style-name="T36"> </text:span><text:span text:style-name="T28">dicho</text:span><text:span text:style-name="T33"> </text:span><text:span text:style-name="T28">Término</text:span><text:span text:style-name="T33"> </text:span><text:span text:style-name="T28">en</text:span><text:span text:style-name="T36"> </text:span><text:span text:style-name="T28">las</text:span><text:span text:style-name="T34"> </text:span><text:span text:style-name="T28">que</text:span><text:span text:style-name="T37"> </text:span><text:span text:style-name="T28">teneis hechas como las que pudierais abrir y aprovechar en cualquier tiempo con todas</text:span><text:span text:style-name="T29"> </text:span><text:span text:style-name="T28">las</text:span><text:span text:style-name="T31"> </text:span><text:span text:style-name="T28">alcogidas</text:span><text:span text:style-name="T31"> </text:span><text:span text:style-name="T28">que</text:span><text:span text:style-name="T31"> </text:span><text:span text:style-name="T28">tuvieren</text:span><text:span text:style-name="T31"> </text:span><text:span text:style-name="T28">y</text:span><text:span text:style-name="T31"> </text:span><text:span text:style-name="T28">pudierais</text:span><text:span text:style-name="T31"> </text:span><text:span text:style-name="T28">hacer</text:span><text:span text:style-name="T31"> </text:span><text:span text:style-name="T28">y</text:span><text:span text:style-name="T31"> </text:span><text:span text:style-name="T28">mando</text:span><text:span text:style-name="T31"> </text:span><text:span text:style-name="T28">que</text:span><text:span text:style-name="T31"> </text:span><text:span text:style-name="T28">ninguna</text:span><text:span text:style-name="T31"> </text:span><text:span text:style-name="T28">persona</text:span><text:span text:style-name="T38"> </text:span><text:span text:style-name="T28">de</text:span><text:span text:style-name="T31"> </text:span><text:span text:style-name="T28">cualquier calidad que sea pueda abrir Maretas Viejas ni Nuevas en dicho Término.</text:span><text:span text:style-name="T31"> </text:span><text:span text:style-name="T28">Sopena de cincuenta Maravediz para mi cámara y otrosí os hago esta dicha Merced</text:span><text:span text:style-name="T31"> </text:span><text:span text:style-name="T28">para que en dicho Término podais gozar las tierras de pan que quisieredes y por bien</text:span><text:span text:style-name="T31"> </text:span><text:span text:style-name="T28">tuvieredes y viñas o huertas u otro cualquier edificios y beneficios cercándolos y que no</text:span><text:span text:style-name="T29"> </text:span><text:span text:style-name="T28">voz pueda comer ningún Término para hacer las dichas tierras y lo demás sino que en</text:span><text:span text:style-name="T31"> </text:span><text:span text:style-name="T28">cualquier tiempo las podais hacer y mando que ningunas personas</text:span><text:span text:style-name="T31"> </text:span><text:span text:style-name="T28">entren</text:span><text:span text:style-name="T31"> </text:span><text:span text:style-name="T28">con sus</text:span><text:span text:style-name="T31"> </text:span><text:span text:style-name="T28">ganados en dicho vuestro Termino sin vuestra voluntad ni beban vuestras Maretas sin</text:span><text:span text:style-name="T31"> </text:span><text:span text:style-name="T28">vuestra licencia</text:span><text:span text:style-name="T31"> </text:span><text:span text:style-name="T28">sopena</text:span><text:span text:style-name="T31"> </text:span><text:span text:style-name="T28">de</text:span><text:span text:style-name="T31"> </text:span><text:span text:style-name="T28">20.000 maravediz</text:span><text:span text:style-name="T31"> </text:span><text:span text:style-name="T28">aplicados</text:span><text:span text:style-name="T31"> </text:span><text:span text:style-name="T28">en</text:span><text:span text:style-name="T31"> </text:span><text:span text:style-name="T28">tercera para</text:span><text:span text:style-name="T31"> </text:span><text:span text:style-name="T28">el</text:span><text:span text:style-name="T31"> </text:span><text:span text:style-name="T28">Juez</text:span><text:span text:style-name="T31"> </text:span><text:span text:style-name="T28">y</text:span><text:span text:style-name="T31"> </text:span><text:span text:style-name="T28">denunciador y el otro tercio para voz el dicho Gaspar de Bethencourt en la cual dicha</text:span><text:span text:style-name="T31"> </text:span><text:span text:style-name="T28">pena la he por condenados á los que lo contrario hicieron, el cual dicho Término,</text:span><text:span text:style-name="T31"> </text:span><text:span text:style-name="T28">Casas, Corrales, Majadas, Aljibes, Maretas con todo lo demás á ello perteneciente</text:span><text:span text:style-name="T31"> </text:span><text:span text:style-name="T28">podais gozar voz el dicho Gaspar de Bethencourt y vuestros herederos presentes y por</text:span><text:span text:style-name="T31"> </text:span><text:span text:style-name="T28">venir y todo ello y parte de ello como de cosas vuestra própia á</text:span><text:span text:style-name="T31"> </text:span><text:span text:style-name="T28">que teneis justo y</text:span><text:span text:style-name="T31"> </text:span><text:span text:style-name="T28">derecho</text:span><text:span text:style-name="T39"> </text:span><text:span text:style-name="T28">título</text:span><text:span text:style-name="T40"> </text:span><text:span text:style-name="T28">y</text:span><text:span text:style-name="T39"> </text:span><text:span text:style-name="T28">el</text:span><text:span text:style-name="T39"> </text:span><text:span text:style-name="T28">dicho Término de</text:span><text:span text:style-name="T39"> </text:span><text:span text:style-name="T28">Tinajo</text:span><text:span text:style-name="T41"> </text:span><text:span text:style-name="T28">de</text:span><text:span text:style-name="T42"> </text:span><text:span text:style-name="T28">que</text:span><text:span text:style-name="T39"> </text:span><text:span text:style-name="T28">se</text:span><text:span text:style-name="T39"> </text:span><text:span text:style-name="T28">ha</text:span><text:span text:style-name="T41"> </text:span><text:span text:style-name="T28">hecho</text:span><text:span text:style-name="T41"> </text:span><text:span text:style-name="T28">Merced y</text:span><text:span text:style-name="T39"> </text:span><text:span text:style-name="T28">Mención.</text:span></text:p>
      <text:p text:style-name="P4"><text:span text:style-name="T28">Fue firmada en Lanzarote el día 10 (no se lee)de 1577=El Conde de Lanzarote ante mi</text:span><text:span text:style-name="T31"> </text:span><text:span text:style-name="T28">Polo</text:span><text:span text:style-name="T41"> </text:span><text:span text:style-name="T28">Martes <text:s/>escribano</text:span><text:span text:style-name="T31"> </text:span><text:span text:style-name="T28">publico</text:span><text:span text:style-name="T41"> </text:span><text:span text:style-name="T28">del</text:span><text:span text:style-name="T31"> </text:span><text:span text:style-name="T28">Cabildo.</text:span></text:p>
      <text:p text:style-name="P11"/>
      <text:list xml:id="list39522769" text:continue-numbering="true" text:style-name="Outline">
        <text:list-item>
          <text:h text:style-name="P6" text:outline-level="1">El<text:span text:style-name="T15"> </text:span>Término<text:span text:style-name="T13"> </text:span>de<text:span text:style-name="T15"> </text:span>Yuco</text:h>
        </text:list-item>
      </text:list>
      <text:p text:style-name="P5"><text:span text:style-name="T16">También conocemos otra merced de fecha posterior del término de Yuco y dice así:</text:span><text:span text:style-name="T30"> </text:span><text:span text:style-name="T28">Agustín</text:span><text:span text:style-name="T43"> </text:span><text:span text:style-name="T28">de</text:span><text:span text:style-name="T44"> </text:span><text:span text:style-name="T28">Herrera</text:span><text:span text:style-name="T43"> </text:span><text:span text:style-name="T28">y</text:span><text:span text:style-name="T43"> </text:span><text:span text:style-name="T28">Rojas</text:span><text:span text:style-name="T45"> </text:span><text:span text:style-name="T28">Marqués</text:span><text:span text:style-name="T45"> </text:span><text:span text:style-name="T28">y</text:span><text:span text:style-name="T43"> </text:span><text:span text:style-name="T28">Conde</text:span><text:span text:style-name="T44"> </text:span><text:span text:style-name="T28">de</text:span><text:span text:style-name="T43"> </text:span><text:span text:style-name="T28">Lanzarote</text:span><text:span text:style-name="T43"> </text:span><text:span text:style-name="T28">y</text:span><text:span text:style-name="T44"> </text:span><text:span text:style-name="T28">señor</text:span><text:span text:style-name="T45"> </text:span><text:span text:style-name="T28">de</text:span><text:span text:style-name="T44"> </text:span><text:span text:style-name="T28">Fuerteventura=</text:span><text:span text:style-name="T29"> </text:span><text:span text:style-name="T28">por</text:span><text:span text:style-name="T46"> </text:span><text:span text:style-name="T28">hacer</text:span><text:span text:style-name="T47"> </text:span><text:span text:style-name="T28">venir</text:span><text:span text:style-name="T46"> </text:span><text:span text:style-name="T28">voz</text:span><text:span text:style-name="T46"> </text:span><text:span text:style-name="T28">Bernabé</text:span><text:span text:style-name="T48"> </text:span><text:span text:style-name="T28">Cabrera</text:span><text:span text:style-name="T49"> </text:span><text:span text:style-name="T28">á</text:span><text:span text:style-name="T49"> </text:span><text:span text:style-name="T28">esta</text:span><text:span text:style-name="T49"> </text:span><text:span text:style-name="T28">mi</text:span><text:span text:style-name="T49"> </text:span><text:span text:style-name="T28">isla</text:span><text:span text:style-name="T48"> </text:span><text:span text:style-name="T28">de</text:span><text:span text:style-name="T49"> </text:span><text:span text:style-name="T28">Lanzarote,</text:span><text:span text:style-name="T48"> </text:span><text:span text:style-name="T28">acatando</text:span><text:span text:style-name="T49"> </text:span><text:span text:style-name="T28">a</text:span><text:span text:style-name="T49"> </text:span><text:span text:style-name="T28">los</text:span><text:span text:style-name="T29"> </text:span><text:span text:style-name="T28">muchos,</text:span><text:span text:style-name="T50"> </text:span><text:span text:style-name="T28">buenos</text:span><text:span text:style-name="T51"> </text:span><text:span text:style-name="T28">y</text:span><text:span text:style-name="T52"> </text:span><text:span text:style-name="T28">leales</text:span><text:span text:style-name="T50"> </text:span><text:span text:style-name="T28">servicios</text:span><text:span text:style-name="T53"> </text:span><text:span text:style-name="T28">que</text:span><text:span text:style-name="T50"> </text:span><text:span text:style-name="T28">me</text:span><text:span text:style-name="T51"> </text:span><text:span text:style-name="T28">habeis</text:span><text:span text:style-name="T50"> </text:span><text:span text:style-name="T28">hecho</text:span><text:span text:style-name="T52"> </text:span><text:span text:style-name="T28">y</text:span><text:span text:style-name="T50"> </text:span><text:span text:style-name="T28">espero</text:span><text:span text:style-name="T51"> </text:span><text:span text:style-name="T28">que</text:span><text:span text:style-name="T50"> </text:span><text:span text:style-name="T28">de</text:span><text:span text:style-name="T51"> </text:span><text:span text:style-name="T28">aquí</text:span><text:span text:style-name="T54"> </text:span><text:span text:style-name="T28">adelante</text:span><text:span text:style-name="T29"> </text:span><text:span text:style-name="T28">me</text:span><text:span text:style-name="T55"> </text:span><text:span text:style-name="T28">hareis,</text:span><text:span text:style-name="T45"> </text:span><text:span text:style-name="T28">que</text:span><text:span text:style-name="T55"> </text:span><text:span text:style-name="T28">son</text:span><text:span text:style-name="T56"> </text:span><text:span text:style-name="T28">dignos</text:span><text:span text:style-name="T43"> </text:span><text:span text:style-name="T28">de</text:span><text:span text:style-name="T55"> </text:span><text:span text:style-name="T28">remuneración</text:span><text:span text:style-name="T45"> </text:span><text:span text:style-name="T28">y</text:span><text:span text:style-name="T40"> </text:span><text:span text:style-name="T28">galardón</text:span><text:span text:style-name="T56"> </text:span><text:span text:style-name="T28">os</text:span><text:span text:style-name="T43"> </text:span><text:span text:style-name="T28">hago</text:span><text:span text:style-name="T55"> </text:span><text:span text:style-name="T28">merced</text:span><text:span text:style-name="T45"> </text:span><text:span text:style-name="T28">del</text:span><text:span text:style-name="T55"> </text:span><text:span text:style-name="T28">Término</text:span><text:span text:style-name="T55"> </text:span><text:span text:style-name="T28">de</text:span><text:span text:style-name="T29"> </text:span><text:span text:style-name="T28">Yuco</text:span><text:span text:style-name="T57"> </text:span><text:span text:style-name="T28">con</text:span><text:span text:style-name="T58"> </text:span><text:span text:style-name="T28">otro</text:span><text:span text:style-name="T58"> </text:span><text:span text:style-name="T28">pedazo</text:span><text:span text:style-name="T57"> </text:span><text:span text:style-name="T28">del</text:span><text:span text:style-name="T59"> </text:span><text:span text:style-name="T28">término</text:span><text:span text:style-name="T60"> </text:span><text:span text:style-name="T28">del</text:span><text:span text:style-name="T61"> </text:span><text:span text:style-name="T28">de</text:span><text:span text:style-name="T60"> </text:span><text:span text:style-name="T28">Tiagua</text:span><text:span text:style-name="T58"> </text:span><text:span text:style-name="T28">que</text:span><text:span text:style-name="T58"> </text:span><text:span text:style-name="T28">fue</text:span><text:span text:style-name="T59"> </text:span><text:span text:style-name="T28">todo</text:span><text:span text:style-name="T58"> </text:span><text:span text:style-name="T28">de</text:span><text:span text:style-name="T58"> </text:span><text:span text:style-name="T28">Bernardo</text:span><text:span text:style-name="T57"> </text:span><text:span text:style-name="T28">de</text:span><text:span text:style-name="T58"> </text:span><text:span text:style-name="T28">Cabrera</text:span><text:span text:style-name="T29"> </text:span><text:span text:style-name="T28">Sanabria</text:span><text:span text:style-name="T62"> </text:span><text:span text:style-name="T28">y</text:span><text:span text:style-name="T63"> </text:span><text:span text:style-name="T28">Justa</text:span><text:span text:style-name="T63"> </text:span><text:span text:style-name="T28">Enriquez</text:span><text:span text:style-name="T64"> </text:span><text:span text:style-name="T28">su</text:span><text:span text:style-name="T62"> </text:span><text:span text:style-name="T28">mujer</text:span><text:span text:style-name="T64"> </text:span><text:span text:style-name="T28">de</text:span><text:span text:style-name="T63"> </text:span><text:span text:style-name="T28">quien</text:span><text:span text:style-name="T63"> </text:span><text:span text:style-name="T28">lo</text:span><text:span text:style-name="T62"> </text:span><text:span text:style-name="T28">hubisteis</text:span><text:span text:style-name="T64"> </text:span><text:span text:style-name="T28">y</text:span><text:span text:style-name="T63"> </text:span><text:span text:style-name="T28">comprasteis</text:span><text:span text:style-name="T64"> </text:span><text:span text:style-name="T28">como</text:span><text:span text:style-name="T65"> </text:span><text:span text:style-name="T28">parece</text:span><text:span text:style-name="T29"> </text:span><text:span text:style-name="T28">por</text:span><text:span text:style-name="T60"> </text:span><text:span text:style-name="T28">las</text:span><text:span text:style-name="T60"> </text:span><text:span text:style-name="T28">cartas</text:span><text:span text:style-name="T60"> </text:span><text:span text:style-name="T28">de</text:span><text:span text:style-name="T66"> </text:span><text:span text:style-name="T28">venta</text:span><text:span text:style-name="T60"> </text:span><text:span text:style-name="T28">que</text:span><text:span text:style-name="T66"> </text:span><text:span text:style-name="T28">de</text:span><text:span text:style-name="T59"> </text:span><text:span text:style-name="T28">ello</text:span><text:span text:style-name="T66"> </text:span><text:span text:style-name="T28">os</text:span><text:span text:style-name="T66"> </text:span><text:span text:style-name="T28">hizo</text:span><text:span text:style-name="T59"> </text:span><text:span text:style-name="T28">Bernardo</text:span><text:span text:style-name="T59"> </text:span><text:span text:style-name="T28">de</text:span><text:span text:style-name="T66"> </text:span><text:span text:style-name="T28">Cabrera</text:span><text:span text:style-name="T60"> </text:span><text:span text:style-name="T28">y</text:span><text:span text:style-name="T60"> </text:span><text:span text:style-name="T28">Justa</text:span><text:span text:style-name="T66"> </text:span><text:span text:style-name="T28">Enriquez</text:span><text:span text:style-name="T60"> </text:span><text:span text:style-name="T28">que</text:span><text:span text:style-name="T29"> </text:span><text:span text:style-name="T28">ante</text:span><text:span text:style-name="T45"> </text:span><text:span text:style-name="T28">mí</text:span><text:span text:style-name="T45"> </text:span><text:span text:style-name="T28">presentais</text:span><text:span text:style-name="T57"> </text:span><text:span text:style-name="T28">con</text:span><text:span text:style-name="T61"> </text:span><text:span text:style-name="T28">las</text:span><text:span text:style-name="T45"> </text:span><text:span text:style-name="T28">casas</text:span><text:span text:style-name="T44"> </text:span><text:span text:style-name="T28">de</text:span><text:span text:style-name="T61"> </text:span><text:span text:style-name="T28">dicho</text:span><text:span text:style-name="T61"> </text:span><text:span text:style-name="T28">Término</text:span><text:span text:style-name="T45"> </text:span><text:span text:style-name="T28">que</text:span><text:span text:style-name="T44"> </text:span><text:span text:style-name="T28">de</text:span><text:span text:style-name="T61"> </text:span><text:span text:style-name="T28">aquí</text:span><text:span text:style-name="T61"> </text:span><text:span text:style-name="T28">en</text:span><text:span text:style-name="T45"> </text:span><text:span text:style-name="T28">adelante</text:span><text:span text:style-name="T57"> </text:span><text:span text:style-name="T28">pudierais</text:span><text:span text:style-name="T57"> </text:span><text:span text:style-name="T28">y</text:span><text:span text:style-name="T29"> </text:span><text:span text:style-name="T28">quisierais</text:span><text:span text:style-name="T56"> </text:span><text:span text:style-name="T28">que</text:span><text:span text:style-name="T40"> </text:span><text:span text:style-name="T28">para</text:span><text:span text:style-name="T40"> </text:span><text:span text:style-name="T28">todos</text:span><text:span text:style-name="T43"> </text:span><text:span text:style-name="T28">os</text:span><text:span text:style-name="T55"> </text:span><text:span text:style-name="T28">hago</text:span><text:span text:style-name="T56"> </text:span><text:span text:style-name="T28">esta</text:span><text:span text:style-name="T40"> </text:span><text:span text:style-name="T28">dicha</text:span><text:span text:style-name="T56"> </text:span><text:span text:style-name="T28">merced</text:span><text:span text:style-name="T55"> </text:span><text:span text:style-name="T28">sin</text:span><text:span text:style-name="T56"> </text:span><text:span text:style-name="T28">que</text:span><text:span text:style-name="T40"> </text:span><text:span text:style-name="T28">ninguna</text:span><text:span text:style-name="T56"> </text:span><text:span text:style-name="T28">persona</text:span><text:span text:style-name="T40"> </text:span><text:span text:style-name="T28">os</text:span><text:span text:style-name="T55"> </text:span><text:span text:style-name="T28">pueda</text:span><text:span text:style-name="T29"> </text:span><text:span text:style-name="T28">entrar</text:span><text:span text:style-name="T67"> </text:span><text:span text:style-name="T28">dentro</text:span><text:span text:style-name="T68"> </text:span><text:span text:style-name="T28">ha</text:span><text:span text:style-name="T67"> </text:span><text:span text:style-name="T28">hacer</text:span><text:span text:style-name="T67"> </text:span><text:span text:style-name="T28">tierras</text:span><text:span text:style-name="T49"> </text:span><text:span text:style-name="T28">de</text:span><text:span text:style-name="T68"> </text:span><text:span text:style-name="T28">pan</text:span><text:span text:style-name="T67"> </text:span><text:span text:style-name="T28">ni</text:span><text:span text:style-name="T49"> </text:span><text:span text:style-name="T28">otras</text:span><text:span text:style-name="T49"> </text:span><text:span text:style-name="T28">cosas</text:span><text:span text:style-name="T67"> </text:span><text:span text:style-name="T28">en</text:span><text:span text:style-name="T67"> </text:span><text:span text:style-name="T28">ningun</text:span><text:span text:style-name="T68"> </text:span><text:span text:style-name="T28">tiempo</text:span><text:span text:style-name="T46"> </text:span><text:span text:style-name="T28">sin</text:span><text:span text:style-name="T68"> </text:span><text:span text:style-name="T28">vuestra</text:span><text:span text:style-name="T29"> </text:span><text:span text:style-name="T28">voluntad</text:span><text:span text:style-name="T55"> </text:span><text:span text:style-name="T28">y</text:span><text:span text:style-name="T56"> </text:span><text:span text:style-name="T28">os</text:span><text:span text:style-name="T40"> </text:span><text:span text:style-name="T28">hago</text:span><text:span text:style-name="T56"> </text:span><text:span text:style-name="T28">merced</text:span><text:span text:style-name="T56"> </text:span><text:span text:style-name="T28">de</text:span><text:span text:style-name="T55"> </text:span><text:span text:style-name="T28">todas</text:span><text:span text:style-name="T55"> </text:span><text:span text:style-name="T28">las</text:span><text:span text:style-name="T56"> </text:span><text:span text:style-name="T28">Maretas</text:span><text:span text:style-name="T55"> </text:span><text:span text:style-name="T28">hechas</text:span><text:span text:style-name="T43"> </text:span><text:span text:style-name="T28">y</text:span><text:span text:style-name="T55"> </text:span><text:span text:style-name="T28">por</text:span><text:span text:style-name="T43"> </text:span><text:span text:style-name="T28">hacer</text:span><text:span text:style-name="T56"> </text:span><text:span text:style-name="T28">que</text:span><text:span text:style-name="T40"> </text:span><text:span text:style-name="T28">están</text:span><text:span text:style-name="T56"> </text:span><text:span text:style-name="T28">en</text:span><text:span text:style-name="T55"> </text:span><text:span text:style-name="T28">dicho</text:span><text:span text:style-name="T29"> </text:span><text:span text:style-name="T28">Término</text:span><text:span text:style-name="T52"> </text:span><text:span text:style-name="T28">así</text:span><text:span text:style-name="T50"> </text:span><text:span text:style-name="T28">nuevas</text:span><text:span text:style-name="T53"> </text:span><text:span text:style-name="T28">como</text:span><text:span text:style-name="T52"> </text:span><text:span text:style-name="T28">antiguas</text:span><text:span text:style-name="T54"> </text:span><text:span text:style-name="T28">con</text:span><text:span text:style-name="T52"> </text:span><text:span text:style-name="T28">todas</text:span><text:span text:style-name="T53"> </text:span><text:span text:style-name="T28">las</text:span><text:span text:style-name="T54"> </text:span><text:span text:style-name="T28">alcogidas</text:span><text:span text:style-name="T53"> </text:span><text:span text:style-name="T28">barrancos</text:span><text:span text:style-name="T53"> </text:span><text:span text:style-name="T28">a</text:span><text:span text:style-name="T51"> </text:span><text:span text:style-name="T28">el</text:span><text:span text:style-name="T53"> </text:span><text:span text:style-name="T28">hoy</text:span><text:span text:style-name="T29"> </text:span><text:span text:style-name="T28">pertenecientes</text:span><text:span text:style-name="T20"> </text:span><text:span text:style-name="T28">y</text:span><text:span text:style-name="T64"> </text:span><text:span text:style-name="T28">á</text:span><text:span text:style-name="T69"> </text:span><text:span text:style-name="T28">los</text:span><text:span text:style-name="T70"> </text:span><text:span text:style-name="T28">mas</text:span><text:span text:style-name="T70"> </text:span><text:span text:style-name="T28">que</text:span><text:span text:style-name="T69"> </text:span><text:span text:style-name="T28">pudierais</text:span><text:span text:style-name="T71"> </text:span><text:span text:style-name="T28">hacer</text:span><text:span text:style-name="T71"> </text:span><text:span text:style-name="T28">en</text:span><text:span text:style-name="T69"> </text:span><text:span text:style-name="T28">el</text:span><text:span text:style-name="T70"> </text:span><text:span text:style-name="T28">dicho</text:span><text:span text:style-name="T69"> </text:span><text:span text:style-name="T28">Término</text:span><text:span text:style-name="T69"> </text:span><text:span text:style-name="T28">os</text:span><text:span text:style-name="T70"> </text:span><text:span text:style-name="T28">hago</text:span><text:span text:style-name="T69"> </text:span><text:span text:style-name="T28">señorío</text:span><text:span text:style-name="T29"> </text:span><text:span text:style-name="T28">para</text:span><text:span text:style-name="T40"> </text:span><text:span text:style-name="T28">que</text:span><text:span text:style-name="T56"> </text:span><text:span text:style-name="T28">de</text:span><text:span text:style-name="T40"> </text:span><text:span text:style-name="T28">invierno</text:span><text:span text:style-name="T56"> </text:span><text:span text:style-name="T28">á</text:span><text:span text:style-name="T40"> </text:span><text:span text:style-name="T28">verano</text:span><text:span text:style-name="T40"> </text:span><text:span text:style-name="T28">lo</text:span><text:span text:style-name="T40"> </text:span><text:span text:style-name="T28">podais</text:span><text:span text:style-name="T55"> </text:span><text:span text:style-name="T28">gozar</text:span><text:span text:style-name="T55"> </text:span><text:span text:style-name="T28">con</text:span><text:span text:style-name="T40"> </text:span><text:span text:style-name="T28">vuestros</text:span><text:span text:style-name="T55"> </text:span><text:span text:style-name="T28">ganados</text:span><text:span text:style-name="T55"> </text:span><text:span text:style-name="T28">mayores</text:span><text:span text:style-name="T55"> </text:span><text:span text:style-name="T28">y</text:span><text:span text:style-name="T29"> </text:span><text:span text:style-name="T28">menores</text:span><text:span text:style-name="T51"> </text:span><text:span text:style-name="T28">comiendo</text:span><text:span text:style-name="T51"> </text:span><text:span text:style-name="T28">los</text:span><text:span text:style-name="T72"> </text:span><text:span text:style-name="T28">pastos</text:span><text:span text:style-name="T50"> </text:span><text:span text:style-name="T28">de</text:span><text:span text:style-name="T51"> </text:span><text:span text:style-name="T28">el</text:span><text:span text:style-name="T72"> </text:span><text:span text:style-name="T28">y</text:span><text:span text:style-name="T50"> </text:span><text:span text:style-name="T28">bebiendo</text:span><text:span text:style-name="T51"> </text:span><text:span text:style-name="T28">las</text:span><text:span text:style-name="T51"> </text:span><text:span text:style-name="T28">aguas</text:span><text:span text:style-name="T50"> </text:span><text:span text:style-name="T28">que</text:span><text:span text:style-name="T51"> </text:span><text:span text:style-name="T28">en</text:span><text:span text:style-name="T50"> </text:span><text:span text:style-name="T28">el</text:span><text:span text:style-name="T50"> </text:span><text:span text:style-name="T28">se</text:span><text:span text:style-name="T66"> </text:span><text:span text:style-name="T28">recogieren</text:span><text:span text:style-name="T50"> </text:span><text:span text:style-name="T28">para</text:span><text:span text:style-name="T29"> </text:span><text:span text:style-name="T28">que</text:span><text:span text:style-name="T73"> </text:span><text:span text:style-name="T28">mejor</text:span><text:span text:style-name="T63"> </text:span><text:span text:style-name="T28">de</text:span><text:span text:style-name="T62"> </text:span><text:span text:style-name="T28">el</text:span><text:span text:style-name="T65"> </text:span><text:span text:style-name="T28">podais</text:span><text:span text:style-name="T73"> </text:span><text:span text:style-name="T28">gozar</text:span><text:span text:style-name="T73"> </text:span><text:span text:style-name="T28">sin</text:span><text:span text:style-name="T62"> </text:span><text:span text:style-name="T28">que</text:span><text:span text:style-name="T53"> </text:span><text:span text:style-name="T28">nadie</text:span><text:span text:style-name="T62"> </text:span><text:span text:style-name="T28">os</text:span><text:span text:style-name="T63"> </text:span><text:span text:style-name="T28">lo</text:span><text:span text:style-name="T65"> </text:span><text:span text:style-name="T28">impida</text:span><text:span text:style-name="T73"> </text:span><text:span text:style-name="T28">os</text:span><text:span text:style-name="T73"> </text:span><text:span text:style-name="T28">lo</text:span><text:span text:style-name="T62"> </text:span><text:span text:style-name="T28">señalo</text:span><text:span text:style-name="T62"> </text:span><text:span text:style-name="T28">en</text:span><text:span text:style-name="T73"> </text:span><text:span text:style-name="T28">esta</text:span><text:span text:style-name="T62"> </text:span><text:span text:style-name="T28">merced</text:span><text:span text:style-name="T29"> </text:span><text:span text:style-name="T28">que</text:span><text:span text:style-name="T41"> </text:span><text:span text:style-name="T28">os hago.</text:span></text:p>
      <text:p text:style-name="P33">También tenemos noticias de otras Mercedes dadas en la zona como la que se<text:span text:style-name="T3"> </text:span>concedió a Juan de León Mongia<text:span text:style-name="T3"> </text:span>y su mujer Ana Viciosa del Término de Tenesoara,<text:span text:style-name="T3"> </text:span>Tinguatón y de la Isla de<text:span text:style-name="T3"> </text:span>Montaña Clara. Esta Ana Viciosa era hija de Mª de Cubas<text:span text:style-name="T3"> </text:span>(Morisca) y de Juan de Saavedra hermanástro del Marqués. Juan de León Mongia fue<text:span text:style-name="T3"> </text:span>además quintador de rentas del Marques y falleció en 1581 durante el ataque de una<text:span text:style-name="T3"> </text:span>flotilla<text:span text:style-name="T3"> </text:span>francesa aliada<text:span text:style-name="T3"> </text:span>del Prior de Crato, Ana Visiosa ya viuda vendió la isla de<text:span text:style-name="T3"> </text:span>Montaña<text:span text:style-name="T3"> </text:span>Clara a Marcial Martín<text:span text:style-name="T3"> </text:span>y su padre Juan de Saavedra<text:span text:style-name="T3"> </text:span>fue nombrado para<text:span text:style-name="T3"> </text:span>desempeñar el cargo de Alcalde Mayor de Lanzarote. A Marcial Martín quien compra<text:span text:style-name="T3"> </text:span>luego en Chimanfaya, Mancha Blanca y El Rodeo o de Luis de Ayala que recibió<text:span text:style-name="T3"> </text:span>donaciones<text:span text:style-name="T3"> </text:span>en la<text:span text:style-name="T13"> </text:span>Montaña<text:span text:style-name="T3"> </text:span>de<text:span text:style-name="T13"> </text:span>Flores.</text:p>
      <text:p text:style-name="P34">En realidad más que repartimientos, eran concesiones bajo merced que ratificaba<text:span text:style-name="T3"> </text:span>desde el Marquesado lo que eran propiedades adquiridas. No obstante es en este periodo<text:span text:style-name="T12"> </text:span>cuando se multiplican el reparto de terrenos hasta ahora indivisos. Es en el Siglo XVII<text:span text:style-name="T3"> </text:span>cuando<text:span text:style-name="T3"> </text:span>se<text:span text:style-name="T3"> </text:span>fundan<text:span text:style-name="T3"> </text:span>importantes<text:span text:style-name="T3"> </text:span>cortijos,<text:span text:style-name="T3"> </text:span>nuevas<text:span text:style-name="T3"> </text:span>aldeas,<text:span text:style-name="T3"> </text:span>la<text:span text:style-name="T3"> </text:span>expansión<text:span text:style-name="T3"> </text:span>de<text:span text:style-name="T3"> </text:span>otras<text:span text:style-name="T81"> </text:span>ya<text:span text:style-name="T3"> </text:span>existentes y la fundación de ermitas, como ocurre en el<text:span text:style-name="T3"> </text:span>cortijo de Buen Lugar, donde<text:span text:style-name="T3"> </text:span>Juan Gutiérrez<text:span text:style-name="T3"> </text:span>Núñez construye la ermita<text:span text:style-name="T81"> </text:span>de San Juan Evangelista o la de San Roque<text:span text:style-name="T3"> </text:span>por el Licenciado Guillén de Bethencourt en el término de Tinajo, además de la que se<text:span text:style-name="T3"> </text:span>funda<text:span text:style-name="T6"> </text:span>en<text:span text:style-name="T13"> </text:span>el término<text:span text:style-name="T3"> </text:span>de<text:span text:style-name="T6"> </text:span>Yuco<text:span text:style-name="T13"> </text:span>bajo la<text:span text:style-name="T13"> </text:span>advocación<text:span text:style-name="T82"> </text:span>de<text:span text:style-name="T6"> </text:span>Ntra.<text:span text:style-name="T13"> </text:span>Sra. De<text:span text:style-name="T6"> </text:span>Regla etc…</text:p>
      <text:p text:style-name="P9"/>
      <text:list xml:id="list39514495" text:continue-numbering="true" text:style-name="Outline">
        <text:list-item>
          <text:h text:style-name="Heading_20_1" text:outline-level="1">Los<text:span text:style-name="T102"> </text:span>Primeros Pobladores:</text:h>
        </text:list-item>
      </text:list>
      <text:p text:style-name="P35"><text:span text:style-name="T74">A</text:span>ntes de las fatídicas erupciones acaecidas en el siglo XVIII, la ubicación extensión<text:span text:style-name="T3"> </text:span>e importancia de las aldeas y de los terrenos agrícolas era desigual, encontrándose áreas<text:span text:style-name="T3"> </text:span>donde apenas existen cultivos, pero de especialización ganadera, y otras donde los<text:span text:style-name="T3"> </text:span>cultivos<text:span text:style-name="T5"> </text:span>eran<text:span text:style-name="T13"> </text:span>muy<text:span text:style-name="T3"> </text:span>importantes.</text:p>
      <text:p text:style-name="Text_20_body"><text:span text:style-name="T104">Tíngafa:</text:span></text:p>
      <text:p text:style-name="P36">Esta zona poseía importantes zonas agrícolas, que explica que se establecieran allí un<text:span text:style-name="T12"> </text:span>núcleo de población aborigen que evidencia el topónimo de la aldea. Las primeras<text:span text:style-name="T3"> </text:span>referencias a vecinos se localizan en el primer cuarto del siglo XVII: Gonzalo de Mesa<text:span text:style-name="T3"> </text:span>traspasa a Juan Gutiérrez vecino de Fuerteventura derechos y casas en Tíngafa, otros<text:span text:style-name="T3"> </text:span>propietarios serían Pedro Cabrera Visioso y Ana Medina, Bartolomé de Cabrera, Luis<text:span text:style-name="T3"> </text:span>Gutierrez y ya en época anteriores a las erupciones tenemos a Pedro y Agustín Martín,<text:span text:style-name="T3"> </text:span>Miguel<text:span text:style-name="T6"> </text:span>Ruiz,<text:span text:style-name="T3"> </text:span>Pascual<text:span text:style-name="T13"> </text:span>da<text:span text:style-name="T3"> </text:span>Silva<text:span text:style-name="T13"> </text:span>y otros.</text:p>
      <text:p text:style-name="P9"/>
      <text:p text:style-name="P37"><text:span text:style-name="T104">Maso</text:span><text:span text:style-name="T7"> </text:span><text:span text:style-name="T104">y</text:span><text:span text:style-name="T14"> </text:span><text:span text:style-name="T104">Miradero</text:span>:</text:p>
      <text:p text:style-name="P38">La aldea de Maso estaría localizado próxima y hacia el poniente de la Montaña que<text:span text:style-name="T3"> </text:span>lleva su mismo nombre. Sobre todo Maso se sabe que el tipo de infraestructura era<text:span text:style-name="T3"> </text:span>relacionada<text:span text:style-name="T3"> </text:span>con el ganado, esta<text:span text:style-name="T3"> </text:span>especialización<text:span text:style-name="T3"> </text:span>ganadera<text:span text:style-name="T3"> </text:span>se produce<text:span text:style-name="T3"> </text:span>a partir<text:span text:style-name="T3"> </text:span>de la<text:span text:style-name="T3"> </text:span>conquista y no sólo hace referencia al ganado cabrío y ovino sino a animales de mayor<text:span text:style-name="T3"> </text:span>porte como vacas y bueyes… Dehesa de Maso que antiguamente ha poseído el pueblo<text:span text:style-name="T3"> </text:span>para<text:span text:style-name="T6"> </text:span>las<text:span text:style-name="T82"> </text:span>vacas.</text:p>
      <text:p text:style-name="P39">Esta aldea tendría población desde el periodo de los Majos y sabemos que a<text:span text:style-name="T3"> </text:span>mediados del siglo XVI, el 30 de marzo de 1560 el Marqués de la isla otorga merced a<text:span text:style-name="T3"> </text:span>Juan Martín hijo de Alonso Cabrera de 40 fanegadas de sembradura y sera importante<text:span text:style-name="T3"> </text:span>pero durante los siglos XVII y XVIII irá perdiendo importancia y constituiría<text:span text:style-name="T3"> </text:span>una<text:span text:style-name="T3"> </text:span>población de mediano o pequeño tamaño. Tanto la aldea de Maso como Miraderos<text:span text:style-name="T3"> </text:span>quedarían destruidas por los volcanes.</text:p>
      <text:p text:style-name="P9"/>
      <text:p text:style-name="Text_20_body"><text:span text:style-name="T104">Mancha</text:span><text:span text:style-name="T103"> </text:span><text:span text:style-name="T104">Blanca:</text:span></text:p>
      <text:p text:style-name="P40">Poco antes de las erupciones era uno de los pueblos más prósperos e influyentes de la<text:span text:style-name="T12"> </text:span>isla.<text:span text:style-name="T82"> </text:span>A<text:span text:style-name="T82"> </text:span>veces<text:span text:style-name="T97"> </text:span>se le<text:span text:style-name="T82"> </text:span>denomina<text:span text:style-name="T97"> </text:span>Mancha<text:span text:style-name="T5"> </text:span>Blanca<text:span text:style-name="T96"> </text:span>la<text:span text:style-name="T5"> </text:span>Grande<text:span text:style-name="T5"> </text:span>para<text:span text:style-name="T82"> </text:span>diferenciarla<text:span text:style-name="T96"> </text:span>de<text:span text:style-name="T5"> </text:span>la<text:span text:style-name="T5"> </text:span>Chiquita</text:p>
      <text:p text:style-name="P41">muy próxima a aquella, su toponimia es introducida y no se conoce algún topónimo de<text:span text:style-name="T3"> </text:span>procedencia aborigen para este lugar, siendo la evidencia más próxima el yacimiento de<text:span text:style-name="T3"> </text:span>las<text:span text:style-name="T10"> </text:span>quemadas.<text:span text:style-name="T11"> </text:span>La<text:span text:style-name="T11"> </text:span>creciente<text:span text:style-name="T8"> </text:span>importancia<text:span text:style-name="T8"> </text:span>del<text:span text:style-name="T11"> </text:span>lugar<text:span text:style-name="T11"> </text:span>como<text:span text:style-name="T11"> </text:span>aldea<text:span text:style-name="T8"> </text:span>fue<text:span text:style-name="T9"> </text:span>como<text:span text:style-name="T8"> </text:span>consecuencia<text:span text:style-name="T93"> </text:span>del proceso de compras y concentración de propiedades desde el primer cuatro del siglo<text:span text:style-name="T3"> </text:span>XVII de la mano de Marcial Martín, estrechamente relacionado con el Marqués y sus<text:span text:style-name="T3"> </text:span>terrenos adquirirán<text:span text:style-name="T3"> </text:span>gran valor y dará lugar a grandes venta como la efectuada por<text:span text:style-name="T3"> </text:span>Bartolomé<text:span text:style-name="T95"> </text:span>a<text:span text:style-name="T3"> </text:span>Melchor Rodríguez de<text:span text:style-name="T13"> </text:span>20<text:span text:style-name="T13"> </text:span>fanegas<text:span text:style-name="T82"> </text:span>en<text:span text:style-name="T13"> </text:span>Mancha<text:span text:style-name="T6"> </text:span>Blanca.</text:p>
      <text:p text:style-name="P42">Mancha Blanca iba a ser la segunda aldea más poblada de todas las afectadas por los<text:span text:style-name="T3"> </text:span>volcanes y en ella vivían los mayores potentados de la zona y de la isla, como Baltazar<text:span text:style-name="T3"> </text:span>Grano<text:span text:style-name="T3"> </text:span>de<text:span text:style-name="T3"> </text:span>Oro,<text:span text:style-name="T3"> </text:span>Bernabé<text:span text:style-name="T3"> </text:span>Gutiérrez<text:span text:style-name="T3"> </text:span>o<text:span text:style-name="T3"> </text:span>Juan<text:span text:style-name="T3"> </text:span>Perdomo<text:span text:style-name="T3"> </text:span>que<text:span text:style-name="T3"> </text:span>dejaría<text:span text:style-name="T3"> </text:span>sus<text:span text:style-name="T3"> </text:span>nombres<text:span text:style-name="T3"> </text:span>como<text:span text:style-name="T93"> </text:span>topónimos<text:span text:style-name="T13"> </text:span>de<text:span text:style-name="T3"> </text:span>algunos lugares conocidos<text:span text:style-name="T82"> </text:span>hasta<text:span text:style-name="T6"> </text:span>hoy.</text:p>
      <text:p text:style-name="P9"/>
      <text:p text:style-name="P8"><text:span text:style-name="T104">El</text:span><text:span text:style-name="T103"> </text:span><text:span text:style-name="T104">Rodeo:</text:span></text:p>
      <text:p text:style-name="P43">Muy cerca de Mancha Blanca, asociada a la Vega y Cortijo del mismo nombre. Las<text:span text:style-name="T3"> </text:span>primeras referencias son del siglo XVII a través de compraventas como la efectuada en<text:span text:style-name="T3"> </text:span>1631 por el ya citado Marcial Martín de 18 fanegas en el cortijo de El Rodeo Saji como<text:span text:style-name="T3"> </text:span>casas y dos aljibes también compran Sebastián Rodríguez 6 fanegas y media mareta en<text:span text:style-name="T3"> </text:span>el año 1626 y Pedro Cabrera Visioso 5 fanegas en el año 1628, es decir a comienzos del<text:span text:style-name="T3"> </text:span>siglo<text:span text:style-name="T83"> </text:span>XVII<text:span text:style-name="T96"> </text:span>ya<text:span text:style-name="T84"> </text:span>existía<text:span text:style-name="T85"> </text:span>casas,<text:span text:style-name="T96"> </text:span>maretas,<text:span text:style-name="T86"> </text:span>aljibes<text:span text:style-name="T87"> </text:span>y<text:span text:style-name="T96"> </text:span>al<text:span text:style-name="T83"> </text:span>menos<text:span text:style-name="T86"> </text:span>un<text:span text:style-name="T83"> </text:span>cortijo<text:span text:style-name="T84"> </text:span>que<text:span text:style-name="T84"> </text:span>luego<text:span text:style-name="T84"> </text:span>daría<text:span text:style-name="T84"> </text:span>lugar<text:span text:style-name="T93"> </text:span>a una pequeña aldea. La continuidad de esta aldea y su importancia radica en que será<text:span text:style-name="T3"> </text:span>habitada por<text:span text:style-name="T13"> </text:span>personajes<text:span text:style-name="T3"> </text:span>muy<text:span text:style-name="T13"> </text:span>influyentes<text:span text:style-name="T3"> </text:span>como Luis Amado<text:span text:style-name="T13"> </text:span>y<text:span text:style-name="T13"> </text:span>Luis<text:span text:style-name="T3"> </text:span>de<text:span text:style-name="T6"> </text:span>Armas.</text:p>
      <text:p text:style-name="P44">En cuanto a la riqueza agrícola hay que decir que muchos fueron los propietarios<text:span text:style-name="T3"> </text:span>interesados en la adquisición<text:span text:style-name="T3"> </text:span>de tierras<text:span text:style-name="T3"> </text:span>como el caso de Luis de Bethencourt<text:span text:style-name="T81"> </text:span>de Ayala<text:span text:style-name="T3"> </text:span>de<text:span text:style-name="T6"> </text:span>quién se<text:span text:style-name="T13"> </text:span>ha<text:span text:style-name="T6"> </text:span>dicho que fue<text:span text:style-name="T6"> </text:span>el<text:span text:style-name="T13"> </text:span>mayor propietario<text:span text:style-name="T5"> </text:span>de<text:span text:style-name="T6"> </text:span>toda<text:span text:style-name="T13"> </text:span>la historia insular.</text:p>
      <text:p text:style-name="P45">Este personaje ocupó muchos cargos, entre ellos el de Alcalde Mayor de la isla y<text:span text:style-name="T3"> </text:span>termina adquiriendo una buena parte del término del Rodeo y de sus ricas vegas, gracias<text:span text:style-name="T12"> </text:span>a las compras que hace a los vecinos arruinados por los años calamitosos que padece la<text:span text:style-name="T3"> </text:span>isla, lo que por otro lado era práctica habitual en la isla. En relación con su destrucción,<text:span text:style-name="T3"> </text:span>fue<text:span text:style-name="T3"> </text:span>alcanzada<text:span text:style-name="T3"> </text:span>en<text:span text:style-name="T3"> </text:span>1730<text:span text:style-name="T3"> </text:span>pero<text:span text:style-name="T3"> </text:span>no<text:span text:style-name="T3"> </text:span>fue<text:span text:style-name="T3"> </text:span>hasta<text:span text:style-name="T3"> </text:span>el<text:span text:style-name="T3"> </text:span>siguiente<text:span text:style-name="T3"> </text:span>año<text:span text:style-name="T3"> </text:span>cuando<text:span text:style-name="T3"> </text:span>se<text:span text:style-name="T3"> </text:span>produce<text:span text:style-name="T3"> </text:span>su<text:span text:style-name="T3"> </text:span>destrucción total.</text:p>
      <text:p text:style-name="P9"/>
      <text:p text:style-name="P1"><text:span text:style-name="T105">Parte</text:span><text:span text:style-name="T106"> </text:span><text:span text:style-name="T105">II</text:span></text:p>
      <text:p text:style-name="P12"/>
      <text:p text:style-name="Text_20_body">Chimanfaya:</text:p>
      <text:p text:style-name="P46">Aunque se trataba de una de las aldeas más importantes antes de las erupciones no se<text:span text:style-name="T12"> </text:span>ha podido identificar en la memoria oral. Este hecho muy significativo, pues es este<text:span text:style-name="T3"> </text:span>topónimo el que da nombre al territorio afectado por los volcanes, denominada, muchas<text:span text:style-name="T3"> </text:span>veces<text:span text:style-name="T13"> </text:span>y de<text:span text:style-name="T13"> </text:span>forma<text:span text:style-name="T3"> </text:span>errónea, la<text:span text:style-name="T13"> </text:span>erupción<text:span text:style-name="T3"> </text:span>de<text:span text:style-name="T13"> </text:span>Timanfaya.</text:p>
      <text:p text:style-name="P47">Estaba situada junto al actual caldera de Los Cuervos, en sus alrededores estaban<text:span text:style-name="T3"> </text:span>situadas algunas áreas de mayor producción de cereales de la época. Los primeros datos<text:span text:style-name="T3"> </text:span>sobre esta aldea se refieren al 19 de junio de 1631: Juan Gutiérrez vende a Bartolomé de<text:span text:style-name="T12"> </text:span>Cabrera, vecino de Chimanfaya 20 fanagas de Tierra. Otros grandes propietarios fueron;<text:span text:style-name="T12"> </text:span>Julián Rodríguez,<text:span text:style-name="T3"> </text:span>Francisco<text:span text:style-name="T3"> </text:span>Betancor y Marcial Martín.</text:p>
      <text:p text:style-name="P9"/>
      <text:p text:style-name="P8">Santa<text:span text:style-name="T2"> </text:span>Catalina:</text:p>
      <text:p text:style-name="P48">Era también de los pueblos más importantes, no sólo por la riqueza de sus tierras,<text:span text:style-name="T3"> </text:span>sino por la importante infraestructura construida, otro factor era que en el momento de<text:span text:style-name="T3"> </text:span>las<text:span text:style-name="T94"> </text:span>erupciones<text:span text:style-name="T100"> </text:span>vivían<text:span text:style-name="T107"> </text:span>en<text:span text:style-name="T94"> </text:span>el<text:span text:style-name="T94"> </text:span>lugar<text:span text:style-name="T94"> </text:span>algunos<text:span text:style-name="T94"> </text:span>de<text:span text:style-name="T101"> </text:span>los<text:span text:style-name="T107"> </text:span>mayores<text:span text:style-name="T94"> </text:span>propietarios<text:span text:style-name="T100"> </text:span>de<text:span text:style-name="T107"> </text:span>Lanzarote,</text:p>
      <text:p text:style-name="P49">como<text:span text:style-name="T86"> </text:span>Manuel<text:span text:style-name="T87"> </text:span>González<text:span text:style-name="T87"> </text:span>Guerra,<text:span text:style-name="T85"> </text:span>El<text:span text:style-name="T85"> </text:span>Capitán<text:span text:style-name="T98"> </text:span>Roque<text:span text:style-name="T86"> </text:span>Luis<text:span text:style-name="T87"> </text:span>Cabrera,<text:span text:style-name="T87"> </text:span>José<text:span text:style-name="T85"> </text:span>de<text:span text:style-name="T85"> </text:span>Calleros<text:span text:style-name="T98"> </text:span>y<text:span text:style-name="T85"> </text:span>las<text:span text:style-name="T12"> </text:span>familias<text:span text:style-name="T3"> </text:span>Marrero, Chamorro,<text:span text:style-name="T3"> </text:span>Curbelo etc…</text:p>
      <text:p text:style-name="P25">En<text:span text:style-name="T8"> </text:span>general<text:span text:style-name="T76"> </text:span>destacar<text:span text:style-name="T76"> </text:span>la<text:span text:style-name="T8"> </text:span>existencia<text:span text:style-name="T77"> </text:span>de<text:span text:style-name="T8"> </text:span>algunas<text:span text:style-name="T76"> </text:span>vegas<text:span text:style-name="T75"> </text:span>agrícolas<text:span text:style-name="T76"> </text:span>importantes<text:span text:style-name="T75"> </text:span>y<text:span text:style-name="T8"> </text:span>de<text:span text:style-name="T8"> </text:span>la<text:span text:style-name="T12"> </text:span>Ermita de<text:span text:style-name="T3"> </text:span>S. Juan Evangelista.</text:p>
      <text:p text:style-name="Text_20_body">Otros<text:span text:style-name="T86"> </text:span>lugares<text:span text:style-name="T86"> </text:span>de<text:span text:style-name="T84"> </text:span>interés<text:span text:style-name="T86"> </text:span>fueron<text:span text:style-name="T84"> </text:span>las<text:span text:style-name="T86"> </text:span>aldeas<text:span text:style-name="T86"> </text:span>de<text:span text:style-name="T84"> </text:span>Buen<text:span text:style-name="T96"> </text:span>Lugar<text:span text:style-name="T84"> </text:span>y<text:span text:style-name="T84"> </text:span>Maretas,<text:span text:style-name="T84"> </text:span>Chupadero,<text:span text:style-name="T12"> </text:span>Iniguadén y Tisalaya,<text:span text:style-name="T3"> </text:span>Testeina<text:span text:style-name="T3"> </text:span>y<text:span text:style-name="T13"> </text:span>Masintafe.</text:p>
      <text:p text:style-name="P9"/>
      <text:p text:style-name="Text_20_body">Tinajo:</text:p>
      <text:p text:style-name="P50">Dos de las aldeas que reciben buena parte de la población de los pueblos destruidos<text:span text:style-name="T3"> </text:span>por los volcanes como Tíngafa, Mancha Blanca, y El Rodeo, serán Tinajo y Tajaste, las<text:span text:style-name="T3"> </text:span>cuales en esos años eran localidades separadas. Aunque Tinajo no se ve afectado por las<text:span text:style-name="T12"> </text:span>erupciones, hay que destacar que viven un importante impulso demográfico al recibir a<text:span text:style-name="T3"> </text:span>muchos de los vecinos damnificados, algunos de los cuales tenían un importante poder<text:span text:style-name="T3"> </text:span>económico e incluso político como el Capitán Roque Luis Cabrera, Pascual da Silva,<text:span text:style-name="T3"> </text:span>José Aguiar o Bartolomé de Cabrera. Este hecho explica como Tinajo es testigo de<text:span text:style-name="T3"> </text:span>algunos de los pleitos surgidos como consecuencia de las erupciones y que ocupan gran<text:span text:style-name="T3"> </text:span>parte del siglo XVIII e incluso, el XIX como la reocupación y puesta en cultivos de las<text:span text:style-name="T3"> </text:span>tierras repartidas en Mancha Blanca, Tinguatón y Yuco, además del largo pleito por el<text:span text:style-name="T3"> </text:span>termino de Tenésera . Muchos de los habitantes de Tinajo son también los artífices de la<text:span text:style-name="T12"> </text:span>recocupación de Los Islotes<text:span text:style-name="T3"> </text:span>y áreas<text:span text:style-name="T13"> </text:span>aisladas<text:span text:style-name="T82"> </text:span>del nuevo<text:span text:style-name="T13"> </text:span>territorio.</text:p>
      <text:p text:style-name="P51">En definitiva se puede observar como después de los volcanes se produce un proceso<text:span text:style-name="T12"> </text:span>de adaptación al territorio recién creado, todo vinculado a las actividades económicas<text:span text:style-name="T3"> </text:span>existentes<text:span text:style-name="T89"> </text:span>en<text:span text:style-name="T89"> </text:span>el<text:span text:style-name="T99"> </text:span>área<text:span text:style-name="T98"> </text:span>que<text:span text:style-name="T89"> </text:span>iban<text:span text:style-name="T89"> </text:span>desde<text:span text:style-name="T99"> </text:span>el<text:span text:style-name="T99"> </text:span>pastoreo,<text:span text:style-name="T89"> </text:span>agricultura<text:span text:style-name="T90"> </text:span>de<text:span text:style-name="T89"> </text:span>cereales<text:span text:style-name="T92"> </text:span>y<text:span text:style-name="T87"> </text:span>barrilla<text:span text:style-name="T90"> </text:span>hasta<text:span text:style-name="T93"> </text:span>la<text:span text:style-name="T6"> </text:span>pesca,<text:span text:style-name="T3"> </text:span>marisqueo.</text:p>
      <text:p text:style-name="P13"/>
      <text:p text:style-name="P2"><text:span text:style-name="T108">Datos</text:span><text:span text:style-name="T109"> </text:span><text:span text:style-name="T108">Poblacionales:</text:span></text:p>
      <text:p text:style-name="P52">En las sinodales de 1737 del Obispo Dávila señalan a Tinajo como una aldea de<text:span text:style-name="T3"> </text:span>Teguise y<text:span text:style-name="T13"> </text:span>constaba<text:span text:style-name="T6"> </text:span>de<text:span text:style-name="T3"> </text:span>220<text:span text:style-name="T13"> </text:span>habitantes<text:span text:style-name="T3"> </text:span>y lo<text:span text:style-name="T13"> </text:span>mismo afirma<text:span text:style-name="T3"> </text:span>viera y<text:span text:style-name="T13"> </text:span>Clavijo.</text:p>
      <text:p text:style-name="P53">En<text:span text:style-name="T84"> </text:span>1770<text:span text:style-name="T86"> </text:span>un<text:span text:style-name="T96"> </text:span>Anónimo<text:span text:style-name="T86"> </text:span>da<text:span text:style-name="T86"> </text:span>para<text:span text:style-name="T84"> </text:span>Tinajo<text:span text:style-name="T91"> </text:span>240<text:span text:style-name="T83"> </text:span>habitantes<text:span text:style-name="T86"> </text:span>Tinguatón<text:span text:style-name="T87"> </text:span>90,<text:span text:style-name="T86"> </text:span>La<text:span text:style-name="T83"> </text:span>Vegueta<text:span text:style-name="T84"> </text:span>200<text:span text:style-name="T93"> </text:span>y Yuco 100. es decir un total de 630 personas para el que sería unos de los nuevos<text:span text:style-name="T3"> </text:span>Municipio<text:span text:style-name="T82"> </text:span>de<text:span text:style-name="T13"> </text:span>la Isla,<text:span text:style-name="T3"> </text:span>aunque<text:span text:style-name="T6"> </text:span>eso no ocurriría hasta<text:span text:style-name="T3"> </text:span>el<text:span text:style-name="T6"> </text:span>año<text:span text:style-name="T3"> </text:span>de<text:span text:style-name="T6"> </text:span>1836.</text:p>
      <text:p text:style-name="P54">En 1812 contaba Tinajo con un total de aproximadamente 2000 habitantes.<text:span text:style-name="T12"> </text:span>En<text:span text:style-name="T13"> </text:span>el<text:span text:style-name="T3"> </text:span>año 1842 contaba<text:span text:style-name="T3"> </text:span>con<text:span text:style-name="T13"> </text:span>1264 habitantes</text:p>
      <text:p text:style-name="Text_20_body">Año<text:span text:style-name="T13"> </text:span>1857: 1317</text:p>
      <text:p text:style-name="Text_20_body">Año<text:span text:style-name="T13"> </text:span>1860: 1327</text:p>
      <text:p text:style-name="Text_20_body">Año<text:span text:style-name="T13"> </text:span>1877: 1742</text:p>
      <text:p text:style-name="Text_20_body">Año<text:span text:style-name="T13"> </text:span>1887: 1597</text:p>
      <text:p text:style-name="Text_20_body">Año<text:span text:style-name="T13"> </text:span>1897: 1753</text:p>
      <text:p text:style-name="Text_20_body">Año<text:span text:style-name="T13"> </text:span>1900: 1786</text:p>
      <text:p text:style-name="Text_20_body">Año<text:span text:style-name="T13"> </text:span>1910: 1778</text:p>
      <text:p text:style-name="Text_20_body">Año<text:span text:style-name="T13"> </text:span>1920: 1886</text:p>
      <text:p text:style-name="Text_20_body">Año<text:span text:style-name="T13"> </text:span>1930: 2089</text:p>
      <text:p text:style-name="Text_20_body">Año<text:span text:style-name="T13"> </text:span>1940: 2376</text:p>
      <text:p text:style-name="Text_20_body">Año<text:span text:style-name="T13"> </text:span>1950: 2586</text:p>
      <text:p text:style-name="Text_20_body">Año<text:span text:style-name="T13"> </text:span>1960: 2723</text:p>
      <text:p text:style-name="Text_20_body">Año<text:span text:style-name="T13"> </text:span>1970: 2822</text:p>
      <text:p text:style-name="Text_20_body">Año<text:span text:style-name="T13"> </text:span>1981: 3071</text:p>
      <text:p text:style-name="Text_20_body">Año<text:span text:style-name="T13"> </text:span>1991: 3517</text:p>
      <text:p text:style-name="Text_20_body">Año<text:span text:style-name="T13"> </text:span>2001: 4512</text:p>
      <text:p text:style-name="Text_20_body">Año<text:span text:style-name="T13"> </text:span>2009: 5837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text-indent="0cm" style:auto-text-indent="false"/>
      <style:text-properties style:font-name="Times New Roman" fo:font-size="12pt" fo:language="es" fo:country="E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3cm" fo:margin-right="0cm" fo:text-align="justify" style:justify-single-word="false" fo:text-indent="0cm" style:auto-text-indent="false"/>
      <style:text-properties style:font-name="Times New Roman" fo:font-size="12pt" fo:language="es" fo:country="E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334cm" fo:margin-right="0cm" fo:margin-top="0.106cm" fo:margin-bottom="0cm" fo:text-align="start" style:justify-single-word="false" fo:text-indent="0cm" style:auto-text-indent="false"/>
      <style:text-properties style:font-name="Times New Roman" fo:font-size="18pt" fo:language="es" fo:country="ES" fo:font-weight="bold" style:font-name-asian="Times New Roman1" style:font-size-asian="18pt" style:language-asian="en" style:country-asian="US" style:font-weight-asian="bold" style:font-name-complex="Times New Roman1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822cm" fo:margin-right="2.78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</meta:initial-creator>
    <dc:title>Historia del Municipio</dc:title>
    <meta:creation-date>2023-10-31T19:27:48</meta:creation-date>
    <dc:date>2023-10-31T19:27:48</dc:date>
    <meta:editing-duration>P0D</meta:editing-duration>
    <meta:generator>OpenOffice/4.1.13$Win32 OpenOffice.org_project/4113m1$Build-9810</meta:generator>
    <meta:document-statistic meta:table-count="0" meta:image-count="0" meta:object-count="0" meta:page-count="7" meta:paragraph-count="78" meta:word-count="3377" meta:character-count="19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