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5. Retribuciones, concretamente en el subapartado 1056 “Información general sobre las condiciones para el devengo y cuantías de las indemnizaciones por razón del servicio Viajes, manutención, alojamiento y asistencia a órganos colegiados o sociale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13" meta:character-count="759" meta:non-whitespace-character-count="649"/>
    <meta:generator>LibreOfficeDev/6.0.5.2$Linux_X86_64 LibreOffice_project/</meta:generator>
  </office:meta>
</office:document-meta>
</file>