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5. Retribuciones, concretamente en el subapartado 1050 “Indemnizaciones percibidas por ocasión del abandono del cargo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17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94" meta:character-count="628" meta:non-whitespace-character-count="537"/>
    <meta:generator>LibreOfficeDev/6.0.5.2$Linux_X86_64 LibreOffice_project/</meta:generator>
  </office:meta>
</office:document-meta>
</file>