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15. Ayudas u Subvenciones, concretamente en el subapartado 2004 “Relación de ayudas y subvenciones concedidas a partidos políticos Importe, objetivo o finalidad y partido político beneficiario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2.jpg" text:anchor-type="as-char" svg:width="5.9in" svg:height="0.2902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105" meta:character-count="703" meta:non-whitespace-character-count="601"/>
    <meta:generator>LibreOfficeDev/6.0.5.2$Linux_X86_64 LibreOffice_project/</meta:generator>
  </office:meta>
</office:document-meta>
</file>